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P23" style:parent-style-name="Normale" style:family="paragraph">
      <style:text-properties style:font-size-complex="8pt"/>
    </style:style>
    <style:style style:name="P24"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5"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text-properties style:font-size-complex="8pt"/>
    </style:style>
    <style:style style:name="P3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T38" style:parent-style-name="Car.predefinitoparagrafo" style:family="text">
      <style:text-properties fo:font-weight="bold" style:font-weight-asian="bold" fo:color="#000000" fo:background-color="#FFFFFF" fo:language="it" fo:country="IT"/>
    </style:style>
    <style:style style:name="T39" style:parent-style-name="Car.predefinitoparagrafo" style:family="text">
      <style:text-properties fo:font-weight="bold" style:font-weight-asian="bold"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41" style:parent-style-name="Car.predefinitoparagrafo" style:family="text">
      <style:text-properties fo:font-weight="bold" style:font-weight-asian="bold" fo:color="#000000" fo:background-color="#FFFFFF"/>
    </style:style>
    <style:style style:name="T42" style:parent-style-name="Car.predefinitoparagrafo" style:family="text">
      <style:text-properties fo:font-weight="bold" style:font-weight-asian="bold" fo:color="#000000" fo:background-color="#FFFFFF" fo:language="it" fo:country="IT"/>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weight="bold" style:font-weight-asian="bold"/>
    </style:style>
    <style:style style:name="P5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9" style:parent-style-name="Car.predefinitoparagrafo" style:family="text">
      <style:text-properties fo:font-style="italic" style:font-style-asian="italic" fo:letter-spacing="0.0138in"/>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4" style:parent-style-name="Car.predefinitoparagrafo" style:family="text">
      <style:text-properties fo:font-style="italic" style:font-style-asian="italic" fo:letter-spacing="0.0138in"/>
    </style:style>
    <style:style style:name="T65" style:parent-style-name="Car.predefinitoparagrafo" style:family="text">
      <style:text-properties fo:font-style="italic" style:font-style-asian="italic" fo:letter-spacing="0.0138in"/>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style:style>
    <style:style style:name="P6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9" style:parent-style-name="Car.predefinitoparagrafo" style:family="text">
      <style:text-properties fo:font-style="italic" style:font-style-asian="italic" fo:letter-spacing="0.0138in"/>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P7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fo:language="it" fo:country="IT"/>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fo:language="it" fo:country="IT"/>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language="it" fo:country="IT"/>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language="it" fo:country="IT"/>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P1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9" style:parent-style-name="Car.predefinitoparagrafo" style:family="text">
      <style:text-properties fo:font-weight="normal" style:font-weight-asian="normal" style:font-size-complex="12pt"/>
    </style:style>
    <style:style style:name="T120" style:parent-style-name="Car.predefinitoparagrafo" style:family="text">
      <style:text-properties style:font-size-complex="12pt"/>
    </style:style>
    <style:style style:name="T121" style:parent-style-name="Car.predefinitoparagrafo" style:family="text">
      <style:text-properties fo:font-weight="normal" style:font-weight-asian="normal" style:font-size-complex="12pt"/>
    </style:style>
    <style:style style:name="T122" style:parent-style-name="Car.predefinitoparagrafo" style:family="text">
      <style:text-properties fo:font-weight="normal" style:font-weight-asian="normal" style:font-size-complex="12pt"/>
    </style:style>
    <style:style style:name="T123" style:parent-style-name="Car.predefinitoparagrafo" style:family="text">
      <style:text-properties fo:font-weight="normal" style:font-weight-asian="normal" style:font-size-complex="12pt"/>
    </style:style>
    <style:style style:name="T124" style:parent-style-name="Car.predefinitoparagrafo" style:family="text">
      <style:text-properties fo:font-weight="normal" style:font-weight-asian="normal" style:font-size-complex="12pt"/>
    </style:style>
    <style:style style:name="T125" style:parent-style-name="Car.predefinitoparagrafo" style:family="text">
      <style:text-properties fo:font-weight="normal" style:font-weight-asian="normal" style:font-size-complex="12pt"/>
    </style:style>
    <style:style style:name="T126" style:parent-style-name="Car.predefinitoparagrafo" style:family="text">
      <style:text-properties fo:font-weight="normal" style:font-weight-asian="normal" style:font-size-complex="12pt"/>
    </style:style>
    <style:style style:name="T127" style:parent-style-name="Car.predefinitoparagrafo" style:family="text">
      <style:text-properties fo:font-weight="normal" style:font-weight-asian="normal" style:font-size-complex="12pt"/>
    </style:style>
    <style:style style:name="T128" style:parent-style-name="Car.predefinitoparagrafo" style:family="text">
      <style:text-properties fo:font-weight="normal" style:font-weight-asian="normal" style:font-size-complex="12pt"/>
    </style:style>
    <style:style style:name="T129" style:parent-style-name="Car.predefinitoparagrafo" style:family="text">
      <style:text-properties fo:font-weight="normal" style:font-weight-asian="normal" style:font-size-complex="12pt"/>
    </style:style>
    <style:style style:name="T130" style:parent-style-name="Car.predefinitoparagrafo" style:family="text">
      <style:text-properties fo:font-weight="normal" style:font-weight-asian="normal" style:font-size-complex="12pt"/>
    </style:style>
    <style:style style:name="T131" style:parent-style-name="Car.predefinitoparagrafo" style:family="text">
      <style:text-properties fo:font-weight="normal" style:font-weight-asian="normal" style:font-size-complex="12pt"/>
    </style:style>
    <style:style style:name="P13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fo:font-style="italic" style:font-style-asian="italic"/>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style>
    <style:style style:name="P13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3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fo:language="it" fo:country="IT"/>
    </style:style>
    <style:style style:name="T142" style:parent-style-name="Car.predefinitoparagrafo" style:family="text">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fo:font-style="italic" style:font-style-asian="italic"/>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3" style:parent-style-name="Car.predefinitoparagrafo" style:family="text">
      <style:text-properties fo:font-weight="normal" style:font-weight-asian="normal" style:font-size-complex="12pt"/>
    </style:style>
    <style:style style:name="T154" style:parent-style-name="Car.predefinitoparagrafo" style:family="text">
      <style:text-properties fo:font-weight="normal" style:font-weight-asian="normal" style:font-size-complex="12pt"/>
    </style:style>
    <style:style style:name="T155" style:parent-style-name="Car.predefinitoparagrafo" style:family="text">
      <style:text-properties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P15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6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6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6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6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6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8" style:parent-style-name="Car.predefinitoparagrafo" style:family="text">
      <style:text-properties style:font-size-complex="12pt"/>
    </style:style>
    <style:style style:name="T179" style:parent-style-name="Car.predefinitoparagrafo" style:family="text">
      <style:text-properties style:font-size-complex="12pt"/>
    </style:style>
    <style:style style:name="T180" style:parent-style-name="Car.predefinitoparagrafo" style:family="text">
      <style:text-properties style:font-size-complex="12pt"/>
    </style:style>
    <style:style style:name="P18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style>
    <style:style style:name="T200" style:parent-style-name="Car.predefinitoparagrafo" style:family="text">
      <style:text-properties fo:font-weight="normal" style:font-weight-asian="normal"/>
    </style:style>
    <style:style style:name="T201" style:parent-style-name="Car.predefinitoparagrafo" style:family="text">
      <style:text-properties fo:font-weight="normal" style:font-weight-asian="normal"/>
    </style:style>
    <style:style style:name="T202" style:parent-style-name="Car.predefinitoparagrafo" style:family="text">
      <style:text-properties fo:font-weight="normal" style:font-weight-asian="normal"/>
    </style:style>
    <style:style style:name="T203" style:parent-style-name="Car.predefinitoparagrafo" style:family="text">
      <style:text-properties fo:font-weight="normal" style:font-weight-asian="normal"/>
    </style:style>
    <style:style style:name="T204" style:parent-style-name="Car.predefinitoparagrafo" style:family="text">
      <style:text-properties fo:font-weight="normal" style:font-weight-asian="normal"/>
    </style:style>
    <style:style style:name="T205" style:parent-style-name="Car.predefinitoparagrafo" style:family="text">
      <style:text-properties fo:font-weight="normal" style:font-weight-asian="normal"/>
    </style:style>
    <style:style style:name="T206" style:parent-style-name="Car.predefinitoparagrafo" style:family="text">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0" style:parent-style-name="Car.predefinitoparagrafo" style:family="text">
      <style:text-properties fo:font-weight="normal" style:font-weight-asian="normal" style:font-size-complex="12pt"/>
    </style:style>
    <style:style style:name="T221" style:parent-style-name="Car.predefinitoparagrafo" style:family="text">
      <style:text-properties fo:font-weight="normal" style:font-weight-asian="normal" fo:font-size="11pt" style:font-size-asian="11pt" style:font-size-complex="11pt"/>
    </style:style>
    <style:style style:name="T222" style:parent-style-name="Car.predefinitoparagrafo" style:family="text">
      <style:text-properties fo:font-weight="normal" style:font-weight-asian="normal" fo:font-size="11pt" style:font-size-asian="11pt" style:font-size-complex="11pt"/>
    </style:style>
    <style:style style:name="T223" style:parent-style-name="Car.predefinitoparagrafo" style:family="text">
      <style:text-properties fo:font-weight="normal" style:font-weight-asian="normal" fo:font-size="11pt" style:font-size-asian="11pt" style:font-size-complex="11pt"/>
    </style:style>
    <style:style style:name="T224" style:parent-style-name="Car.predefinitoparagrafo" style:family="text">
      <style:text-properties fo:font-weight="normal" style:font-weight-asian="normal" fo:font-size="11pt" style:font-size-asian="11pt" style:font-size-complex="11pt"/>
    </style:style>
    <style:style style:name="T225" style:parent-style-name="Car.predefinitoparagrafo" style:family="text">
      <style:text-properties fo:font-weight="normal" style:font-weight-asian="normal" fo:font-size="11pt" style:font-size-asian="11pt" style:font-size-complex="11pt"/>
    </style:style>
    <style:style style:name="T226" style:parent-style-name="Car.predefinitoparagrafo" style:family="text">
      <style:text-properties fo:font-weight="normal" style:font-weight-asian="normal" fo:font-size="11pt" style:font-size-asian="11pt" style:font-size-complex="11pt"/>
    </style:style>
    <style:style style:name="T227" style:parent-style-name="Car.predefinitoparagrafo" style:family="text">
      <style:text-properties fo:font-weight="normal" style:font-weight-asian="normal" fo:font-size="11pt" style:font-size-asian="11pt" style:font-size-complex="11pt"/>
    </style:style>
    <style:style style:name="T228" style:parent-style-name="Car.predefinitoparagrafo" style:family="text">
      <style:text-properties fo:font-weight="normal" style:font-weight-asian="normal" fo:font-size="11pt" style:font-size-asian="11pt" style:font-size-complex="11pt"/>
    </style:style>
    <style:style style:name="T229" style:parent-style-name="Car.predefinitoparagrafo" style:family="text">
      <style:text-properties fo:font-weight="normal" style:font-weight-asian="normal" fo:font-size="11pt" style:font-size-asian="11pt" style:font-size-complex="11pt"/>
    </style:style>
    <style:style style:name="T230" style:parent-style-name="Car.predefinitoparagrafo" style:family="text">
      <style:text-properties fo:font-weight="normal" style:font-weight-asian="normal" fo:font-size="11pt" style:font-size-asian="11pt" style:font-size-complex="11pt"/>
    </style:style>
    <style:style style:name="T231" style:parent-style-name="Car.predefinitoparagrafo" style:family="text">
      <style:text-properties fo:font-weight="normal" style:font-weight-asian="normal" fo:font-size="11pt" style:font-size-asian="11pt" style:font-size-complex="11pt"/>
    </style:style>
    <style:style style:name="T232" style:parent-style-name="Car.predefinitoparagrafo" style:family="text">
      <style:text-properties fo:font-weight="normal" style:font-weight-asian="normal" fo:font-size="11pt" style:font-size-asian="11pt" style:font-size-complex="11pt"/>
    </style:style>
    <style:style style:name="T233" style:parent-style-name="Car.predefinitoparagrafo" style:family="text">
      <style:text-properties fo:font-weight="normal" style:font-weight-asian="normal" fo:font-size="11pt" style:font-size-asian="11pt" style:font-size-complex="11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7" style:parent-style-name="Car.predefinitoparagrafo" style:family="text">
      <style:text-properties fo:font-weight="normal" style:font-weight-asian="normal" style:font-size-complex="12pt"/>
    </style:style>
    <style:style style:name="T238" style:parent-style-name="Car.predefinitoparagrafo" style:family="text">
      <style:text-properties fo:font-weight="normal" style:font-weight-asian="normal" style:font-size-complex="12pt"/>
    </style:style>
    <style:style style:name="T239" style:parent-style-name="Car.predefinitoparagrafo" style:family="text">
      <style:text-properties fo:font-weight="normal" style:font-weight-asian="normal" style:font-size-complex="12pt"/>
    </style:style>
    <style:style style:name="T240" style:parent-style-name="Car.predefinitoparagrafo" style:family="text">
      <style:text-properties style:font-size-complex="12pt"/>
    </style:style>
    <style:style style:name="T241" style:parent-style-name="Car.predefinitoparagrafo" style:family="text">
      <style:text-properties style:font-size-complex="12pt"/>
    </style:style>
    <style:style style:name="T242" style:parent-style-name="Car.predefinitoparagrafo" style:family="text">
      <style:text-properties style:font-size-complex="12pt"/>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style:font-size-complex="12pt"/>
    </style:style>
    <style:style style:name="T246" style:parent-style-name="Car.predefinitoparagrafo" style:family="text">
      <style:text-properties style:font-size-complex="12pt"/>
    </style:style>
    <style:style style:name="T247" style:parent-style-name="Car.predefinitoparagrafo" style:family="text">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Rimandocommento" style:family="text">
      <style:text-properties fo:font-weight="normal" style:font-weight-asian="normal"/>
    </style:style>
    <style:style style:name="T260" style:parent-style-name="Car.predefinitoparagrafo" style:family="text">
      <style:text-properties fo:font-weight="normal" style:font-weight-asian="normal" fo:font-style="italic" style:font-style-asian="italic" style:font-size-complex="12pt" fo:background-color="#FFFF00"/>
    </style:style>
    <style:style style:name="T261" style:parent-style-name="Car.predefinitoparagrafo" style:family="text">
      <style:text-properties fo:font-weight="normal" style:font-weight-asian="normal" fo:font-style="italic" style:font-style-asian="italic" style:font-size-complex="12pt" fo:background-color="#FFFF00"/>
    </style:style>
    <style:style style:name="T262" style:parent-style-name="Car.predefinitoparagrafo" style:family="text">
      <style:text-properties fo:font-weight="normal" style:font-weight-asian="normal" fo:font-style="italic" style:font-style-asian="italic" style:font-size-complex="12pt" fo:background-color="#FFFF00"/>
    </style:style>
    <style:style style:name="T263" style:parent-style-name="Car.predefinitoparagrafo" style:family="text">
      <style:text-properties fo:font-weight="normal" style:font-weight-asian="normal" fo:font-style="italic" style:font-style-asian="italic" style:font-size-complex="12pt" fo:background-color="#FFFF00"/>
    </style:style>
    <style:style style:name="T264" style:parent-style-name="Car.predefinitoparagrafo" style:family="text">
      <style:text-properties fo:font-weight="normal" style:font-weight-asian="normal" fo:font-style="italic" style:font-style-asian="italic" style:font-size-complex="12pt" fo:background-color="#FFFF00"/>
    </style:style>
    <style:style style:name="T265" style:parent-style-name="Car.predefinitoparagrafo" style:family="text">
      <style:text-properties fo:font-weight="normal" style:font-weight-asian="normal" fo:font-style="italic" style:font-style-asian="italic" style:font-size-complex="12pt" fo:background-color="#FFFF00"/>
    </style:style>
    <style:style style:name="T266" style:parent-style-name="Car.predefinitoparagrafo" style:family="text">
      <style:text-properties fo:font-weight="normal" style:font-weight-asian="normal" fo:font-style="italic" style:font-style-asian="italic" style:font-size-complex="12pt" fo:background-color="#FFFF00"/>
    </style:style>
    <style:style style:name="T267" style:parent-style-name="Car.predefinitoparagrafo" style:family="text">
      <style:text-properties fo:font-weight="normal" style:font-weight-asian="normal" fo:font-style="italic" style:font-style-asian="italic" style:font-size-complex="12pt" fo:background-color="#FFFF00"/>
    </style:style>
    <style:style style:name="T268" style:parent-style-name="Car.predefinitoparagrafo" style:family="text">
      <style:text-properties fo:font-weight="normal" style:font-weight-asian="normal" fo:font-style="italic" style:font-style-asian="italic" style:font-size-complex="12pt" fo:background-color="#FFFF00"/>
    </style:style>
    <style:style style:name="T269" style:parent-style-name="Car.predefinitoparagrafo" style:family="text">
      <style:text-properties fo:font-weight="normal" style:font-weight-asian="normal" style:font-size-complex="12pt" fo:background-color="#FFFF00"/>
    </style:style>
    <style:style style:name="P2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T276" style:parent-style-name="Car.predefinitoparagrafo" style:family="text">
      <style:text-properties fo:font-weight="normal" style:font-weight-asian="normal" fo:color="#FF0000"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4" style:parent-style-name="Car.predefinitoparagrafo" style:family="text">
      <style:text-properties fo:font-weight="normal" style:font-weight-asian="normal" fo:font-style="italic" style:font-style-asian="italic"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T293" style:parent-style-name="Car.predefinitoparagrafo" style:family="text">
      <style:text-properties fo:font-weight="normal" style:font-weight-asian="normal" style:font-size-complex="12pt"/>
    </style:style>
    <style:style style:name="T294" style:parent-style-name="Car.predefinitoparagrafo" style:family="text">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2" style:parent-style-name="Car.predefinitoparagrafo" style:family="text">
      <style:text-properties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8" style:parent-style-name="Car.predefinitoparagrafo" style:family="text">
      <style:text-properties fo:font-weight="normal" style:font-weight-asian="normal" fo:font-style="italic" style:font-style-asian="italic" style:font-size-complex="12pt"/>
    </style:style>
    <style:style style:name="T309" style:parent-style-name="Car.predefinitoparagrafo" style:family="text">
      <style:text-properties fo:font-weight="normal" style:font-weight-asian="normal" fo:font-style="italic" style:font-style-asian="italic" style:font-size-complex="12pt"/>
    </style:style>
    <style:style style:name="T310" style:parent-style-name="Car.predefinitoparagrafo" style:family="text">
      <style:text-properties fo:font-weight="normal" style:font-weight-asian="normal" fo:font-style="italic" style:font-style-asian="italic" style:font-size-complex="12pt"/>
    </style:style>
    <style:style style:name="T311" style:parent-style-name="Car.predefinitoparagrafo" style:family="text">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8" style:parent-style-name="Car.predefinitoparagrafo" style:family="text">
      <style:text-properties style:font-size-complex="12pt"/>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style:font-size-complex="12pt"/>
    </style:style>
    <style:style style:name="T359" style:parent-style-name="Car.predefinitoparagrafo" style:family="text">
      <style:text-properties style:font-size-complex="12pt"/>
    </style:style>
    <style:style style:name="T360" style:parent-style-name="Car.predefinitoparagrafo" style:family="text">
      <style:text-properties style:font-size-complex="12pt"/>
    </style:style>
    <style:style style:name="T361" style:parent-style-name="Car.predefinitoparagrafo" style:family="text">
      <style:text-properties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style:font-size-complex="12pt"/>
    </style:style>
    <style:style style:name="T367" style:parent-style-name="Car.predefinitoparagrafo" style:family="text">
      <style:text-properties style:font-size-complex="12pt"/>
    </style:style>
    <style:style style:name="T368" style:parent-style-name="Car.predefinitoparagrafo" style:family="text">
      <style:text-properties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fo:font-style="italic" style:font-style-asian="italic" style:font-size-complex="12pt"/>
    </style:style>
    <style:style style:name="T383" style:parent-style-name="Car.predefinitoparagrafo" style:family="text">
      <style:text-properties fo:font-weight="normal" style:font-weight-asian="normal" fo:font-style="italic" style:font-style-asian="italic"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P4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1" style:parent-style-name="Car.predefinitoparagrafo" style:family="text">
      <style:text-properties fo:font-weight="normal" style:font-weight-asian="normal"/>
    </style:style>
    <style:style style:name="T412" style:parent-style-name="Car.predefinitoparagrafo" style:family="text">
      <style:text-properties fo:font-weight="normal" style:font-weight-asian="normal"/>
    </style:style>
    <style:style style:name="T413" style:parent-style-name="Car.predefinitoparagrafo" style:family="text">
      <style:text-properties fo:font-weight="normal" style:font-weight-asian="normal"/>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T435" style:parent-style-name="Car.predefinitoparagrafo" style:family="text">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4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4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4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4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4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style:font-size-complex="12pt"/>
    </style:style>
    <style:style style:name="T450" style:parent-style-name="Car.predefinitoparagrafo" style:family="text">
      <style:text-properties style:font-size-complex="12pt"/>
    </style:style>
    <style:style style:name="T451" style:parent-style-name="Car.predefinitoparagrafo" style:family="text">
      <style:text-properties style:font-size-complex="12pt"/>
    </style:style>
    <style:style style:name="T452" style:parent-style-name="Car.predefinitoparagrafo" style:family="text">
      <style:text-properties style:font-size-complex="12pt"/>
    </style:style>
    <style:style style:name="T453" style:parent-style-name="Car.predefinitoparagrafo" style:family="text">
      <style:text-properties style:font-size-complex="12pt"/>
    </style:style>
    <style:style style:name="T454" style:parent-style-name="Car.predefinitoparagrafo" style:family="text">
      <style:text-properties style:font-size-complex="12pt"/>
    </style:style>
    <style:style style:name="T455" style:parent-style-name="Car.predefinitoparagrafo" style:family="text">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59" style:parent-style-name="Car.predefinitoparagrafo" style:family="text">
      <style:text-properties style:font-size-complex="12pt"/>
    </style:style>
    <style:style style:name="P46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6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6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65" style:parent-style-name="Car.predefinitoparagrafo" style:family="text">
      <style:text-properties fo:font-weight="bold" style:font-weight-asian="bold"/>
    </style:style>
    <style:style style:name="P46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6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6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6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7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draw:frame draw:z-index="251656704" draw:id="id0" draw:style-name="a3" draw:name="Text Box 2" text:anchor-type="paragraph" svg:x="6.5in" svg:y="0.09444in" svg:width="1.625in" svg:height="0.75in" style:rel-width="scale" style:rel-height="scale"><draw:text-box><text:p text:style-name="P23"/></draw:text-box><svg:title/><svg:desc/></draw:frame></text:p>
      <text:p text:style-name="P24"/>
      <text:p text:style-name="P25"/>
      <text:p text:style-name="P26"><draw:frame draw:z-index="251658752" draw:id="id1" draw:style-name="a4" draw:name="Text Box 4" text:anchor-type="paragraph" svg:x="6.5in" svg:y="0.16944in" svg:width="1.43264in" svg:height="0.84236in" style:rel-width="scale" style:rel-height="scale"><draw:text-box><text:p text:style-name="P27"/><text:p text:style-name="P28">Ufficiale Rogante</text:p></draw:text-box><svg:title/><svg:desc/></draw:frame><draw:frame draw:z-index="251657728" draw:id="id2" draw:style-name="a5" draw:name="Text Box 3" text:anchor-type="paragraph" svg:x="6.5in" svg:y="0.16944in" svg:width="1.625in" svg:height="0.425in" style:rel-width="scale" style:rel-height="scale"><draw:text-box><text:p text:style-name="P29"/></draw:text-box><svg:title/><svg:desc/></draw:frame>Repertorio n.= <text:s text:c="61"/>CIG<text:s/>741102B4A</text:p>
      <text:p text:style-name="P30"/>
      <text:p text:style-name="P31"><text:span text:style-name="T32">C O</text:span><text:span text:style-name="T33"><text:s/>N T R A T T O <text:s/></text:span></text:p>
      <text:p text:style-name="P34"/>
      <text:p text:style-name="P35"><text:span text:style-name="T36">in forma pubblica amministrativa per l’affidamento del servizio di<text:s/></text:span><text:span text:style-name="T37"><text:s/>recupero</text:span><text:span text:style-name="T38"><text:s/></text:span><text:span text:style-name="T39">custodia e acquisto di veicoli oggetto dei provvedimenti di sequestro amministrativo, fermo o confisca ai sensi dell’art. 214bis del D.Lgs. 30/04/1992 N. 285</text:span></text:p>
      <text:p text:style-name="P40"><text:span text:style-name="T41">Ambito Provinciale di<text:s/></text:span><text:span text:style-name="T42"><text:s/>BRESCIA</text:span></text:p>
      <text:p text:style-name="P43">REPUBBLICA ITALIANA</text:p>
      <text:p text:style-name="P44">IN NOME DELLA LEGGE</text:p>
      <text:p text:style-name="P45"/>
      <text:p text:style-name="P46">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7">da una parte</text:p>
      <text:p text:style-name="P48">il dott. xxxxxx, nella qualità di Direttore<text:s/>della Direzione<text:s/>Regionale xxxx, in rappresentanza dell’<text:s/>Agenzia del Demanio<text:span text:style-name="T49"><text:s/></text:span>(di seguito anche “Stazione Appaltante” o “Agenzia”) codice fiscale n. 06340981007 – con sede in XXX – Via XXXX n. XX<text:s/>– munito dei necessari poteri <text:s/>---------------------------------------------------------------<text:s/></text:p>
      <text:p text:style-name="P50">il dott. Xxxxxx,<text:s/>nella qualità di ……………. , in rappresentanza del<text:s/><text:span text:style-name="T51">Ministero dell’Interno – Ufficio Territoriale del Governo</text:span><text:s/>di .............<text:s/><text:s/>(di seguito anche Prefettura-U.T.G.)<text:s/>- codice fiscale n. …………. – giusta delega del ……………… che si allega al presente contratto sotto la lettera “A”</text:p>
      <text:p text:style-name="P52">e dall’altra</text:p>
      <text:p text:style-name="P53">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4">Nell’ipotesi di Raggruppamento Temporaneo d’Impresa composto dalla … <text:s/></text:span><text:span text:style-name="T55">capogruppo mandataria, con sede in…….-</text:span><text:soft-page-break/><text:span text:style-name="T56">Via ……….., C.F./ P.IVA …………….</text:span><text:s/>Numero REA<text:s/>xxxx, iscritta al Registro delle imprese in data<text:s/>xxx,<text:span text:style-name="T57"><text:s/>e la/le Ditte mandanti <text:s/></text:span></text:p>
      <text:p text:style-name="P58"><text:span text:style-name="T59">1)………….,<text:s/></text:span><text:span text:style-name="T60">con sede in…………..- Via …………… C.F./P.IVA…………</text:span><text:span text:style-name="T61"><text:s/>Numero REA xxxx, iscritta al Registro delle imprese in data xxx</text:span><text:span text:style-name="T62">;</text:span></text:p>
      <text:p text:style-name="P63"><text:span text:style-name="T64">2) …………., con sede in…………..- Via …………… C.F./P.IVA…………</text:span><text:span text:style-name="T65">N</text:span><text:span text:style-name="T66">umero REA xxxx, iscritta al Registro delle imprese in data xxx</text:span><text:span text:style-name="T67">;</text:span></text:p>
      <text:p text:style-name="P68"><text:span text:style-name="T69">3) …………., con sede in…………..- Via …………… C.F./P.IVA…………</text:span><text:span text:style-name="T70"><text:s/>Numero REA xxxx, iscritta al Registro delle imprese in data xxx</text:span><text:span text:style-name="T71">;</text:span></text:p>
      <text:p text:style-name="P72">giusta quanto risulta dal mandato collettivo speciale di rappresentanza e dall’annessa procura, qui allegata in copia conforme all’originale sotto la lettera “…”, stipulato in data …………….. al n. ………….. di Repertorio, dal Notaio<text:s/>…………… in ……………..</text:p>
      <text:p text:style-name="P73">I comparenti, della cui identità personale io Ufficiale Rogante sono certo, rinunciando con il mio assenso alla presenza di testimoni, avendone i requisiti di legge<text:s/>-------</text:p>
      <text:p text:style-name="P74">PREMETTONO CHE</text:p>
      <text:p text:style-name="P75"><text:span text:style-name="T76">-<text:s/></text:span><text:span text:style-name="T77">con determina a contrarre n.<text:s/></text:span><text:span text:style-name="T78">xx</text:span><text:span text:style-name="T79"><text:s/>del<text:s/></text:span><text:span text:style-name="T80">xxxx</text:span><text:span text:style-name="T81"><text:s/>l’Agenzia del demanio</text:span><text:span text:style-name="T82"><text:s/>Direzione <text:s/>Regionale<text:s/></text:span><text:span text:style-name="T83">Lombardia</text:span><text:span text:style-name="T84"><text:s/>e il Ministero dell’Interno</text:span><text:span text:style-name="T85"><text:s/></text:span><text:span text:style-name="T86">-<text:s/></text:span><text:span text:style-name="T87">Ufficio Territoriale del Governo di</text:span><text:span text:style-name="T88"><text:s/></text:span><text:span text:style-name="T89">Brescia<text:s/></text:span><text:span text:style-name="T90"><text:s/>ha</text:span><text:span text:style-name="T91">nno</text:span><text:span text:style-name="T92"><text:s/>avviato una procedura</text:span><text:span text:style-name="T93"><text:s/>aperta<text:s/></text:span><text:span text:style-name="T94">per<text:s/></text:span><text:span text:style-name="T95">l’affidamento del servizio di recupero, custodia e acquisto di veicoli oggetto dei provvedimenti di sequestro amministrativo, fermo o confisca ai sensi dell’art. 214bis del D.lgs. 285/1992;</text:span></text:p>
      <text:p text:style-name="P96"><text:span text:style-name="T97">-<text:s/></text:span><text:span text:style-name="T98">con bando pubblicato sulla<text:s/></text:span><text:span text:style-name="T99">G.U.U.E. n.<text:s/></text:span><text:span text:style-name="T100">XXX<text:s/></text:span><text:span text:style-name="T101">del<text:s/></text:span><text:span text:style-name="T102">XXX</text:span><text:span text:style-name="T103"><text:s/></text:span><text:span text:style-name="T104">nonché<text:s/></text:span><text:span text:style-name="T105">sulla</text:span><text:span text:style-name="T106"><text:s/>G.U.R.I. Serie Speciale “Contratti Pubblici” – n.<text:s/></text:span><text:span text:style-name="T107">X<text:s/></text:span><text:span text:style-name="T108">del<text:s/></text:span><text:span text:style-name="T109">XXX</text:span><text:span text:style-name="T110">,<text:s/></text:span><text:span text:style-name="T111">è stata indetta una procedura aperta, ai sensi dell’art.<text:s/></text:span><text:span text:style-name="T112">60</text:span><text:span text:style-name="T113"><text:s/></text:span><text:span text:style-name="T114">del D.Lgs.<text:s/></text:span><text:span text:style-name="T115">50/2016</text:span><text:span text:style-name="T116"><text:s/>per l’affidamento</text:span><text:span text:style-name="T117"><text:s/>del servizio di recupero, custodia e acquisito di veicoli oggetto dei provvedimenti di sequestro amministrativo, fermo o confisca ai sensi dell’art. 214bis del D.lgs. 285/1992;</text:span></text:p>
      <text:p text:style-name="P118"><text:span text:style-name="T119">- all’esito delle operazioni di gara la migliore offerta è risultata quella presentata dalla<text:s/></text:span><text:span text:style-name="T120">XXXXX</text:span><text:span text:style-name="T121"><text:s/>che ha<text:s/></text:span><text:span text:style-name="T122">proposto<text:s/></text:span><text:span text:style-name="T123">il ribasso percentuale<text:s/></text:span><text:span text:style-name="T124">xxxxxx</text:span><text:span text:style-name="T125">% sulle tariffe previste<text:s/></text:span><text:span text:style-name="T126">per<text:s/></text:span><text:span text:style-name="T127">la custodia dei veicoli</text:span><text:span text:style-name="T128">,<text:s/></text:span><text:span text:style-name="T129">nonché il ribasso percentuale xx% per l’acquisito dei veicoli, con esclusione di quelli destinati alla rottamazione<text:s/></text:span><text:span text:style-name="T130">-----------</text:span><text:span text:style-name="T131">--------</text:span></text:p>
      <text:p text:style-name="P132"><text:span text:style-name="T133">-<text:s/></text:span><text:span text:style-name="T134">(se del caso)</text:span><text:span text:style-name="T135"><text:s/></text:span><text:span text:style-name="T136">l’operatore ha dichiarato di volere ricorrere al subappalto nei limiti del 30%<text:s/></text:span><text:span text:style-name="T137">;</text:span></text:p>
      <text:p text:style-name="P138">- in data<text:s/>XXX<text:s/>la gara è stata aggiudicata definitivamente alla suddetta società con Determinazione n.<text:s/>XXX<text:s/>del Direttore<text:s/>Regionale dell’Agenzia del Demanio e del Prefetto dell’Ufficio Territoriale del Governo di<text:s/>xxxx;--</text:p>
      <text:p text:style-name="P139"><text:span text:style-name="T140">- l’espletamento delle verifiche sul possesso dei requisiti di partecipazione alla procedura dichiarati dalla xxxxxx in sede di gara, effettuati dalla Stazione Appaltante anche attraverso la consultazione del casellario informatico<text:s/></text:span><text:span text:style-name="T141">dell’Autorità Nazionale Anticorruzione</text:span><text:span text:style-name="T142">, ha dato esito positivo;</text:span></text:p>
      <text:soft-page-break/>
      <text:p text:style-name="P143"><text:span text:style-name="T144"><text:s/>-<text:s/></text:span><text:span text:style-name="T145">(</text:span><text:span text:style-name="T146">se del caso, qualora non si ricorra alla clausola risolutiva di cui al D.lgs. 159/2011</text:span><text:span text:style-name="T147">)<text:s/></text:span><text:span text:style-name="T148">in data xxxx è stata acquisita l’informativa antimafia del xxxxx da cui risulta che<text:s/></text:span><text:span text:style-name="T149">nei confronti dell’operatore economico non sussistono cause di decadenza, di sospensione o di divieto di cui all’art. 67 del D.lgs. 159/2011 o di un tentativo di infiltrazione mafiosa di cui all’art. 84, comma 4, del medesimo D.lgs.;</text:span></text:p>
      <text:p text:style-name="P150">-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51">TUTTO CIO’ PREMESSO</text:p>
      <text:p text:style-name="P152"><text:span text:style-name="T153">I comparenti, come innanzi costituiti, convengono e stipulano quanto segue:---------------------------------------------------</text:span><text:span text:style-name="T154">-------------------------------</text:span><text:span text:style-name="T155">Articolo 1 – Premesse,</text:span><text:span text:style-name="T156"><text:s/></text:span><text:span text:style-name="T157">Documenti</text:span><text:span text:style-name="T158"><text:s/>e Definizioni</text:span></text:p>
      <text:p text:style-name="P159">1. Le Premesse e gli atti materialmente allegati al contratto, costituiscono parte integrante e sostanziale dello stesso.----------------------------------------</text:p>
      <text:p text:style-name="P160">2. Si intendono altresì parte integrante del contratto, benché non materialmente allegati, anche i seguenti documenti relativi alla gara per l’affidamento del servizio in epigrafe, depositati agli atti della Stazione Appaltante:----------------------------------------------------------------------------</text:p>
      <text:p text:style-name="P161">1. Bando;--------------------------------------------------------------------------</text:p>
      <text:p text:style-name="P162">2. Disciplinare;-------------------------------------------------------------------</text:p>
      <text:p text:style-name="P163">3. Capitolato Tecnico;-----------------------------------------------------------</text:p>
      <text:p text:style-name="P164">4.<text:s/>Offerta tecnica<text:s/>presentata dall’Aggiudicatario</text:p>
      <text:p text:style-name="P165">5.Offerta economica presentata dall’Aggiudicatario.----------------------3.Nell’ambito del presente contratto si deve intendere per:</text:p>
      <text:p text:style-name="P166">3.1 - STAZIONI APPALTANTI: la Prefettura - U.T.G. di _________ e la Filiale dell’Agenzia del Demanio di _______________;</text:p>
      <text:p text:style-name="P167">3.2 - CONTRATTO: il presente atto, compresi tutti i suoi allegati ed i<text:s/>documenti ivi richiamati;</text:p>
      <text:p text:style-name="P168">3.3 - CUSTODE-ACQUIRENTE: la Ditta/S.r.l./S.p.A./ecc. ………………</text:p>
      <text:p text:style-name="P169">[nell’ipotesi: il Raggruppamento Temporaneo d’Impresa composto dalla</text:p>
      <text:p text:style-name="P170">……………………. capogruppo mandataria e la/le Ditte mandanti</text:p>
      <text:p text:style-name="P171">1)…………., con sede in…………..- Via …………… C.F./P.IVA…………</text:p>
      <text:p text:style-name="P172">2) …………., con sede in…………..- Via ……………<text:s/><text:soft-page-break/>C.F./P.IVA…………</text:p>
      <text:p text:style-name="P173">3) …………., con sede in…………..- Via …………… C.F./P.IVA…………</text:p>
      <text:p text:style-name="P174">4) ... ];</text:p>
      <text:p text:style-name="P175">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76">3.5 – ORGANO ACCERTATORE: l’organo di polizia che ha accertato la<text:s/>violazione.</text:p>
      <text:p text:style-name="P177"><text:span text:style-name="T178">Articolo<text:s/></text:span><text:span text:style-name="T179">2</text:span><text:span text:style-name="T180">. Oggetto e condizioni generali del Contratto</text:span></text:p>
      <text:p text:style-name="P181">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82"><text:span text:style-name="T183">2.</text:span><text:span text:style-name="T184"><text:s/></text:span><text:span text:style-name="T185">Nell’eventualità che, durante il periodo d’esecuzione del contratto si verifichino variazioni (ampliamenti/riduzioni) degli ambiti territoriali della provincia di<text:s/></text:span><text:span text:style-name="T186">XXXXXXX</text:span><text:span text:style-name="T187"><text:s/>l’Aggiudicatario provvederà, comunque, all’esecuzione del servizio, per tutti i Comuni compresi nella provincia alla data di stipula del presente contratto e farà riferimento, per esso,<text:s/></text:span><text:span text:style-name="T188">alla Prefettura di XXXX</text:span><text:span text:style-name="T189"><text:s/>e<text:s/></text:span><text:span text:style-name="T190">alla Direzione Regionale dell’Agenzia del Demanio.</text:span></text:p>
      <text:p text:style-name="P191">3.<text:s/>L’Appaltatore si impegna all’esecuzione del servizio<text:s/>nel rispetto delle norme vigenti ed alle condizioni di cui al presente Contratto ed agli atti a questo allegati o da questo richiamati.--------------------------------------------</text:p>
      <text:p text:style-name="P192">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93">Articolo<text:s/>3. Normativa di riferimento</text:p>
      <text:p text:style-name="P194">1. Sono contrattualmente vincolanti tutte le norme, legislative e regolamentari, in materia di appalti pubblici ed in particolare, a titolo meramente esemplificativo e non esaustivo:-------------------------------------</text:p>
      <text:p text:style-name="P195">a) il D.Lgs.<text:s/>50/2016<text:s/>e s.m.i.;------------------------------------------------------</text:p>
      <text:p text:style-name="P196">b) il D.P.R. 207/2010<text:s/>e s.m.i.;------------------------------------</text:p>
      <text:p text:style-name="P197">c) il D.Lgs.<text:s/>152/2006 e s.m.i.;</text:p>
      <text:p text:style-name="P198"><text:span text:style-name="T199">d</text:span><text:span text:style-name="T200">)<text:s/></text:span><text:span text:style-name="T201">le vigenti disposizioni di legge e di regolamento per<text:s/></text:span><text:span text:style-name="T202">l’Ammini</text:span><text:span text:style-name="T203">strazione del patrimonio e per la</text:span><text:span text:style-name="T204"><text:s/>Contabilità Generale dello Stato;</text:span><text:span text:style-name="T205"><text:s/></text:span><text:span text:style-name="T206">----------------------</text:span></text:p>
      <text:p text:style-name="P207">e)<text:s/>la normativa vigente<text:s/>in materia di pubblici servizi;-----------------------</text:p>
      <text:p text:style-name="P208">f) il Codice Civile per quanto applicabile;----------------------------------------</text:p>
      <text:p text:style-name="P209"><text:span text:style-name="T210">g</text:span><text:span text:style-name="T211">) la normativa vigente in materia di antimafia. -</text:span><text:span text:style-name="T212">-------------------------------</text:span><text:span text:style-name="T213">Articolo<text:s/></text:span><text:span text:style-name="T214">4</text:span><text:span text:style-name="T215">. Tracciabilità dei flussi finanziari</text:span></text:p>
      <text:p text:style-name="P216">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text:s/>al presente contratto<text:s/>sotto la lettera “X”,<text:s/>nell’ambito della quale sono stati individuati i soggetti abilitati ad eseguire movimentazioni sullo stesso.-----------------------------------------</text:p>
      <text:p text:style-name="P217">2. L’Appaltatore si impegna a comunicare alla Stazione Appaltante, entro 7 giorni, ogni eventuale variazione relativa al predetto conto ed ai soggetti autorizzati ad operare su di esso.---------------------------------------------------</text:p>
      <text:p text:style-name="P218">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219"><text:span text:style-name="T220">4.<text:s/></text:span><text:span text:style-name="T221">La Stazione A</text:span><text:span text:style-name="T222">ppaltante non autorizzerà il subappalto nell’ipotesi in cui il relativo contratto stipulato dall’appaltatore con il subappaltatore non contenga la clausola di tracciabilit</text:span><text:span text:style-name="T223">à</text:span><text:span text:style-name="T224"><text:s/>indicata dall’art.</text:span><text:span text:style-name="T225"><text:s/></text:span><text:span text:style-name="T226">3</text:span><text:span text:style-name="T227">,</text:span><text:span text:style-name="T228"><text:s/>comma 9</text:span><text:span text:style-name="T229">,</text:span><text:span text:style-name="T230"><text:s/>Legge</text:span><text:span text:style-name="T231"><text:s/></text:span><text:span text:style-name="T232">n.<text:s/></text:span><text:span text:style-name="T233">136/2010.</text:span></text:p>
      <text:p text:style-name="P234">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35">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36"><text:span text:style-name="T237">8</text:span><text:span text:style-name="T238">.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39">o concorrente dedicato.-------</text:span><text:span text:style-name="T240">Articolo<text:s/></text:span><text:span text:style-name="T241">5</text:span><text:span text:style-name="T242">. Corrispettivi e pagamenti</text:span><text:span text:style-name="T243"><text:s/></text:span><text:span text:style-name="T244">a favore del Custode<text:s/></text:span><text:span text:style-name="T245">–</text:span><text:span text:style-name="T246"><text:s/></text:span><text:span text:style-name="T247">acquirente e modalità di pagamento</text:span></text:p>
      <text:p text:style-name="P248">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49">Gli oneri di custodia sono calcolati giornalmente per il periodo intercorrente tra la data di presa in custodia del veicolo e la data di comunicazione del provvedimento di trasferimento di proprietà emesso dal Prefetto.</text:p>
      <text:p text:style-name="P250">Le spese inerenti al recupero dei veicoli<text:s/>oggetto di sequestro e fermo amministrativo<text:s/>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51">Le tariffe indicate per il recupero e la custodia si riferiscono al singolo veicolo oggetto di provvedimento di sequestro amministrativo, fermo o confisca, per un valore complessivo non preventivamente quantificabile.<text:s text:c="2"/></text:p>
      <text:p text:style-name="P252">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53">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54">3.<text:s/>Nessun onere di custodia è dovuto<text:s/>qualora la determinazione<text:s/>all’alienazione sia comunicata prima della presa in custodia del veicolo da parte del Custode-acquirente.</text:p>
      <text:p text:style-name="P255">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56">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57"><text:span text:style-name="T258">(per l’ipotesi di RTI : La Stazione Appaltante provvederà ad effettuare i pagamenti direttamente alla capogruppo xxxxx</text:span><text:span text:style-name="T259"><office:annotation><dc:creator>Casella Alessia</dc:creator><dc:date>2017-10-06T15:20:00</dc:date><text:p text:style-name="Testocommento"/></office:annotation></text:span><text:span text:style-name="T260">. N.B.<text:s/></text:span><text:span text:style-name="T261">Clausola s</text:span><text:span text:style-name="T262">uscettibile di modifica laddove il RTI aggiudicatario</text:span><text:span text:style-name="T263"><text:s/></text:span><text:span text:style-name="T264">preveda nell’atto costitutivo</text:span><text:span text:style-name="T265"><text:s/>la possibilità di fatturazione da parte dei singoli componenti e/o</text:span><text:span text:style-name="T266"><text:s/>il<text:s/></text:span><text:soft-page-break/><text:span text:style-name="T267">pagamento diretto a</text:span><text:span text:style-name="T268">lle stesse mandanti</text:span><text:span text:style-name="T269">)-------------------------------</text:span></text:p>
      <text:p text:style-name="P270"><text:span text:style-name="T271">5.<text:s/></text:span><text:span text:style-name="T272">Le fatture dovranno essere trasmesse alle Stazioni Appaltanti, ciascuna<text:s/></text:span><text:span text:style-name="T273">per l’ambito di propria competenza,<text:s/></text:span><text:span text:style-name="T274">in formato conforme alle specifiche tecniche definite dall’allegato A di cui all’art. 2 comma 1 del D.M. 55 del 03/04/2013, disciplinante la gestione dei processi di fatturazione<text:s/></text:span><text:span text:style-name="T275">elettronica mediante il Sistema di Interscambio,</text:span><text:span text:style-name="T276"><text:s/></text:span><text:span text:style-name="T277">ed intestate xxxxxxxxxxx, c.a.p…, luogo…</text:span><text:span text:style-name="T278">, riportando obbligatoriamente all’interno del tracciato il codice</text:span><text:span text:style-name="T279"><text:s/>univoco</text:span><text:span text:style-name="T280"><text:s/>xxxx, il CIG xxxx, nonché il numero di repertorio del Contratto.</text:span></text:p>
      <text:p text:style-name="P281">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82">8.Ai fini dei pagamenti, le Stazioni Appaltanti effettueranno<text:s/>le verifiche di cui all’art. 48 bis del D.P.R. 602/1973 secondo le modalità previste dal D.M. 40/2008.</text:p>
      <text:p text:style-name="P283"><text:span text:style-name="T284">per l’ipotesi di RTI :</text:span></text:p>
      <text:p text:style-name="P285">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86">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87"><text:s/></text:p>
      <text:p text:style-name="P288"><text:bookmark-start text:name="_Toc268072132"/>Articolo 6.<text:s/>Variazione delle indennità chilometriche</text:p>
      <text:p text:style-name="P289"><text:span text:style-name="T290">1.<text:s/></text:span><text:span text:style-name="T291">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92">www.osservaprezzi.it</text:span></text:a><text:span text:style-name="T293">). Entro dieci (10) giorni dalla verifica le Stazioni Appaltanti riconosceranno l’eventuale<text:s/></text:span><text:soft-page-break/><text:span text:style-name="T294">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95">Articolo 7.<text:s/>Valutazione dei veicoli ed adempimenti<text:s/>connessi<text:s/>a carico del custode –<text:s/>acquirente<text:s/></text:p>
      <text:p text:style-name="P296">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97">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98">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99">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300">Articolo 8.<text:s/>Corrispettivi a favore delle Stazioni Appaltanti e modalità di pagamento<text:s/>.</text:p>
      <text:soft-page-break/>
      <text:p text:style-name="P301"><text:span text:style-name="T302">1</text:span><text:span text:style-name="T303">.</text:span><text:span text:style-name="T304">Ai fini della valutazione per la definizione dei corrispettivi a favore delle Stazioni Appaltanti i veicoli sono classificati in:</text:span></text:p>
      <text:p text:style-name="P305">A)<text:s/>Veicoli da acquistare ai fini della rottamazione.<text:s/></text:p>
      <text:p text:style-name="P306">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307"><text:span text:style-name="T308">B</text:span><text:span text:style-name="T309">)<text:s/></text:span><text:span text:style-name="T310">Veicoli da acquistare ai fini della eventuale reimmissione in circolazione.</text:span><text:span text:style-name="T311"><text:s/></text:span></text:p>
      <text:p text:style-name="P312">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313">B.1<text:s/>- per i veicoli non contemplati nelle riviste specializzate la valutazione sarà effettuata, per ciascun veicolo, con stima tecnica delle Stazioni Appaltanti;</text:p>
      <text:p text:style-name="P314">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315">C)<text:s/>-<text:s/>Veicoli d’interesse storico-collezionistico di cui all’art. 60 del D.Lgs. 30/04/92 n. 285 e autocarri con allestimento.<text:s/></text:p>
      <text:p text:style-name="P316">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317"><text:span text:style-name="T318">2</text:span><text:span text:style-name="T319">.<text:s/></text:span><text:span text:style-name="T320">Il pagamento dei corrispettivi di cui al precedente articolo, sarà eseguito dal Custode-acquirente in favore dell’Erario, per ogni singolo veicolo, secondo le seguenti modalità:</text:span></text:p>
      <text:p text:style-name="P321">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322">2.2. Il Custode-acquirente, a cui viene alienato dalla Stazione Appaltante Agenzia del Demanio<text:s/>- Direzione Regionale di…<text:s/><text:s/>il veicolo confiscato dovrà corrispondere all’Erario, mediante versamento sul Capitolo d’entrata<text:s/><text:soft-page-break/>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23">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24">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25">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26">Articolo<text:s/>9.<text:s/>Durata <text:s/></text:p>
      <text:p text:style-name="P327">1. La durata dell’appalto è pari a 36 (trentasei) mesi<text:s/>dalla data d’avvenuta emissione da parte delle Stazioni Appaltanti delle credenziali d’accesso al sistema informatizzato di trasmissione dei dati.</text:p>
      <text:p text:style-name="P328">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29">Articolo<text:s/>10. Penali<text:bookmark-end text:name="_Toc268072132"/></text:p>
      <text:p text:style-name="P330">1. L’Agenzia<text:s/>e la Prefettura<text:s/>potranno<text:s/>disporre, in ogni momento, verifiche<text:s/><text:soft-page-break/>e controlli sull’esatto adempimento delle prestazioni richieste.</text:p>
      <text:p text:style-name="P331">2. Le penali saranno applicabili per mancato rispetto delle condizioni di erogazione del servizio<text:s/>previste nel capitolato tecnico. In particolare,<text:s/>l’Agenzia<text:s/>e la Prefettura<text:s/>si riservano<text:s/>di<text:s/>applicare:</text:p>
      <text:p text:style-name="P332">-<text:s/>una penale<text:s/>non superiore al 10%<text:s/>del corrispettivo dovuto per<text:s/>mancato<text:s/><text:s text:c="2"/><text:s/>svolgimento delle attività di cui si compone il<text:s/>servizio;<text:s/></text:p>
      <text:p text:style-name="P333">-<text:s/>una penale<text:s/>pari al 5%<text:s/>del corrispettivo dovuto per<text:s/>ritardo nell’esecuzione <text:s text:c="2"/>delle attività di cui si compone il servizio;</text:p>
      <text:p text:style-name="P334">-<text:s/>una penale<text:s/>non superiore al 10%<text:s/>del corrispettivo dovuto<text:s/>per il<text:s/>mancato raggiungimento degli obiettivi di livello di servizio offerto, così come<text:s/>delineati<text:s/>nel<text:s/>Capitolato tecnico;</text:p>
      <text:p text:style-name="P335">-<text:s/>una penale pari al<text:s/>5% del corrispettivo dovuto per<text:s/>ritardo o mancato versamento delle somme dovute alle Stazioni Appaltanti, secondo le modalità meglio specificate nell’art.9<text:s/>del<text:s/>Capitolato tecnico.</text:p>
      <text:p text:style-name="P336">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37">Articolo<text:s/>11. Obblighi specifici dell’aggiudicatario</text:p>
      <text:p text:style-name="P338">Il Custode-acquirente s’impegna, oltre a quanto previsto dal Capitolato Tecnico, dal Disciplinare di Gara e dal presente contratto, a:</text:p>
      <text:p text:style-name="P339">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40">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41">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42">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text:s/><text:soft-page-break/>custode proprietario, con esclusione di ogni forma di responsabilità o anticipazione delle stesse da parte delle Stazioni Appaltanti;</text:p>
      <text:p text:style-name="P343">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44">6.provvedere, fatto salvo quanto previsto dal Capitolato Tecnico in materia di tributi od oneri, a tutte le formalità relative al passaggio di proprietà dei veicoli alienati dandone comunicazione alle Stazioni Appaltanti;<text:s/></text:p>
      <text:p text:style-name="P345">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4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47">9.<text:s/>uniformarsi a tutte le indicazioni riguardanti l’esecuzione contrattuale, ivi comprese quelle informatiche, che dovessero essere impartite dalle Stazioni Appaltanti;</text:p>
      <text:p text:style-name="P348">10.dare immediata comunicazione alle Stazioni Appaltanti d’ogni circostanza che abbia influenza sull’esecuzione delle attività di cui al presente contratto;</text:p>
      <text:p text:style-name="P349">11.<text:s/>produrre alle Stazioni Appaltanti, annualmente, una dichiarazione sostitutiva con la quale attesti il permanere dei requisiti per lo svolgimento delle attività;</text:p>
      <text:p text:style-name="P350"><text:bookmark-start text:name="_Toc299090814"/>Articolo<text:s/>12. Adempime<text:bookmark-start text:name="titolo_02_07"/><text:bookmark-end text:name="titolo_02_07"/>nti in materia di lavoro dipendente, previdenza e assistenza<text:bookmark-end text:name="_Toc299090814"/><text:s/></text:p>
      <text:p text:style-name="P351">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52"><text:span text:style-name="T353">2. La Stazione Appaltante si riserva di effettuare interventi sostitutivi in caso di inadempienza contributiva e retributiva dell’Appaltatore e del subappaltatore ai sensi degli artt.<text:s/></text:span><text:span text:style-name="T354">30, commi 5 e 6, del D.Lgs. 50/2016<text:s/></text:span><text:span text:style-name="T355">e secondo le modalità ivi indicate.----</text:span><text:span text:style-name="T356">-----------------------------------------------</text:span><text:span text:style-name="T357"><text:s/></text:span><text:span text:style-name="T358">Articolo<text:s/></text:span><text:span text:style-name="T359">1</text:span><text:span text:style-name="T360">3</text:span><text:span text:style-name="T361">. Cauzione definitiva<text:s/></text:span></text:p>
      <text:p text:style-name="P362">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text:s/><text:soft-page-break/>inadempiente.-------------------------------------------------------------------------</text:p>
      <text:p text:style-name="P363">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64"><text:span text:style-name="T365">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66">Articolo 1</text:span><text:span text:style-name="T367">4</text:span><text:span text:style-name="T368">. Risoluzione del contratto e recesso<text:s/></text:span></text:p>
      <text:p text:style-name="P369">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70">2. L’Agenzia<text:s/>e la Prefettura<text:s/>potranno, inoltre, risolvere il contratto per una delle seguenti clausole risolutive espresse:---------------</text:p>
      <text:p text:style-name="P371">a) grave inadempimento commesso successivamente a tre inadempienze, anche di diversa natura, oggetto di diffida ai sensi del comma 1;</text:p>
      <text:p text:style-name="P372">b) applicazione di penali per un importo totale superiore al 10%<text:s/>del valore della cauzione;----------------------------------------------------------------------c) mancata reintegrazione della cauzione definitiva richiesta ai sensi<text:s/>dell’art.<text:s/>13,<text:s/>comma 3, del presente Contratto.-----------------------------<text:s/></text:p>
      <text:p text:style-name="P373">d) adozione di comportamenti contrari ai principi del Codice Etico dell’Agenzia;--------------------------------------------------------------------------</text:p>
      <text:p text:style-name="P374">e) inadempimento agli obblighi di tracciabilità;---------------------------------</text:p>
      <text:p text:style-name="P375">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76">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77">Articolo 15. Cessione del contratto,<text:s/>cessione del credito<text:s/>e subappalto<text:s/></text:p>
      <text:p text:style-name="P378">1. È fatto divieto all’Aggiudicatario di cedere, a qualsiasi titolo, il contratto a pena di nullità della cessione stessa.---------------------------------<text:s/></text:p>
      <text:p text:style-name="P379">2. La<text:s/>cessione dei crediti per i corrispettivi delle prestazioni comprese nel contratto è consentita nei casi, entro i limiti e con le modalità stabilite<text:s/><text:soft-page-break/>nell’art. 106, comma 13, del D.Lgs. 50/2016<text:s/>e, in particolare, con riserva di rifiuto da parte dell’Agenzia<text:s/>e della Prefettura UTG, manifestato ai sensi del comma<text:s/>13 del predetto articolo.----------------------------------------</text:p>
      <text:p text:style-name="P380"><text:span text:style-name="T381">3.<text:s/></text:span><text:span text:style-name="T382">(</text:span><text:span text:style-name="T383">ove dichiarato all’atto dell’offerta</text:span><text:span text:style-name="T384">)</text:span><text:span text:style-name="T385"><text:s/>L</text:span><text:span text:style-name="T386">’opera</text:span><text:span text:style-name="T387">tore intende ricorrere al subappal</text:span><text:span text:style-name="T388">to nei limiti del 30%,<text:s/></text:span><text:span text:style-name="T389">conformemente a quanto dichiarato nei documenti presentati per la partecipazione alla gara, secondo quanto disposto dall’art.<text:s/></text:span><text:span text:style-name="T390">105<text:s/></text:span><text:span text:style-name="T391">del D.Lgs.<text:s/></text:span><text:span text:style-name="T392">50</text:span><text:span text:style-name="T393">/</text:span><text:span text:style-name="T394">20</text:span><text:span text:style-name="T395">1</text:span><text:span text:style-name="T396">6</text:span><text:span text:style-name="T397">, previa autorizzazione<text:s/></text:span><text:span text:style-name="T398">delle</text:span><text:span text:style-name="T399"><text:s/></text:span><text:span text:style-name="T400">Stazion</text:span><text:span text:style-name="T401">i</text:span><text:span text:style-name="T402"><text:s/>Appaltant</text:span><text:span text:style-name="T403">i</text:span><text:span text:style-name="T404">.</text:span></text:p>
      <text:p text:style-name="P405">Articolo 16. Adempimenti in materia antimafia<text:s/></text:p>
      <text:p text:style-name="P406">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407">2.<text:s/>Le Stazioni Appaltanti<text:s/>si riservano<text:s/>la<text:s/>facoltà di recedere dal Contratto nel caso in cui nel corso dell’esecuzione dello stesso emergano elementi relativi a tentativi di infiltrazione mafiosa, ai sensi dell’art. 92 del D.Lgs.<text:s/>159/2011.-----------------------------------------------------------------------</text:p>
      <text:p text:style-name="P408">Articolo 17. Codice Etico</text:p>
      <text:p text:style-name="P409">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10"><text:span text:style-name="T411">2.<text:s/></text:span><text:span text:style-name="T412">L’Aggiudicatario si impegna, inoltre, a manlevare l’Agenzia da eventuali sanzioni o danni che dovessero derivare a quest’ultima dalla violazione dell’impegno di cui al comma 1.</text:span><text:span text:style-name="T413">--------------------------------------</text:span></text:p>
      <text:p text:style-name="P414">Articolo 18. Consenso al trattamento dei dati personali<text:s/></text:p>
      <text:p text:style-name="P415">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416">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417">3. Le parti dichiarano di inoltre essersi preventivamente e reciprocamente informate sugli obblighi di pubblicazione previsti dall’art.1, comma 32,<text:s/><text:soft-page-break/>della L.n. 190/2012 e dall’art.37 del D.lgs. n. 33/2013, relativamente alle informazioni derivanti dall’affidamento del presente contratto.</text:p>
      <text:p text:style-name="P418">4. Fermo quanto previsto nei commi che precedono, l’Appaltatore esprime il proprio consenso al trattamento dei propri dati in relazione alle finalità connesse alla esecuzione del presente servizio.----------------------------------</text:p>
      <text:p text:style-name="P419">Articolo<text:s/>19. Domicilio delle Parti</text:p>
      <text:p text:style-name="P420">1. Per tutti gli effetti nascenti dal presente Contratto le Parti eleggono il domicilio come di seguito specificato:--------------------------------------------- l’appaltatore<text:s/>elegge domicilio presso la propria sede operativa di xxxxxxxxxxxxxxxxx;---------------------------------------------</text:p>
      <text:p text:style-name="P421">- la Stazione appaltante Agenzia del Demanio elegge il proprio domicilio presso la sede di xxxx, via xxxxxxxxxxxxxx;</text:p>
      <text:p text:style-name="P422">- la Stazione Appaltante Prefettura –UTG –xxxx elegge il proprio domicilio presso la sede di xxx via xxxx.</text:p>
      <text:p text:style-name="P423">Articolo<text:s/>20. Responsabilità<text:s/></text:p>
      <text:p text:style-name="P424">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25">Articolo 21. Controversie e Foro competente<text:s/></text:p>
      <text:p text:style-name="P426"><text:span text:style-name="T427">1. Eventuali controversie tra<text:s/></text:span><text:span text:style-name="T428">le Stazioni Appaltanti</text:span><text:span text:style-name="T429"><text:s/>e l’Aggiudicatario relative al</text:span><text:span text:style-name="T430">l</text:span><text:span text:style-name="T431">’interpretazione, esecuzione, validità o efficacia del presente contratto saranno devolute</text:span><text:span text:style-name="T432">,<text:s/></text:span><text:span text:style-name="T433">ai sensi dell’art. 25 c.p.c.,</text:span><text:span text:style-name="T434"><text:s/>all’Autorità Giudiziaria del Foro di xxxx.-------</text:span><text:span text:style-name="T435"><text:s/></text:span></text:p>
      <text:p text:style-name="P436">Articolo 22. Spese di Contratto, imposte, tasse e trattamento fiscale<text:s/></text:p>
      <text:p text:style-name="P437">1. Sono a carico dell’Appaltatore tutte le spese<text:s/>relative alla stipula e alla registrazione del Contratto nonché le tasse e contributi di ogni genere gravanti secondo la normativa vigente sulla prestazione.</text:p>
      <text:p text:style-name="P438">**************************************************</text:p>
      <text:p text:style-name="P439">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40">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41">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42">il sig. xxxxxx, in qualità di Rappresentante Legale della xxxxxx., mediante l’apposizione della firma autografa acquisita digitalmente ai sensi<text:s/><text:soft-page-break/>dell’art. 25, comma 2, del D.Lgs. 07.03.2005, n. 82 Codice dell’Amministrazione Digitale (CAD).</text:p>
        </text:list-item>
      </text:list>
      <text:p text:style-name="P443">Si è omessa la lettura dei documenti richiamati e allegati per espressa volontà delle Parti le quali hanno dichiarato di averne in precedenza presa cognizione.---<text:s/></text:p>
      <text:p text:style-name="P444">Il presente contratto consta di n. xx fogli bollati, su facciate n. xxx, righe n. xxx di pag. xxx e righe n. xxx di quest’ultima xxxx pagina, escluse le firme. -----------------------------------------------------------------------------<text:s/></text:p>
      <text:p text:style-name="P445"/>
      <text:p text:style-name="P446"><text:span text:style-name="T447">p. l’Agenzia del Demanio</text:span><text:span text:style-name="T448"><text:s text:c="24"/></text:span><text:span text:style-name="T449">p. la Prefettura U</text:span><text:span text:style-name="T450">.</text:span><text:span text:style-name="T451">T</text:span><text:span text:style-name="T452">.</text:span><text:span text:style-name="T453">G</text:span><text:span text:style-name="T454">.</text:span><text:span text:style-name="T455"><text:s text:c="13"/></text:span></text:p>
      <text:p text:style-name="P456"/>
      <text:p text:style-name="P457"/>
      <text:p text:style-name="Normale"/>
      <text:p text:style-name="Normale"/>
      <text:p text:style-name="P458"><text:span text:style-name="T459">p. <text:s/>l’Appaltatore</text:span></text:p>
      <text:p text:style-name="P460"><text:tab/><text:tab/><text:tab/><text:tab/><text:s text:c="7"/></text:p>
      <text:p text:style-name="P461"/>
      <text:p text:style-name="Normale"/>
      <text:p text:style-name="Normale"/>
      <text:p text:style-name="P462">Ai sensi e per gli effetti dell’art. 1341 del codice civile l’appaltatore, dichiara espressamente di conoscere ed approvare tutte le disposizioni del presente Contratto, con particolare riferimento<text:s/>agli artt.<text:s/>5, 9, 11, 14, 15, 20, 21</text:p>
      <text:p text:style-name="P463"/>
      <text:p text:style-name="P464"><text:s text:c="83"/><text:span text:style-name="T465">p. l’Appaltatore</text:span></text:p>
      <text:p text:style-name="P466"><text:s text:c="24"/><text:s/><text:s text:c="59"/></text:p>
      <text:p text:style-name="P467"/>
      <text:p text:style-name="P468"><text:s text:c="11"/>Firmato digitalmente</text:p>
      <text:p text:style-name="P469"><text:s text:c="10"/>L’Ufficiale Rogante</text:p>
      <text:p text:style-name="P470"><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861in" svg:height="0.60694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pslra77A67H703H</dc:creator>
    <meta:creation-date>2018-04-05T09:32:00Z</meta:creation-date>
    <dc:date>2018-04-05T09:32:00Z</dc:date>
    <meta:print-date>2017-10-06T09:29:00Z</meta:print-date>
    <meta:template xlink:href="Normal.dotm" xlink:type="simple"/>
    <meta:editing-cycles>2</meta:editing-cycles>
    <meta:editing-duration>PT0S</meta:editing-duration>
    <meta:document-statistic meta:page-count="16" meta:paragraph-count="90" meta:word-count="6797" meta:character-count="45456" meta:row-count="322" meta:non-whitespace-character-count="38749"/>
  </office:meta>
</office:document-meta>
</file>