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automatic-styles>
    <style:style style:name="P1" style:parent-style-name="Normale" style:master-page-name="MPF0" style:family="paragraph">
      <style:paragraph-properties fo:break-before="page">
        <style:tab-stops>
          <style:tab-stop style:type="left" style:position="4.75in"/>
        </style:tab-stops>
      </style:paragraph-properties>
      <style:text-properties style:font-name="Arial" style:font-name-complex="Arial" fo:font-size="10pt" style:font-size-asian="10pt" style:font-size-complex="10pt"/>
    </style:style>
    <style:style style:name="P30" style:parent-style-name="Normale" style:family="paragraph">
      <style:paragraph-properties>
        <style:tab-stops>
          <style:tab-stop style:type="left" style:position="4.75in"/>
        </style:tab-stops>
      </style:paragraph-properties>
      <style:text-properties style:font-name="Arial" style:font-name-complex="Arial" fo:font-size="10pt" style:font-size-asian="10pt" style:font-size-complex="10pt"/>
    </style:style>
    <style:style style:name="P31" style:parent-style-name="Normale" style:family="paragraph">
      <style:paragraph-properties fo:line-height="115%" fo:text-indent="4.725in">
        <style:tab-stops>
          <style:tab-stop style:type="left" style:position="4.75in"/>
        </style:tab-stops>
      </style:paragraph-properties>
      <style:text-properties style:font-name="Arial" style:font-name-complex="Arial" fo:font-size="11pt" style:font-size-asian="11pt" style:font-size-complex="11pt"/>
    </style:style>
    <style:style style:name="P32" style:parent-style-name="Normale" style:family="paragraph">
      <style:paragraph-properties fo:line-height="115%" fo:text-indent="4.725in">
        <style:tab-stops>
          <style:tab-stop style:type="left" style:position="4.75in"/>
        </style:tab-stops>
      </style:paragraph-properties>
      <style:text-properties style:font-name="Arial" style:font-name-complex="Arial" fo:font-size="11pt" style:font-size-asian="11pt" style:font-size-complex="11pt"/>
    </style:style>
    <style:style style:name="P33"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34" style:parent-style-name="Normale" style:family="paragraph">
      <style:paragraph-properties fo:text-align="center" fo:margin-top="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margin-top="0.0833in">
        <style:tab-stops>
          <style:tab-stop style:type="left" style:position="4.75in"/>
        </style:tab-stops>
      </style:paragraph-properties>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P51"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5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ale" style:family="paragraph">
      <style:paragraph-properties style:text-autospace="none"/>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style:text-autospace="none"/>
      <style:text-properties style:font-name="Arial" style:font-name-complex="Arial" fo:font-size="11pt" style:font-size-asian="11pt" style:font-size-complex="11pt"/>
    </style:style>
    <style:style style:name="P77" style:parent-style-name="Default" style:family="paragraph">
      <style:paragraph-properties fo:text-align="justify"/>
    </style:style>
    <style:style style:name="T78" style:parent-style-name="Car.predefinitoparagrafo" style:family="text">
      <style:text-properties style:font-weight-complex="bold" fo:font-size="11pt" style:font-size-asian="11pt" style:font-size-complex="11pt"/>
    </style:style>
    <style:style style:name="T79" style:parent-style-name="Car.predefinitoparagrafo" style:family="text">
      <style:text-properties fo:font-size="11pt" style:font-size-asian="11pt" style:font-size-complex="11pt"/>
    </style:style>
    <style:style style:name="P80" style:parent-style-name="Normale" style:family="paragraph">
      <style:paragraph-properties style:text-autospace="none"/>
      <style:text-properties style:font-name="Arial" style:font-name-complex="Arial" fo:font-size="11pt" style:font-size-asian="11pt" style:font-size-complex="11pt"/>
    </style:style>
    <style:style style:name="P81" style:parent-style-name="Default" style:family="paragraph">
      <style:paragraph-properties fo:text-align="center"/>
      <style:text-properties fo:font-weight="bold" style:font-weight-asian="bold" style:font-weight-complex="bold" style:use-window-font-color="true"/>
    </style:style>
    <style:style style:name="P82" style:parent-style-name="Default" style:family="paragraph">
      <style:paragraph-properties fo:text-align="center"/>
      <style:text-properties fo:font-weight="bold" style:font-weight-asian="bold" style:font-weight-complex="bold" style:use-window-font-color="true"/>
    </style:style>
    <style:style style:name="P83" style:parent-style-name="Normale" style:family="paragraph">
      <style:paragraph-properties style:text-autospace="none" fo:margin-top="0.0833in"/>
      <style:text-properties style:font-name="Arial" style:font-name-complex="Arial" fo:font-size="11pt" style:font-size-asian="11pt" style:font-size-complex="11pt"/>
    </style:style>
    <style:style style:name="P84" style:parent-style-name="Normale" style:family="paragraph">
      <style:paragraph-properties style:text-autospace="none" fo:margin-top="0.0833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Helvetica" style:font-name-complex="Helvetica" fo:color="#333333" fo:font-size="13.5pt" style:font-size-asian="13.5pt" style:font-size-complex="13.5pt"/>
    </style:style>
    <style:style style:name="P88" style:parent-style-name="Normale" style:family="paragraph">
      <style:paragraph-properties style:text-autospace="none" fo:margin-top="0.0833in"/>
      <style:text-properties style:font-name="Arial" style:font-name-complex="Arial" fo:font-size="11pt" style:font-size-asian="11pt" style:font-size-complex="11pt"/>
    </style:style>
    <style:style style:name="P89" style:parent-style-name="Normale" style:family="paragraph">
      <style:paragraph-properties style:text-autospace="none" fo:margin-top="0.0833in"/>
      <style:text-properties style:font-name="Arial" style:font-name-complex="Arial" fo:font-size="11pt" style:font-size-asian="11pt" style:font-size-complex="11pt"/>
    </style:style>
    <style:style style:name="P90" style:parent-style-name="Titolo9" style:family="paragraph">
      <style:text-properties style:font-name="Arial" style:font-name-complex="Arial" fo:font-style="normal" style:font-style-asian="normal" style:use-window-font-color="true" fo:font-size="11pt" style:font-size-asian="11pt" style:font-size-complex="11pt"/>
    </style:style>
    <style:style style:name="P91" style:parent-style-name="Normale" style:family="paragraph">
      <style:paragraph-properties style:text-autospace="none"/>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style:style>
    <style:style style:name="P99" style:parent-style-name="Normale" style:family="paragraph">
      <style:paragraph-properties style:text-autospace="none"/>
      <style:text-properties style:font-name="Arial" style:font-name-complex="Arial"/>
    </style:style>
    <style:style style:name="P100" style:parent-style-name="Normale" style:family="paragraph">
      <style:paragraph-properties style:text-autospace="none"/>
      <style:text-properties style:font-name="Arial" style:font-name-complex="Arial" fo:font-size="11pt" style:font-size-asian="11pt"/>
    </style:style>
    <style:style style:name="P101" style:parent-style-name="Normale" style:family="paragraph">
      <style:paragraph-properties fo:margin-top="0.0833in">
        <style:tab-stops>
          <style:tab-stop style:type="left" style:position="0.1972in"/>
        </style:tab-stops>
      </style:paragraph-properties>
      <style:text-properties style:font-name="Arial" style:font-name-complex="Arial" fo:font-size="11pt" style:font-size-asian="11pt"/>
    </style:style>
    <style:style style:name="P102" style:parent-style-name="Normale" style:family="paragraph">
      <style:paragraph-properties fo:margin-top="0.0833in">
        <style:tab-stops>
          <style:tab-stop style:type="left" style:position="0.1972in"/>
        </style:tab-stops>
      </style:paragraph-properties>
      <style:text-properties style:font-name="Arial" style:font-name-complex="Arial" fo:font-size="11pt" style:font-size-asian="11pt"/>
    </style:style>
    <style:style style:name="P103"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106" style:parent-style-name="Paragrafoelenco1" style:family="paragraph">
      <style:paragraph-properties fo:text-align="justify" fo:margin-bottom="0in" fo:line-height="100%" fo:margin-left="0in">
        <style:tab-stops/>
      </style:paragraph-properties>
      <style:text-properties style:font-name="Arial" style:font-name-complex="Arial"/>
    </style:style>
    <style:style style:name="P107" style:parent-style-name="Default" style:family="paragraph">
      <style:paragraph-properties fo:text-align="justify"/>
      <style:text-properties style:use-window-font-color="true"/>
    </style:style>
    <style:style style:name="P108" style:parent-style-name="Default" style:family="paragraph">
      <style:paragraph-properties fo:text-align="justify"/>
      <style:text-properties style:use-window-font-color="true" fo:font-size="11pt" style:font-size-asian="11pt" style:font-size-complex="11pt"/>
    </style:style>
    <style:style style:name="P109" style:parent-style-name="Default" style:family="paragraph">
      <style:paragraph-properties fo:text-align="justify"/>
      <style:text-properties style:use-window-font-color="true" fo:font-size="11pt" style:font-size-asian="11pt" style:font-size-complex="11pt"/>
    </style:style>
    <style:style style:name="P110" style:parent-style-name="Default" style:family="paragraph">
      <style:paragraph-properties fo:text-align="justify"/>
      <style:text-properties style:use-window-font-color="true" fo:font-size="11pt" style:font-size-asian="11pt" style:font-size-complex="11pt"/>
    </style:style>
    <style:style style:name="P111" style:parent-style-name="Default" style:family="paragraph">
      <style:paragraph-properties fo:text-align="justify"/>
      <style:text-properties style:use-window-font-color="true" fo:font-size="11pt" style:font-size-asian="11pt" style:font-size-complex="11pt"/>
    </style:style>
    <style:style style:name="T112" style:parent-style-name="Car.predefinitoparagrafo" style:family="text">
      <style:text-properties style:use-window-font-color="true" fo:font-size="11pt" style:font-size-asian="11pt" style:font-size-complex="11pt"/>
    </style:style>
    <style:style style:name="T113" style:parent-style-name="Car.predefinitoparagrafo" style:family="text">
      <style:text-properties style:use-window-font-color="true" fo:font-size="11pt" style:font-size-asian="11pt" style:font-size-complex="11pt"/>
    </style:style>
    <style:style style:name="T114" style:parent-style-name="Car.predefinitoparagrafo" style:family="text">
      <style:text-properties style:use-window-font-color="true" fo:font-size="11pt" style:font-size-asian="11pt" style:font-size-complex="11pt"/>
    </style:style>
    <style:style style:name="T115" style:parent-style-name="Car.predefinitoparagrafo" style:family="text">
      <style:text-properties style:use-window-font-color="true" fo:font-size="11pt" style:font-size-asian="11pt" style:font-size-complex="11pt"/>
    </style:style>
    <style:style style:name="T116" style:parent-style-name="Car.predefinitoparagrafo" style:family="text">
      <style:text-properties style:use-window-font-color="true" fo:font-size="11pt" style:font-size-asian="11pt" style:font-size-complex="11pt"/>
    </style:style>
    <style:style style:name="T117" style:parent-style-name="Car.predefinitoparagrafo" style:family="text">
      <style:text-properties fo:color="#1D1D1B" fo:font-size="11pt" style:font-size-asian="11pt"/>
    </style:style>
    <style:style style:name="T118" style:parent-style-name="Car.predefinitoparagrafo" style:family="text">
      <style:text-properties fo:color="#1D1D1B" fo:font-size="11pt" style:font-size-asian="11pt"/>
    </style:style>
    <style:style style:name="P119" style:parent-style-name="Default" style:family="paragraph">
      <style:paragraph-properties fo:text-align="justify"/>
      <style:text-properties style:use-window-font-color="true" fo:font-size="11pt" style:font-size-asian="11pt" style:font-size-complex="11pt"/>
    </style:style>
    <style:style style:name="P120" style:parent-style-name="Default" style:family="paragraph">
      <style:paragraph-properties fo:text-align="justify"/>
      <style:text-properties style:use-window-font-color="true" fo:font-size="11pt" style:font-size-asian="11pt" style:font-size-complex="11pt"/>
    </style:style>
    <style:style style:name="P121" style:parent-style-name="Paragrafoelenco1" style:family="paragraph">
      <style:paragraph-properties fo:text-align="justify" fo:margin-bottom="0in" fo:line-height="100%" fo:margin-left="0in">
        <style:tab-stops/>
      </style:paragraph-properties>
      <style:text-properties style:font-name="Arial" style:font-name-complex="Arial"/>
    </style:style>
    <style:style style:name="P122" style:parent-style-name="Paragrafoelenco1" style:family="paragraph">
      <style:paragraph-properties fo:text-align="justify" fo:margin-bottom="0in" fo:line-height="100%" fo:margin-left="0in">
        <style:tab-stops/>
      </style:paragraph-properties>
      <style:text-properties style:font-name="Arial" style:font-name-complex="Arial"/>
    </style:style>
    <style:style style:name="P123" style:parent-style-name="Paragrafoelenco1" style:family="paragraph">
      <style:paragraph-properties fo:text-align="justify" fo:margin-bottom="0in" fo:line-height="100%" fo:margin-left="0in">
        <style:tab-stops/>
      </style:paragraph-properties>
      <style:text-properties style:font-name="Arial" style:font-name-complex="Arial"/>
    </style:style>
    <style:style style:name="P124" style:parent-style-name="Paragrafoelenco1" style:family="paragraph">
      <style:paragraph-properties fo:text-align="justify" fo:margin-bottom="0in" fo:line-height="100%" fo:margin-left="0in">
        <style:tab-stops/>
      </style:paragraph-properties>
      <style:text-properties style:font-name="Arial" style:font-name-complex="Arial"/>
    </style:style>
    <style:style style:name="P125" style:parent-style-name="Normale" style:family="paragraph">
      <style:text-properties style:font-name="Arial" style:font-name-complex="Arial"/>
    </style:style>
    <style:style style:name="P126" style:parent-style-name="Normale" style:family="paragraph">
      <style:paragraph-properties style:text-autospace="none" fo:text-align="center" fo:line-height="115%" fo:margin-left="3.1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text-align="center" fo:margin-left="3.15in">
        <style:tab-stops/>
      </style:paragraph-properties>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style:text-autospace="none" fo:line-height="115%" fo:margin-left="2.95in" fo:text-indent="0.0034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style:text-autospace="none" fo:line-height="115%" fo:margin-left="2.95in" fo:text-indent="0.0034in">
        <style:tab-stops/>
      </style:paragraph-properties>
    </style:style>
    <style:style style:name="T13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30"/>
      <text:p text:style-name="P31"><text:s text:c="2"/>Udine,<text:s/><text:s text:c="2"/>27/03/2018</text:p>
      <text:p text:style-name="P32"><text:s text:c="2"/>Prot. n.<text:s/>2620/18</text:p>
      <text:p text:style-name="P33"/>
      <text:p text:style-name="P34">DETERMINA A CONTRARRE</text:p>
      <text:p text:style-name="P35"><text:span text:style-name="T36">per<text:s/></text:span><text:span text:style-name="T37">l</text:span><text:span text:style-name="T38">’</text:span><text:span text:style-name="T39">a</text:span><text:span text:style-name="T40">ffidamento della fornitura di Energia Elettrica</text:span><text:span text:style-name="T41"><text:s/>per la sede dell’Agenzia del Demanio -<text:s/></text:span><text:span text:style-name="T42">Direzione Regionale Friuli Venezia Giulia<text:s/></text:span><text:span text:style-name="T43">-<text:s/></text:span><text:span text:style-name="T44">via Gorghi 18<text:s/></text:span><text:span text:style-name="T45">Udine<text:s/></text:span><text:span text:style-name="T46">–</text:span><text:span text:style-name="T47"><text:s/></text:span><text:span text:style-name="T48">Giugno 2018 – Maggio<text:s/></text:span><text:span text:style-name="T49">20</text:span><text:span text:style-name="T50">19</text:span></text:p>
      <text:p text:style-name="P51"/>
      <text:p text:style-name="P52">IL<text:s/>RESPONSABILE DELLA<text:s/>DIREZIONE<text:s/>REGIONALE<text:s/></text:p>
      <text:p text:style-name="P53"/>
      <text:p text:style-name="P54"><text:span text:style-name="T55">ai sensi di quanto disposto dal</text:span><text:span text:style-name="T56">l’art. 32</text:span><text:span text:style-name="T57"><text:s/>del</text:span><text:span text:style-name="T58"><text:s/>Regolamento di Amministrazione e<text:s/></text:span><text:span text:style-name="T59">C</text:span><text:span text:style-name="T60">ontabilità dell’Agenzia del Demanio, deliberato dal Comitato di Gestione in data<text:s/></text:span><text:span text:style-name="T61">13</text:span><text:span text:style-name="T62">/12/</text:span><text:span text:style-name="T63">2016</text:span><text:span text:style-name="T64">, e approvato dal Ministero dell’Economia e delle Finanze in data<text:s/></text:span><text:span text:style-name="T65">0</text:span><text:span text:style-name="T66">1</text:span><text:span text:style-name="T67">/02/</text:span><text:span text:style-name="T68">201</text:span><text:span text:style-name="T69">7,</text:span><text:span text:style-name="T70"><text:s/></text:span><text:span text:style-name="T71">pubblicato nel sito istituzionale dell’Agenzia del Demanio come comunicato sulla Gazzetta Ufficiale n. 51 del<text:s/></text:span><text:span text:style-name="T72">0</text:span><text:span text:style-name="T73">2</text:span><text:span text:style-name="T74">/03/</text:span><text:span text:style-name="T75">2017, con il presente atto formale,</text:span></text:p>
      <text:p text:style-name="P76"/>
      <text:p text:style-name="P77"><text:span text:style-name="T78">visto<text:s/></text:span><text:span text:style-name="T79">il D.L. 7 maggio 2012 n. 52, convertito nella legge 6 luglio 2012, n. 94, concernente disposizioni urgenti per la razionalizzazione della spesa pubblica ed in particolare l'art. 7, comma 2, che ha introdotto l'obbligo per le amministrazioni pubbliche di cui all'art. 1 del Decreto Legislativo 30 marzo 2001, n. 165 di fare ricorso al mercato elettronico della pubblica amministrazione per gli acquisti di beni e servizi di importo inferiore alla soglia di rilievo comunitario;</text:span></text:p>
      <text:p text:style-name="P80"/>
      <text:p text:style-name="P81">PREMESSO CHE:</text:p>
      <text:p text:style-name="P82"/>
      <text:p text:style-name="P83">in data 03/03/207 prot. 1474 è stata stipulato l’ordine con Convenzione Consip<text:s/>Energia Elettrica 14<text:s/>per la fornitura di Energia Elettrica con il fornitore Gala per il periodo 01/06/2017 – 30/05/2018<text:s/>per il POD IT001E31013253 riferito alla fornitura di energia elettrica per l’ufficio della Direzione Regionale Friuli Venezia Giulia sito in via Gorghi 18 Udine; <text:s/></text:p>
      <text:p text:style-name="P84"><text:span text:style-name="T85">Ii data 05/07/2017<text:s/></text:span><text:span text:style-name="T86">a seguito della risoluzione del contratto di trasporto di Gala, esercitata dal distributore locale e-distribuzione S.p.A., e della conseguente comunicazione con la quale l’Acquirente Unico informa i clienti, forniti da Gala tramite e-distribuzione S.p.A., dello “switch-out” presso il fornitore di ultima istanza di riferimento, a far data dal 18 luglio</text:span><text:span text:style-name="T87">;</text:span></text:p>
      <text:p text:style-name="P88">con nota prot. 5560 del 18/08/17<text:s/><text:s/>la Società Heracomm ha comunicato l’attivazione del servizio di Salvaguardia<text:s/>a seguito della sospensione del contratto Consip con Gala Spa;</text:p>
      <text:p text:style-name="P89">in data 20/02/2018 è stata attivata la nuova convenzione Consip Energia Elettrica 15 lotto 4 per il Trentino Alto Adige ed il Friuli Venezia Giulia;</text:p>
      <text:h text:style-name="P90" text:outline-level="9">con nota prot.n.<text:s/>2619/18 del 27/03/2018<text:s/>il Dr. Angelo Pizzin<text:s/>è stato<text:s/>nominato<text:s/>Responsabile<text:s/>Unico<text:s/>del Procedimento;<text:s/></text:h>
      <text:p text:style-name="Normale"/>
      <text:p text:style-name="P91"><text:span text:style-name="T92"><text:s/></text:span><text:span text:style-name="T93">i</text:span><text:span text:style-name="T94">l Responsabile del Procedimento ha riscontrato che per il presente affidamento è attiva<text:s/></text:span><text:span text:style-name="T95">e disponibile<text:s/></text:span><text:span text:style-name="T96">la Convenz</text:span><text:span text:style-name="T97">ione Consip Energia Elettica 15 – Lotto 4<text:s/></text:span><text:span text:style-name="T98">;</text:span></text:p>
      <text:p text:style-name="P99"/>
      <text:p text:style-name="P100">l’importo totale dell’appalto è stato quantificato in € 9.500 (novemilacinquecento/00) oltre IVA con un consumo pari a<text:s/>50.000 kwh in base al costo medio e consumo annuale dell’anno 2017,<text:s text:c="2"/>tale costo è coperto dalla disponibilità sul budget<text:s/>FD02750015 Energia elettrica e forza motrice, compreso nei costi<text:s/>di funzionamento della Direzione Regionale;</text:p>
      <text:p text:style-name="P101">tenuto conto<text:s/>che Consip SpA provvede alla stipula delle Convenzioni e all’abilitazione dei fornitori e dei relativi beni e servizi attraverso un’apposita procedura che si svolge sotto la propria competenza e responsabilità, anche ai sensi e<text:s/>per gli effetti della Legge n.241/1990 e s.m.i., sulla base della pubblicazione di appositi Bandi e accerta il rispetto dei requisiti richiesti anche attraverso l’acquisizione di apposite dichiarazioni sostitutive di certificazione e di atto notorio e verifiche a campione;<text:s/></text:p>
      <text:p text:style-name="P102">preso atto, alla luce di quanto sopra esposto, che la verifica di tali requisiti è stata già effettuata dalla Consip SpA, precedentemente alla stipula delle Convenzioni pubblicate sul portale Acquisti in Rete e che, conseguentemente, tale adempimento non compete<text:s/>a<text:s/>questa Direzione<text:s/>Regionale<text:s/>nei confronti dei fornitori selezionati nelle Convenzioni stipulate da Consip SpA;<text:s/></text:p>
      <text:p text:style-name="P103"/>
      <text:p text:style-name="P104"/>
      <text:p text:style-name="P105">DETERMINA</text:p>
      <text:p text:style-name="P106"/>
      <text:p text:style-name="P107"/>
      <text:p text:style-name="P108">di richiamare tutte le premesse e le considerazioni sopra indicate che costituiscono elemento determinante del procedimento;</text:p>
      <text:p text:style-name="P109"/>
      <text:p text:style-name="P110">di avviare l'acquisizione del servizio in parola, tramite l’affidamento diretto ai sensi degli artt. n. 32 e 36 D. Lgs. n. 50/2016;</text:p>
      <text:p text:style-name="P111"/>
      <text:p text:style-name="Default"><text:span text:style-name="T112">di aderire alla Conven</text:span><text:span text:style-name="T113">zione Consip Energia Elettica 15</text:span><text:span text:style-name="T114"><text:s/>– Lotto 4 con operatore economico<text:s/></text:span><text:span text:style-name="T115">Enel Energia Spa con sede a Roma RM Vial e Regina Margherita 125</text:span><text:span text:style-name="T116"><text:s/>CF e P.IVA<text:s/></text:span><text:span text:style-name="T117">06655971007</text:span><text:span text:style-name="T118">;</text:span></text:p>
      <text:p text:style-name="P119"/>
      <text:p text:style-name="P120">che la forma del contratto sia quella prevista dall’art. 32, comma 14 D. Lgs. n. 50/2016 mediante scrittura privata in modalità elettronica.</text:p>
      <text:p text:style-name="P121"/>
      <text:p text:style-name="P122"/>
      <text:p text:style-name="P123"/>
      <text:p text:style-name="P124"/>
      <text:p text:style-name="P125"/>
      <text:p text:style-name="P126">Il Responsabile della Direzione Regionale</text:p>
      <text:p text:style-name="P127"><text:span text:style-name="T128">Fabio Pisa</text:span></text:p>
      <text:p text:style-name="P129"/>
      <text:p text:style-name="P130"><text:span text:style-name="T1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font-size-complex="12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itolo8Carattere" style:display-name="Titolo 8 Carattere" style:family="text" style:parent-style-name="Car.predefinitoparagrafo">
      <style:text-properties style:font-name="Cambria" style:font-name-asian="Times New Roman" style:font-name-complex="Times New Roman" fo:color="#404040"/>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Times New Roman"/>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style:font-name="Times New Roman"/>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5" style:parent-style-name="Car.predefinitoparagrafo" style:family="text">
      <style:text-properties style:font-name="Arial" style:font-name-complex="Arial" fo:font-style="italic" style:font-style-asian="italic" style:font-style-complex="italic" fo:font-size="10pt" style:font-size-asian="10pt" fo:language="it" fo:country="IT" style:language-asian="it" style:country-asian="IT"/>
    </style:style>
    <style:style style:name="T6" style:parent-style-name="Car.predefinitoparagrafo" style:family="text">
      <style:text-properties style:font-name="Arial" style:font-name-complex="Arial" fo:font-style="italic" style:font-style-asian="italic" style:font-style-complex="italic" fo:font-size="10pt" style:font-size-asian="10pt" fo:language="it" fo:country="IT" style:language-asian="it" style:country-asian="IT"/>
    </style:style>
    <style:style style:name="T7" style:parent-style-name="Car.predefinitoparagrafo" style:family="text">
      <style:text-properties style:font-name="Arial" style:font-name-complex="Arial" fo:font-style="italic" style:font-style-asian="italic" style:font-style-complex="italic" fo:font-size="10pt" style:font-size-asian="10pt" fo:language="it" fo:country="IT" style:language-asian="it" style:country-asian="IT"/>
    </style:style>
    <style:style style:name="T8" style:parent-style-name="Car.predefinitoparagrafo" style:family="text">
      <style:text-properties style:font-name="Arial" style:font-name-complex="Arial" fo:font-style="italic" style:font-style-asian="italic" style:font-style-complex="italic" fo:font-size="10pt" style:font-size-asian="10pt" fo:language="it" fo:country="IT" style:language-asian="it" style:country-asian="I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style:font-name="Arial" style:font-name-complex="Arial" fo:font-style="italic" style:font-style-asian="italic" style:font-style-complex="italic" fo:font-size="10pt" style:font-size-asian="10pt" fo:language="it" fo:country="IT" style:language-asian="it" style:country-asian="I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style:font-name="Arial" style:font-name-complex="Arial" fo:font-size="10pt" style:font-size-asian="10pt" style:font-size-complex="10pt"/>
    </style:style>
    <style:style style:name="P11" style:parent-style-name="Intestazione" style:family="paragraph">
      <style:paragraph-properties fo:text-align="center"/>
    </style:style>
    <style:style style:name="T12" style:parent-style-name="Car.predefinitoparagrafo" style:family="text">
      <style:text-properties style:font-name="Verdana" fo:font-size="10pt" style:font-size-asian="10pt" style:font-size-complex="10pt"/>
    </style:style>
    <style:style style:name="T13" style:parent-style-name="Car.predefinitoparagrafo" style:family="text">
      <style:text-properties style:font-name="Verdana" fo:font-size="10pt" style:font-size-asian="10pt" style:font-size-complex="10pt"/>
    </style:style>
    <style:style style:name="P14" style:parent-style-name="Intestazione" style:family="paragraph">
      <style:paragraph-properties fo:text-align="center"/>
      <style:text-properties style:font-name="Arial" style:font-name-complex="Arial" fo:font-size="10pt" style:font-size-asian="10pt"/>
    </style:style>
    <style:style style:name="P15" style:parent-style-name="Intestazione" style:family="paragraph">
      <style:text-properties style:font-name="Arial" style:font-name-complex="Arial" fo:font-size="10pt" style:font-size-asian="10pt" style:font-size-complex="10pt"/>
    </style:style>
    <style:style style:name="P16"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17"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8" style:parent-style-name="Car.predefinitoparagrafo" style:family="text">
      <style:text-properties style:font-name="Arial" style:font-name-complex="Arial" fo:font-size="10pt" style:font-size-asian="10pt" style:font-size-complex="10pt" fo:language="it" fo:country="IT"/>
    </style:style>
    <style:style style:name="P19"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20" style:parent-style-name="Car.predefinitoparagrafo" style:family="text">
      <style:text-properties style:font-name="Arial" style:font-name-complex="Arial" fo:font-size="10pt" style:font-size-asian="10pt" style:font-size-complex="10pt" fo:language="it" fo:country="I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size="10pt" style:font-size-asian="10pt" style:font-size-complex="10pt"/>
    </style:style>
    <style:style style:name="P2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ollegamentoipertestuale" style:family="text">
      <style:text-properties style:font-name="Arial" style:font-name-complex="Arial" fo:font-size="10pt" style:font-size-asian="10pt" style:font-size-complex="10pt" style:text-underline-type="none"/>
    </style:style>
    <style:style style:name="P27" style:parent-style-name="Normale" style:family="paragraph">
      <style:paragraph-properties fo:border-top="0.0069in solid #000000" fo:border-left="none" fo:border-bottom="none" fo:border-right="none" fo:padding-top="0.0138in" fo:padding-left="0in" fo:padding-bottom="0in" fo:padding-right="0in" style:shadow="none" fo:text-align="center" fo:line-height="120%"/>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ollegamentoipertestuale" style:family="text">
      <style:text-properties style:font-name="Arial" style:font-name-complex="Arial" fo:font-size="10pt" style:font-size-asian="10pt" style:font-size-complex="10pt" style:text-underline-type="none" fo:language="fr" fo:country="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Intestazione"/>
      </style:header>
      <style:footer>
        <text:p text:style-name="P4"><text:span text:style-name="T5">Pagina<text:s/></text:span><text:span text:style-name="T6"><text:page-number text:fixed="false">2</text:page-number></text:span><text:span text:style-name="T7"><text:s/>di<text:s/></text:span><text:span text:style-name="T8"><text:page-count>2</text:page-count></text:span></text:p>
        <text:p text:style-name="P9"/>
        <text:p text:style-name="P10"/>
      </style:footer>
    </style:master-page>
    <style:master-page style:next-style-name="MP0" style:name="MPF0" style:page-layout-name="PL0">
      <style:header>
        <text:p text:style-name="P11"><text:span text:style-name="T12"><text:s/></text:span><text:span text:style-name="T13"><draw:frame draw:style-name="a0" draw:name="Immagine 2" text:anchor-type="as-char" svg:x="0in" svg:y="0in" svg:width="3.51181in" svg:height="0.96528in" style:rel-width="scale" style:rel-height="scale"><draw:image xlink:href="media/image1.jpeg" xlink:type="simple" xlink:show="embed" xlink:actuate="onLoad"/><svg:title/><svg:desc>Logo Agenzia del Demanio senza</svg:desc></draw:frame></text:span></text:p>
        <text:p text:style-name="P14">Direzione Regionale<text:s/>Friuli Venezia Giulia</text:p>
        <text:p text:style-name="P15"/>
      </style:header>
      <style:footer>
        <text:p text:style-name="P16"><text:span text:style-name="T17"><draw:frame draw:z-index="251659264" draw:style-name="a1" draw:name="Immagine 6" text:anchor-type="paragraph" svg:x="0.375in" svg:y="0.06944in" svg:width="0.39583in" svg:height="0.41528in" style:rel-width="scale" style:rel-height="scale"><draw:image xlink:href="media/image2.jpeg" xlink:type="simple" xlink:show="embed" xlink:actuate="onLoad"/><svg:title/><svg:desc>Rosone</svg:desc></draw:frame></text:span><text:span text:style-name="T18"><text:tab/></text:span></text:p>
        <text:p text:style-name="P19"><text:span text:style-name="T20"><text:tab/></text:span><text:span text:style-name="T21">Via Gorghi,18 – 33100 Udine – Tel. 0432/586411– Fax<text:s/></text:span><text:span text:style-name="T22">mail<text:s/></text:span><text:span text:style-name="T23">06 50516077</text:span></text:p>
        <text:p text:style-name="P24"><text:span text:style-name="T25">e-mail:<text:s/></text:span><text:a xlink:href="mailto:dre.friuliveneziagiulia@agenziademanio.it" office:target-frame-name="_top" xlink:show="replace"><text:span text:style-name="T26">dre.friuliveneziagiulia@agenziademanio.it</text:span></text:a></text:p>
        <text:p text:style-name="P27"><text:span text:style-name="T28">pec:<text:s/></text:span><text:a xlink:href="mailto:dre_friuliveneziagiulia@pce.agenziademanio.it" office:target-frame-name="_top" xlink:show="replace"><text:span text:style-name="T29">dre_friuliveneziagiul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MASTROMAURO</meta:initial-creator>
    <dc:creator>MAGGI LORENA</dc:creator>
    <meta:creation-date>2018-04-09T09:34:00Z</meta:creation-date>
    <dc:date>2018-04-09T09:34:00Z</dc:date>
    <meta:print-date>2018-04-09T09:34:00Z</meta:print-date>
    <meta:template xlink:href="ORU.dot" xlink:type="simple"/>
    <meta:editing-cycles>2</meta:editing-cycles>
    <meta:editing-duration>PT0S</meta:editing-duration>
    <meta:document-statistic meta:page-count="2" meta:paragraph-count="8" meta:word-count="660" meta:character-count="4420" meta:row-count="31" meta:non-whitespace-character-count="3768"/>
  </office:meta>
</office:document-meta>
</file>