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0" style:family="table-column">
      <style:table-column-properties style:column-width="0.1631in"/>
    </style:style>
    <style:style style:name="TableColumn21" style:family="table-column">
      <style:table-column-properties style:column-width="2.4486in"/>
    </style:style>
    <style:style style:name="TableColumn22" style:family="table-column">
      <style:table-column-properties style:column-width="0.1631in"/>
    </style:style>
    <style:style style:name="Table19" style:family="table">
      <style:table-properties style:width="2.775in" fo:margin-left="0in" table:align="left"/>
    </style:style>
    <style:style style:name="TableRow23" style:family="table-row">
      <style:table-row-properties style:min-row-height="0.752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8" style:family="table-row">
      <style:table-row-properties style:min-row-height="0.6083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style:text-autospace="none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P5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Paragrafoelenco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P99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100" style:parent-style-name="Paragrafoelenco" style:family="paragraph">
      <style:paragraph-properties fo:text-align="justify" fo:margin-top="0.0694in" fo:margin-bottom="0.0694in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P107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108" style:parent-style-name="Paragrafoelenco" style:family="paragraph">
      <style:paragraph-properties fo:text-align="justify" fo:margin-top="0.0694in" fo:margin-bottom="0.0694in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Paragrafoelenco" style:family="paragraph">
      <style:paragraph-properties fo:margin-bottom="0in"/>
      <style:text-properties style:font-name="Arial" style:font-name-complex="Arial"/>
    </style:style>
    <style:style style:name="P113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114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Normale" style:family="paragraph">
      <style:paragraph-properties fo:text-align="center" fo:margin-top="0.0694in" fo:margin-bottom="0.0694in"/>
    </style:style>
    <style:style style:name="T1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en" fo:country="US" style:language-asian="en" style:country-asian="US"/>
    </style:style>
    <style:style style:name="P124" style:parent-style-name="Normale" style:family="paragraph">
      <style:text-properties style:font-name="Arial" style:font-name-complex="Arial"/>
    </style:style>
    <style:style style:name="P125" style:parent-style-name="Normale" style:family="paragraph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Paragrafoelenco" style:family="paragraph">
      <style:paragraph-properties fo:text-align="justify" fo:margin-top="0.0694in" fo:margin-bottom="0.0694in" fo:line-height="100%" fo:margin-left="0.4923in">
        <style:tab-stops/>
      </style:paragraph-properties>
      <style:text-properties style:font-name="Arial" style:font-name-complex="Arial"/>
    </style:style>
    <style:style style:name="P138" style:parent-style-name="Paragrafoelenco" style:family="paragraph">
      <style:paragraph-properties fo:text-align="justify" fo:line-height="100%"/>
      <style:text-properties style:font-name="Arial" style:font-name-complex="Arial"/>
    </style:style>
    <style:style style:name="P139" style:parent-style-name="Paragrafoelenco" style:family="paragraph">
      <style:paragraph-properties fo:line-height="100%"/>
      <style:text-properties style:font-name="Arial" style:font-name-complex="Arial"/>
    </style:style>
    <style:style style:name="P140" style:parent-style-name="Paragrafoelenco" style:family="paragraph">
      <style:paragraph-properties fo:text-align="justify" fo:margin-top="0.0694in" fo:margin-bottom="0.0694in" fo:line-height="100%" fo:text-indent="-0.3027in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P142" style:parent-style-name="Paragrafoelenco" style:family="paragraph">
      <style:paragraph-properties fo:text-align="justify" fo:margin-top="0.0694in" fo:margin-bottom="0.0694in" fo:line-height="100%" fo:text-indent="-0.0083in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P160" style:parent-style-name="Paragrafoelenco" style:family="paragraph">
      <style:paragraph-properties fo:text-align="justify" fo:margin-top="0.0694in" fo:margin-bottom="0.0694in" fo:line-height="100%" fo:text-indent="-0.0083in"/>
      <style:text-properties style:font-name="Arial" style:font-name-complex="Arial"/>
    </style:style>
    <style:style style:name="P161" style:parent-style-name="Paragrafoelenco" style:family="paragraph">
      <style:paragraph-properties fo:text-align="justify" fo:margin-top="0.0694in" fo:margin-bottom="0.0694in" fo:line-height="100%" fo:text-indent="-0.0083in"/>
      <style:text-properties style:font-name="Arial" style:font-name-complex="Arial"/>
    </style:style>
    <style:style style:name="P162" style:parent-style-name="Paragrafoelenco" style:family="paragraph">
      <style:paragraph-properties fo:text-align="justify" fo:margin-top="0.0694in" fo:margin-bottom="0.0694in" fo:line-height="100%" fo:text-indent="-0.3027in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P164" style:parent-style-name="Paragrafoelenco" style:family="paragraph">
      <style:paragraph-properties fo:text-align="justify" fo:margin-top="0.0694in" fo:margin-bottom="0.0694in" fo:line-height="100%" fo:text-indent="-0.0083in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Arial" style:font-name-complex="Arial" fo:font-style="italic" style:font-style-asian="italic"/>
    </style:style>
    <style:style style:name="T16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71" style:parent-style-name="Paragrafoelenco" style:family="paragraph">
      <style:paragraph-properties fo:text-align="justify" fo:margin-top="0.0694in" fo:margin-bottom="0.0694in" fo:line-height="100%" fo:text-indent="-0.0083in"/>
    </style:style>
    <style:style style:name="T17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Paragrafoelenco" style:family="paragraph">
      <style:paragraph-properties fo:text-align="justify" fo:margin-top="0.0694in" fo:margin-bottom="0.0694in" fo:line-height="100%" fo:text-indent="-0.0083in"/>
      <style:text-properties style:font-name="Arial" style:font-name-complex="Arial"/>
    </style:style>
    <style:style style:name="P187" style:parent-style-name="Paragrafoelenco" style:family="paragraph">
      <style:paragraph-properties fo:text-align="justify" fo:margin-top="0.0694in" fo:margin-bottom="0.0694in" fo:line-height="100%" fo:text-indent="-0.3027in"/>
      <style:text-properties style:font-name="Arial" style:font-name-complex="Arial" fo:font-style="italic" style:font-style-asian="italic"/>
    </style:style>
    <style:style style:name="P188" style:parent-style-name="Paragrafoelenco" style:family="paragraph">
      <style:paragraph-properties fo:text-align="justify" fo:margin-top="0.0694in" fo:margin-bottom="0.0694in" fo:line-height="100%" fo:text-indent="-0.0083in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P190" style:parent-style-name="Paragrafoelenco" style:family="paragraph">
      <style:paragraph-properties fo:text-align="justify" fo:margin-top="0.0694in" fo:margin-bottom="0.0694in" fo:line-height="100%" fo:text-indent="-0.0083in"/>
      <style:text-properties style:font-name="Arial" style:font-name-complex="Arial" fo:font-style="italic" style:font-style-asian="italic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T1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98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0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201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202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20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2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9" style:parent-style-name="Paragrafoelenco" style:family="paragraph">
      <style:paragraph-properties fo:text-align="justify" fo:margin-left="0.4923in">
        <style:tab-stops/>
      </style:paragraph-properties>
      <style:text-properties style:font-name="Arial" style:font-name-complex="Arial"/>
    </style:style>
    <style:style style:name="P230" style:parent-style-name="Paragrafoelenco" style:family="paragraph">
      <style:paragraph-properties fo:text-align="justify"/>
      <style:text-properties style:font-name="Arial" style:font-name-complex="Arial"/>
    </style:style>
    <style:style style:name="P231" style:parent-style-name="Paragrafoelenco" style:family="paragraph">
      <style:paragraph-properties fo:line-height="100%"/>
      <style:text-properties style:font-name="Arial" style:font-name-complex="Arial"/>
    </style:style>
    <style:style style:name="P232" style:parent-style-name="Paragrafoelenco" style:family="paragraph">
      <style:paragraph-properties fo:line-height="100%"/>
      <style:text-properties style:font-name="Arial" style:font-name-complex="Arial"/>
    </style:style>
    <style:style style:name="P233" style:parent-style-name="Paragrafoelenco" style:family="paragraph">
      <style:paragraph-properties fo:text-align="justify" fo:margin-top="0.0694in" fo:margin-bottom="0.0694in" fo:line-height="100%" fo:text-indent="-0.0083in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Arial" style:font-name-complex="Arial" fo:font-style="italic" style:font-style-asian="italic"/>
    </style:style>
    <style:style style:name="T243" style:parent-style-name="Car.predefinitoparagrafo" style:family="text">
      <style:text-properties style:font-name="Arial" style:font-name-complex="Arial" fo:font-style="italic" style:font-style-asian="italic"/>
    </style:style>
    <style:style style:name="T244" style:parent-style-name="Car.predefinitoparagrafo" style:family="text">
      <style:text-properties style:font-name="Arial" style:font-name-complex="Arial"/>
    </style:style>
    <style:style style:name="P245" style:parent-style-name="Paragrafoelenco" style:family="paragraph">
      <style:paragraph-properties fo:text-align="justify" fo:margin-top="0.0694in" fo:margin-bottom="0.0694in" fo:line-height="100%" fo:text-indent="-0.0083in"/>
      <style:text-properties style:font-name="Arial" style:font-name-complex="Arial"/>
    </style:style>
    <style:style style:name="P246" style:parent-style-name="Paragrafoelenco" style:family="paragraph">
      <style:paragraph-properties fo:text-align="justify" fo:margin-top="0.0694in" fo:margin-bottom="0.0694in" fo:line-height="100%" fo:text-indent="-0.0083in"/>
      <style:text-properties style:font-name="Arial" style:font-name-complex="Arial"/>
    </style:style>
    <style:style style:name="P247" style:parent-style-name="Paragrafoelenco" style:family="paragraph">
      <style:paragraph-properties fo:text-align="justify" fo:margin-top="0.0694in" fo:margin-bottom="0.0694in" fo:line-height="100%" fo:text-indent="-0.0083in"/>
    </style:style>
    <style:style style:name="T248" style:parent-style-name="Car.predefinitoparagrafo" style:family="text">
      <style:text-properties style:font-name="Arial" style:font-name-complex="Arial" fo:font-style="italic" style:font-style-asian="italic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Arial" style:font-name-complex="Arial" fo:font-style="italic" style:font-style-asian="italic"/>
    </style:style>
    <style:style style:name="T25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Arial" style:font-name-complex="Arial" fo:font-style="italic" style:font-style-asian="italic"/>
    </style:style>
    <style:style style:name="T25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Arial" style:font-name-complex="Arial" fo:font-style="italic" style:font-style-asian="italic"/>
    </style:style>
    <style:style style:name="T257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258" style:parent-style-name="Car.predefinitoparagrafo" style:family="text">
      <style:text-properties style:font-name="Arial" style:font-name-complex="Arial" fo:font-style="italic" style:font-style-asian="italic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Paragrafoelenco" style:family="paragraph">
      <style:paragraph-properties fo:text-align="justify" fo:margin-top="0.0694in" fo:margin-bottom="0.0694in" fo:line-height="100%"/>
      <style:text-properties style:font-name="Arial" style:font-name-complex="Arial"/>
    </style:style>
    <style:style style:name="P264" style:parent-style-name="Paragrafoelenco" style:family="paragraph">
      <style:paragraph-properties fo:text-align="justify" fo:margin-top="0.0694in" fo:margin-bottom="0.0694in" fo:line-height="100%" fo:text-indent="-0.0083in"/>
      <style:text-properties style:font-name="Arial" style:font-name-complex="Arial" fo:font-style="italic" style:font-style-asian="italic"/>
    </style:style>
    <style:style style:name="P265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266" style:parent-style-name="Paragrafoelenco" style:family="paragraph">
      <style:paragraph-properties fo:text-align="justify" fo:line-height="100%" fo:margin-left="0.4958in" fo:text-indent="-0.2479in">
        <style:tab-stops/>
      </style:paragraph-properties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2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8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3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24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5" style:parent-style-name="Testonotaapièdipagina" style:family="paragraph">
      <style:paragraph-properties fo:margin-left="0.4923in" fo:text-indent="-0.1965in">
        <style:tab-stops/>
      </style:paragraph-properties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347" style:parent-style-name="Testonotaapièdipagina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48" style:parent-style-name="Testonotaapièdipagina" style:family="paragraph">
      <style:paragraph-properties fo:margin-left="0.4923in" fo:text-indent="-0.1965in">
        <style:tab-stops/>
      </style:paragraph-properties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5" style:parent-style-name="Paragrafoelenco" style:family="paragraph">
      <style:text-properties style:font-name="Arial" style:font-name-complex="Arial"/>
    </style:style>
    <style:style style:name="P366" style:parent-style-name="Testonotaapièdipagina" style:family="paragraph">
      <style:paragraph-properties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7" style:parent-style-name="Paragrafoelenco" style:family="paragraph">
      <style:paragraph-properties fo:text-align="justify" fo:margin-bottom="0in" fo:line-height="100%" fo:text-indent="-0.0076in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Arial" style:font-name-complex="Arial" fo:font-style="italic" style:font-style-asian="italic"/>
    </style:style>
    <style:style style:name="T372" style:parent-style-name="Car.predefinitoparagrafo" style:family="text">
      <style:text-properties style:font-name="Arial" style:font-name-complex="Arial" fo:font-style="italic" style:font-style-asian="italic"/>
    </style:style>
    <style:style style:name="T373" style:parent-style-name="Car.predefinitoparagrafo" style:family="text">
      <style:text-properties style:font-name="Arial" style:font-name-complex="Arial" fo:font-style="italic" style:font-style-asian="italic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complex="Arial"/>
    </style:style>
    <style:style style:name="T376" style:parent-style-name="Car.predefinitoparagrafo" style:family="text">
      <style:text-properties style:font-name="Arial" style:font-name-complex="Arial" fo:font-style="italic" style:font-style-asian="italic"/>
    </style:style>
    <style:style style:name="T377" style:parent-style-name="Car.predefinitoparagrafo" style:family="text">
      <style:text-properties style:font-name="Arial" style:font-name-complex="Arial"/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complex="Arial"/>
    </style:style>
    <style:style style:name="T380" style:parent-style-name="Car.predefinitoparagrafo" style:family="text">
      <style:text-properties style:font-name="Arial" style:font-name-complex="Arial" fo:font-style="italic" style:font-style-asian="italic"/>
    </style:style>
    <style:style style:name="T381" style:parent-style-name="Car.predefinitoparagrafo" style:family="text">
      <style:text-properties style:font-name="Arial" style:font-name-complex="Arial" fo:font-style="italic" style:font-style-asian="italic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 fo:font-style="italic" style:font-style-asian="italic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Arial" style:font-name-complex="Arial" fo:font-style="italic" style:font-style-asian="italic"/>
    </style:style>
    <style:style style:name="T386" style:parent-style-name="Car.predefinitoparagrafo" style:family="text">
      <style:text-properties style:font-name="Arial" style:font-name-complex="Arial"/>
    </style:style>
    <style:style style:name="T387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38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389" style:parent-style-name="Car.predefinitoparagrafo" style:family="text">
      <style:text-properties style:font-name="Arial" style:font-name-complex="Arial" fo:font-style="italic" style:font-style-asian="italic"/>
    </style:style>
    <style:style style:name="T390" style:parent-style-name="Car.predefinitoparagrafo" style:family="text">
      <style:text-properties style:font-name="Arial" style:font-name-complex="Arial" fo:font-style="italic" style:font-style-asian="italic"/>
    </style:style>
    <style:style style:name="T391" style:parent-style-name="Car.predefinitoparagrafo" style:family="text">
      <style:text-properties style:font-name="Arial" style:font-name-complex="Arial" fo:font-style="italic" style:font-style-asian="italic"/>
    </style:style>
    <style:style style:name="P392" style:parent-style-name="Paragrafoelenco" style:family="paragraph">
      <style:paragraph-properties fo:text-align="justify" fo:margin-bottom="0in" fo:line-height="100%"/>
    </style:style>
    <style:style style:name="T393" style:parent-style-name="Car.predefinitoparagrafo" style:family="text">
      <style:text-properties style:font-name="Arial" style:font-name-complex="Arial" fo:font-style="italic" style:font-style-asian="italic"/>
    </style:style>
    <style:style style:name="T394" style:parent-style-name="Car.predefinitoparagrafo" style:family="text">
      <style:text-properties style:font-name="Arial" style:font-name-complex="Arial"/>
    </style:style>
    <style:style style:name="P395" style:parent-style-name="Paragrafoelenco" style:family="paragraph">
      <style:paragraph-properties fo:text-align="justify" fo:margin-bottom="0in" fo:line-height="100%" fo:text-indent="-0.0076in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 fo:font-style="italic" style:font-style-asian="italic"/>
    </style:style>
    <style:style style:name="P399" style:parent-style-name="Paragrafoelenco" style:family="paragraph">
      <style:paragraph-properties fo:text-align="justify" fo:margin-bottom="0in" fo:line-height="100%"/>
    </style:style>
    <style:style style:name="T400" style:parent-style-name="Car.predefinitoparagrafo" style:family="text">
      <style:text-properties style:font-name="Arial" style:font-name-complex="Arial" fo:font-style="italic" style:font-style-asian="italic"/>
    </style:style>
    <style:style style:name="P401" style:parent-style-name="Paragrafoelenco" style:family="paragraph">
      <style:paragraph-properties fo:text-align="justify" fo:margin-bottom="0in" fo:line-height="100%"/>
    </style:style>
    <style:style style:name="T402" style:parent-style-name="Car.predefinitoparagrafo" style:family="text">
      <style:text-properties style:font-name="Arial" style:font-name-complex="Arial"/>
    </style:style>
    <style:style style:name="T403" style:parent-style-name="Car.predefinitoparagrafo" style:family="text">
      <style:text-properties style:font-name="Arial" style:font-name-complex="Arial" fo:font-style="italic" style:font-style-asian="italic"/>
    </style:style>
    <style:style style:name="T404" style:parent-style-name="Car.predefinitoparagrafo" style:family="text">
      <style:text-properties style:font-name="Arial" style:font-name-complex="Arial"/>
    </style:style>
    <style:style style:name="T405" style:parent-style-name="Car.predefinitoparagrafo" style:family="text">
      <style:text-properties style:font-name="Arial" style:font-name-complex="Arial" fo:font-style="italic" style:font-style-asian="italic"/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complex="Arial" fo:font-style="italic" style:font-style-asian="italic"/>
    </style:style>
    <style:style style:name="T408" style:parent-style-name="Car.predefinitoparagrafo" style:family="text">
      <style:text-properties style:font-name="Arial" style:font-name-complex="Arial"/>
    </style:style>
    <style:style style:name="T409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41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411" style:parent-style-name="Car.predefinitoparagrafo" style:family="text">
      <style:text-properties style:font-name="Arial" style:font-name-complex="Arial" fo:font-style="italic" style:font-style-asian="italic"/>
    </style:style>
    <style:style style:name="T412" style:parent-style-name="Car.predefinitoparagrafo" style:family="text">
      <style:text-properties style:font-name="Arial" style:font-name-complex="Arial" fo:font-style="italic" style:font-style-asian="italic"/>
    </style:style>
    <style:style style:name="T413" style:parent-style-name="Car.predefinitoparagrafo" style:family="text">
      <style:text-properties style:font-name="Arial" style:font-name-complex="Arial"/>
    </style:style>
    <style:style style:name="T414" style:parent-style-name="Car.predefinitoparagrafo" style:family="text">
      <style:text-properties style:font-name="Arial" style:font-name-complex="Arial"/>
    </style:style>
    <style:style style:name="P41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16" style:parent-style-name="Paragrafoelenco" style:family="paragraph">
      <style:paragraph-properties fo:text-align="justify" fo:margin-bottom="0in" fo:line-height="100%" fo:text-indent="-0.0076in"/>
    </style:style>
    <style:style style:name="T417" style:parent-style-name="Car.predefinitoparagrafo" style:family="text">
      <style:text-properties style:font-name="Arial" style:font-name-complex="Arial"/>
    </style:style>
    <style:style style:name="T418" style:parent-style-name="Car.predefinitoparagrafo" style:family="text">
      <style:text-properties style:font-name="Arial" style:font-name-complex="Arial" fo:font-style="italic" style:font-style-asian="italic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complex="Arial" fo:font-style="italic" style:font-style-asian="italic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complex="Arial" fo:font-style="italic" style:font-style-asian="italic"/>
    </style:style>
    <style:style style:name="T423" style:parent-style-name="Car.predefinitoparagrafo" style:family="text">
      <style:text-properties style:font-name="Arial" style:font-name-complex="Arial" fo:font-style="italic" style:font-style-asian="italic"/>
    </style:style>
    <style:style style:name="T424" style:parent-style-name="Car.predefinitoparagrafo" style:family="text">
      <style:text-properties style:font-name="Arial" style:font-name-complex="Arial"/>
    </style:style>
    <style:style style:name="T425" style:parent-style-name="Car.predefinitoparagrafo" style:family="text">
      <style:text-properties style:font-name="Arial" style:font-name-complex="Arial" fo:font-style="italic" style:font-style-asian="italic"/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Arial" style:font-name-complex="Arial" fo:font-style="italic" style:font-style-asian="italic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430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431" style:parent-style-name="Car.predefinitoparagrafo" style:family="text">
      <style:text-properties style:font-name="Arial" style:font-name-complex="Arial" fo:font-style="italic" style:font-style-asian="italic"/>
    </style:style>
    <style:style style:name="T432" style:parent-style-name="Car.predefinitoparagrafo" style:family="text">
      <style:text-properties style:font-name="Arial" style:font-name-complex="Arial" fo:font-style="italic" style:font-style-asian="italic"/>
    </style:style>
    <style:style style:name="T433" style:parent-style-name="Car.predefinitoparagrafo" style:family="text">
      <style:text-properties style:font-name="Arial" style:font-name-complex="Arial"/>
    </style:style>
    <style:style style:name="P434" style:parent-style-name="Paragrafoelenco" style:family="paragraph">
      <style:paragraph-properties fo:text-align="justify" fo:margin-bottom="0in" fo:line-height="100%"/>
      <style:text-properties style:font-name="Arial" style:font-name-complex="Arial"/>
    </style:style>
    <style:style style:name="P435" style:parent-style-name="Paragrafoelenco" style:family="paragraph">
      <style:paragraph-properties fo:text-align="justify" fo:margin-bottom="0in" fo:line-height="100%" fo:text-indent="-0.0076in"/>
    </style:style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complex="Arial" fo:font-style="italic" style:font-style-asian="italic"/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complex="Arial" fo:font-style="italic" style:font-style-asian="italic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 fo:font-style="italic" style:font-style-asian="italic"/>
    </style:style>
    <style:style style:name="T442" style:parent-style-name="Car.predefinitoparagrafo" style:family="text">
      <style:text-properties style:font-name="Arial" style:font-name-complex="Arial" fo:font-style="italic" style:font-style-asian="italic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 fo:font-style="italic" style:font-style-asian="italic"/>
    </style:style>
    <style:style style:name="T445" style:parent-style-name="Car.predefinitoparagrafo" style:family="text">
      <style:text-properties style:font-name="Arial" style:font-name-complex="Arial"/>
    </style:style>
    <style:style style:name="T446" style:parent-style-name="Car.predefinitoparagrafo" style:family="text">
      <style:text-properties style:font-name="Arial" style:font-name-complex="Arial" fo:font-style="italic" style:font-style-asian="italic"/>
    </style:style>
    <style:style style:name="T447" style:parent-style-name="Car.predefinitoparagrafo" style:family="text">
      <style:text-properties style:font-name="Arial" style:font-name-complex="Arial"/>
    </style:style>
    <style:style style:name="T448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44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450" style:parent-style-name="Car.predefinitoparagrafo" style:family="text">
      <style:text-properties style:font-name="Arial" style:font-name-complex="Arial" fo:font-style="italic" style:font-style-asian="italic"/>
    </style:style>
    <style:style style:name="T451" style:parent-style-name="Car.predefinitoparagrafo" style:family="text">
      <style:text-properties style:font-name="Arial" style:font-name-complex="Arial" fo:font-style="italic" style:font-style-asian="italic"/>
    </style:style>
    <style:style style:name="T452" style:parent-style-name="Car.predefinitoparagrafo" style:family="text">
      <style:text-properties style:font-name="Arial" style:font-name-complex="Arial"/>
    </style:style>
    <style:style style:name="P453" style:parent-style-name="Paragrafoelenco" style:family="paragraph">
      <style:paragraph-properties fo:text-align="justify" fo:margin-bottom="0in" fo:line-height="100%"/>
      <style:text-properties style:font-name="Arial" style:font-name-complex="Arial"/>
    </style:style>
    <style:style style:name="P454" style:parent-style-name="Paragrafoelenco" style:family="paragraph">
      <style:paragraph-properties fo:text-align="justify" fo:margin-bottom="0in" fo:line-height="100%" fo:text-indent="-0.0076in"/>
    </style:style>
    <style:style style:name="T455" style:parent-style-name="Car.predefinitoparagrafo" style:family="text">
      <style:text-properties style:font-name="Arial" style:font-name-complex="Arial"/>
    </style:style>
    <style:style style:name="T456" style:parent-style-name="Car.predefinitoparagrafo" style:family="text">
      <style:text-properties style:font-name="Arial" style:font-name-complex="Arial" fo:font-style="italic" style:font-style-asian="italic"/>
    </style:style>
    <style:style style:name="T457" style:parent-style-name="Car.predefinitoparagrafo" style:family="text">
      <style:text-properties style:font-name="Arial" style:font-name-complex="Arial"/>
    </style:style>
    <style:style style:name="P458" style:parent-style-name="Paragrafoelenco" style:family="paragraph">
      <style:paragraph-properties fo:text-align="justify" fo:margin-bottom="0in" fo:line-height="100%"/>
      <style:text-properties style:font-name="Arial" style:font-name-complex="Arial"/>
    </style:style>
    <style:style style:name="P459" style:parent-style-name="Testonotaapièdipagina" style:family="paragraph">
      <style:paragraph-properties fo:margin-left="0.4923in" fo:text-indent="-0.1965in">
        <style:tab-stops/>
      </style:paragraph-properties>
    </style:style>
    <style:style style:name="T4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4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4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4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4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4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473" style:parent-style-name="Testonotaapièdipagina" style:family="paragraph">
      <style:paragraph-properties fo:margin-left="0.4923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474" style:parent-style-name="Normale" style:family="paragraph">
      <style:paragraph-properties fo:widows="0" fo:orphans="0" fo:margin-left="0.4923in" fo:margin-right="0.0618in" fo:text-indent="-0.1965in">
        <style:tab-stops/>
      </style:paragraph-properties>
    </style:style>
    <style:style style:name="T4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Testonotaapièdipagina" style:family="paragraph">
      <style:paragraph-properties fo:text-indent="0.4916in"/>
      <style:text-properties style:font-name="Arial" style:font-name-complex="Arial" fo:font-size="11pt" style:font-size-asian="11pt" style:font-size-complex="11pt" fo:language="it" fo:country="IT"/>
    </style:style>
    <style:style style:name="P501" style:parent-style-name="Testonotaapièdipagina" style:family="paragraph">
      <style:paragraph-properties fo:margin-left="0.4923in" fo:text-indent="-0.1965in">
        <style:tab-stops/>
      </style:paragraph-properties>
    </style:style>
    <style:style style:name="T5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507" style:parent-style-name="Paragrafoelenco" style:family="paragraph">
      <style:text-properties style:font-name="Arial" style:font-name-complex="Arial"/>
    </style:style>
    <style:style style:name="P508" style:parent-style-name="Testonotaapièdipagina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Testonotaapièdipagina" style:family="paragraph">
      <style:text-properties style:font-name="Arial" style:font-name-complex="Arial" fo:color="#FF0000" fo:font-size="11pt" style:font-size-asian="11pt" style:font-size-complex="11pt" fo:language="it" fo:country="IT"/>
    </style:style>
    <style:style style:name="P510" style:parent-style-name="Testonotaapièdipagina" style:family="paragraph">
      <style:paragraph-properties fo:margin-left="0.4923in" fo:text-indent="-0.1965in">
        <style:tab-stops/>
      </style:paragraph-properties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9" style:parent-style-name="Testonotaapièdipagina" style:family="paragraph">
      <style:paragraph-properties fo:margin-left="0.4923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520" style:parent-style-name="Testonotaapièdipagina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1" style:parent-style-name="Testonotaapièdipagina" style:family="paragraph">
      <style:text-properties style:font-name="Arial" style:font-name-complex="Arial" fo:font-size="11pt" style:font-size-asian="11pt" style:font-size-complex="11pt" fo:language="it" fo:country="IT"/>
    </style:style>
    <style:style style:name="P522" style:parent-style-name="Testonotaapièdipagina" style:family="paragraph">
      <style:paragraph-properties fo:margin-left="0.4923in" fo:text-indent="-0.1965in">
        <style:tab-stops/>
      </style:paragraph-properties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527" style:parent-style-name="Testonotaapièdipagina" style:family="paragraph">
      <style:paragraph-properties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widows="0" fo:orphans="0" fo:text-align="center" fo:margin-bottom="0.2in" fo:margin-left="0.5in" fo:margin-right="0.061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29" style:parent-style-name="Testonotaapièdipagina" style:family="paragraph">
      <style:paragraph-properties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0" style:parent-style-name="Testonotaapièdipagina" style:family="paragraph"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535" style:family="table-column">
      <style:table-column-properties style:column-width="6.8215in"/>
    </style:style>
    <style:style style:name="Table534" style:family="table">
      <style:table-properties style:width="6.8215in" fo:margin-left="0in" table:align="left"/>
    </style:style>
    <style:style style:name="TableRow536" style:family="table-row">
      <style:table-row-properties style:min-row-height="1.4687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539" style:parent-style-name="Corpodeltesto2" style:family="paragraph">
      <style:paragraph-properties fo:line-height="100%"/>
      <style:text-properties style:font-name="Arial" style:font-name-complex="Arial" fo:font-size="10pt" style:font-size-asian="10pt" style:font-size-complex="10pt" fo:language="it" fo:country="IT" style:language-asian="it" style:country-asian="IT"/>
    </style:style>
    <style:style style:name="P540" style:parent-style-name="Paragrafoelenco" style:family="paragraph">
      <style:paragraph-properties fo:text-align="justify" fo:margin-bottom="0.0833in" fo:line-height="100%"/>
    </style:style>
    <style:style style:name="T54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43" style:parent-style-name="Paragrafoelenco" style:family="paragraph">
      <style:paragraph-properties fo:widows="0" fo:orphans="0" fo:text-align="justify" fo:margin-bottom="0.0833in" fo:line-height="100%" fo:margin-right="0.0618in"/>
    </style:style>
    <style:style style:name="T54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5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5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margin-top="0.0694in" fo:margin-bottom="0.0694in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margin-top="0.0694in" fo:margin-bottom="0.0694in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2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OMANDA DI PARTECIPAZIONE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columns-spanned="2">
            <text:p text:style-name="P24"/>
            <text:p text:style-name="P26"/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All’Agenzia del Demanio<text:s/></text:p>
            <text:p text:style-name="P31">Direzione Regionale<text:s/>Lazio</text:p>
            <text:p text:style-name="P32">Via<text:s/>Piacenza, 3</text:p>
            <text:p text:style-name="Normale"><text:span text:style-name="T33">00184 - Roma</text:span></text:p>
            <text:p text:style-name="P34"/>
          </table:table-cell>
          <table:covered-table-cell/>
          <table:table-cell>
            <text:p text:style-name="P34"/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/>
      <text:p text:style-name="P41">Il sottoscritto ______________________________ nato/a a ____________ il _________ CF _____________ residente a ___________ (____) via __________ n. _______<text:s/>ai sensi degli artt. 46 e 47 del D.P.R. 445/00, consapevole delle responsabilità e delle sanzioni penali previste dall’art. 76 del citato decreto in caso di dichiarazioni false o mendaci,</text:p>
      <text:p text:style-name="P42">CHIEDE DI PARTECIPARE<text:s/></text:p>
      <text:p text:style-name="P43"><text:span text:style-name="T44">All<text:s/></text:span><text:span text:style-name="T45">p</text:span><text:span text:style-name="T46">rocedura aperta, ai sensi dell’art. 60 del D.Lgs. 50/2016 per l’ affidamento dei servizi di progettazione definitiva ed esecutiva, coordinamento della sicurezza in fase di progettazione e di esecuzione, direzione lavori, contabilità dei lavori ed accatastamento, finalizzati alla <text:s/>rifunzionalizzazione<text:s/></text:span><text:span text:style-name="T47">d</text:span><text:span text:style-name="T48">ell’immobile denominato</text:span><text:span text:style-name="T49"><text:s/></text:span><text:span text:style-name="T50">"Ex Guardia di Finanza – Caserma Cavour" sito a Frosinone in Via Cavour 55 – Scheda FRB0367</text:span><text:span text:style-name="T51">.</text:span></text:p>
      <text:p text:style-name="P52">CIG<text:s/>7445366E60</text:p>
      <text:p text:style-name="P53">in qualità di: <text:s/></text:p>
      <text:p text:style-name="P54">□ professionista singolo<text:s/>con sede <text:s/>in ________________________________ (____) via ____________ n. _____ CF ___________________PI _______________________<text:s/>PEC________________________________________________________________</text:p>
      <text:p text:style-name="P55"><text:s text:c="10"/>ovvero</text:p>
      <text:p text:style-name="P56">□ legale rappresentante <text:s/></text:p>
      <text:p text:style-name="P57">□ procuratore generale/speciale, giusta procura allegata<text:s/>alla presente</text:p>
      <text:p text:style-name="P58"><text:span text:style-name="T59">di<text:s/></text:span><text:span text:style-name="T60">_______</text:span><text:span text:style-name="T61">____________________</text:span><text:span text:style-name="T62">____</text:span><text:span text:style-name="T63">____</text:span><text:span text:style-name="T64">___________</text:span><text:span text:style-name="T65">_ (</text:span><text:span text:style-name="T66">indicare la denominazione</text:span><text:span text:style-name="T67">) con sede <text:s/>in _____</text:span><text:span text:style-name="T68">_____________________</text:span><text:span text:style-name="T69">______ (____) via ______</text:span><text:span text:style-name="T70">__</text:span><text:span text:style-name="T71">____ n. __</text:span><text:span text:style-name="T72">__</text:span><text:span text:style-name="T73">_<text:s/></text:span><text:span text:style-name="T74">CF ___________________</text:span><text:span text:style-name="T75">PI _______________________</text:span><text:span text:style-name="T76"><text:s/>PEC _____________________________________________________</text:span></text:p>
      <text:p text:style-name="P77">che si configura come:</text:p>
      <text:p text:style-name="P78">□ studio associato/associazione professionale</text:p>
      <text:p text:style-name="P79">□<text:s/>società di ingegneria</text:p>
      <text:soft-page-break/>
      <text:p text:style-name="P80">□ società di professionisti</text:p>
      <text:p text:style-name="Normale"><text:span text:style-name="T81">□ consorzio stabile<text:s/></text:span><text:span text:style-name="T82">(</text:span><text:span text:style-name="T83">compilare<text:s/></text:span><text:span text:style-name="T84">in caso di consorzio stabile che</text:span><text:span text:style-name="T85"><text:s/>non partecipa in proprio</text:span><text:span text:style-name="T86">)</text:span><text:span text:style-name="T87"><text:s/>che</text:span><text:span text:style-name="T88"><text:s/></text:span><text:span text:style-name="T89">partecipa per i seguenti consorziati:</text:span></text:p>
      <text:list text:style-name="LFO1" text:continue-numbering="true">
        <text:list-item>
          <text:p text:style-name="P90"><text:span text:style-name="T91">___________________________ (</text:span><text:span text:style-name="T92">indicare</text:span><text:span text:style-name="T93"><text:s/>la denominazione sociale e la forma giuridica</text:span><text:span text:style-name="T94">) ______________ con sede legale in ___________ (____) via ________________ n. ___ CF<text:s/></text:span><text:span text:style-name="T95">___________________</text:span><text:span text:style-name="T96"><text:s/>PI</text:span><text:span text:style-name="T97"><text:s/>____________________</text:span><text:span text:style-name="T98"><text:s/></text:span></text:p>
        </text:list-item>
      </text:list>
      <text:p text:style-name="P99"/>
      <text:list text:style-name="LFO1" text:continue-numbering="true">
        <text:list-item>
          <text:p text:style-name="P100"><text:span text:style-name="T101"><text:s/>___________________________ (</text:span><text:span text:style-name="T102">indicare la denominazione sociale e la forma giuridica</text:span><text:span text:style-name="T103">)<text:s/></text:span><text:span text:style-name="T104">con sede legale in ___________ (____) via ________________ n. ___ CF</text:span><text:span text:style-name="T105">__________</text:span><text:span text:style-name="T106">________PI ______________________</text:span></text:p>
        </text:list-item>
      </text:list>
      <text:p text:style-name="P107"/>
      <text:list text:style-name="LFO1" text:continue-numbering="true">
        <text:list-item>
          <text:p text:style-name="P108"><text:span text:style-name="T109">___________________________ (</text:span><text:span text:style-name="T110">indicare la denominazione sociale e la forma giuridica</text:span><text:span text:style-name="T111">) con sede legale in ___________ (____) via ________________ n. ___<text:s/></text:span></text:p>
        </text:list-item>
      </text:list>
      <text:p text:style-name="P112">CF<text:s/>________________<text:s/>PI _______________________ <text:s/></text:p>
      <text:p text:style-name="P113"/>
      <text:list text:style-name="LFO1" text:continue-numbering="true">
        <text:list-item>
          <text:p text:style-name="P114"><text:span text:style-name="T115">_________________________</text:span><text:span text:style-name="T116">________</text:span><text:span text:style-name="T117">___________________</text:span><text:span text:style-name="T118">____</text:span><text:span text:style-name="T119">________<text:s/></text:span><text:span text:style-name="T120">(per ogni altro consorziato indicare denominazione sociale, forma giuridica, sede legale, CF e PI</text:span><text:span text:style-name="T121">);</text:span></text:p>
        </text:list-item>
      </text:list>
      <text:p text:style-name="P122"><text:span text:style-name="T123"><draw:frame draw:z-index="251656192" draw:id="id0" draw:style-name="a0" draw:name="Text Box 4" text:anchor-type="paragraph" svg:x="-0.0375in" svg:y="0.16944in" svg:width="6.77014in" svg:height="5.82431in" style:rel-width="scale" style:rel-height="scale"><draw:text-box><text:p text:style-name="P124"/><text:p text:style-name="P125"/><text:p text:style-name="Normale"><text:span text:style-name="T126">come</text:span><text:span text:style-name="T127"><text:s/></text:span><text:span text:style-name="T128">soggetto<text:s/></text:span><text:span text:style-name="T129">mandatario di un RT già costituito ex art.<text:s/></text:span><text:span text:style-name="T130">48</text:span><text:span text:style-name="T131"><text:s/></text:span><text:span text:style-name="T132">del D.Lgs. 50/201</text:span><text:span text:style-name="T133">6</text:span><text:span text:style-name="T134">,<text:s/></text:span><text:span text:style-name="T135">giust</text:span><text:span text:style-name="T136">o atto costitutivo allegato</text:span></text:p><text:list text:style-name="LFO9" text:continue-numbering="true"><text:list-item><text:p text:style-name="P137">nell’ambito del quale,<text:s/>in caso di aggiudicazione, lo scrivente mandatario svolgerà la seguente<text:s/>quota/parte del servizio____________________________________________</text:p></text:list-item></text:list><text:p text:style-name="P138"/><text:list text:style-name="LFO7" text:continue-numbering="true"><text:list-item><text:p text:style-name="P139">di cui fanno parte i seguenti mandanti:</text:p></text:list-item></text:list><text:list text:style-name="LFO4" text:continue-numbering="true"><text:list-item><text:p text:style-name="P140"><text:span text:style-name="T141">____________________________________________________________________________________________________________________________________________</text:span></text:p></text:list-item></text:list><text:p text:style-name="P142"><text:span text:style-name="T143">(</text:span><text:span text:style-name="T144">se professionista singolo</text:span><text:span text:style-name="T145">, indicare: nome, cognome, luogo e data di nascita, indirizzo di residenza, CF e P. IVA;<text:s/></text:span><text:span text:style-name="T146">se studio professionale/associazione di professionisti</text:span><text:span text:style-name="T147">,<text:s/></text:span><text:span text:style-name="T148">società o consorzio</text:span><text:span text:style-name="T149">, indicare:<text:s/></text:span><text:span text:style-name="T150">denominazione, forma giuridica, sede legale, CF e P. IVA</text:span><text:span text:style-name="T151"><text:s/></text:span><text:span text:style-name="T152">e specificare nel caso di società se trattasi di soc</text:span><text:span text:style-name="T153">ietà di ingeg</text:span><text:span text:style-name="T154">n</text:span><text:span text:style-name="T155">e</text:span><text:span text:style-name="T156">ria o di<text:s/></text:span><text:span text:style-name="T157">società<text:s/></text:span><text:span text:style-name="T158">professionisti</text:span><text:span text:style-name="T159">) <text:s text:c="2"/></text:span></text:p><text:p text:style-name="P160">che in caso di aggiudicazione svolgerà la seguente<text:s/>quota/parte del servizio________________________________________________________________;</text:p><text:p text:style-name="P161"/><text:list text:style-name="LFO4" text:continue-numbering="true"><text:list-item><text:p text:style-name="P162"><text:span text:style-name="T163">______________________________________________________________________________________________________________________________________________</text:span></text:p></text:list-item></text:list><text:p text:style-name="P164"><text:span text:style-name="T165">(</text:span><text:span text:style-name="T166">se professionista singolo</text:span><text:span text:style-name="T167">, indicare: nome, cognome, luogo e data di nascita, indirizzo di residenza, CF e P. IVA;<text:s/></text:span><text:span text:style-name="T168">se studio professionale/associazione di professionisti</text:span><text:span text:style-name="T169">,<text:s/></text:span><text:span text:style-name="T170">società o</text:span></text:p><text:p text:style-name="P171"><text:span text:style-name="T172"><text:s/>consorzio</text:span><text:span text:style-name="T173">, indicare: denominazione, forma giuridica, sede legale, CF e P. IVA</text:span><text:span text:style-name="T174"><text:s/></text:span><text:span text:style-name="T175">e specificare nel caso di società, se trattasi di soc</text:span><text:span text:style-name="T176">ietà di ingeg</text:span><text:span text:style-name="T177">n</text:span><text:span text:style-name="T178">e</text:span><text:span text:style-name="T179">ria o di<text:s/></text:span><text:span text:style-name="T180">società di<text:s/></text:span><text:span text:style-name="T181">professionisti</text:span><text:span text:style-name="T182">) che in caso di aggiudicazione svolgerà</text:span><text:span text:style-name="T183"><text:s/>la seguente quota</text:span><text:span text:style-name="T184">/</text:span><text:span text:style-name="T185">parte del servizio________________________________________________________________;</text:span></text:p><text:p text:style-name="P186"><text:s text:c="2"/></text:p><text:list text:style-name="LFO4" text:continue-numbering="true"><text:list-item><text:p text:style-name="P187">_______________________________________________________________________<text:s/></text:p></text:list-item></text:list><text:p text:style-name="P188"><text:span text:style-name="T189">_______________________________________________________________________</text:span></text:p><text:p text:style-name="P190">(per ogni altro mandante riportare<text:s/>tutte<text:s/>le suddette informazioni)</text:p><text:p text:style-name="Normale"/></draw:text-box><svg:title/><svg:desc/></draw:frame></text:span><text:span text:style-name="T191"><draw:frame draw:z-index="251658240" draw:id="id1" draw:style-name="a1" draw:name="Text Box 6" text:anchor-type="paragraph" svg:x="-0.0375in" svg:y="0.16944in" svg:width="6.76389in" svg:height="0.31181in" style:rel-width="scale" style:rel-height="scale"><draw:text-box><text:p text:style-name="Normale"><text:span text:style-name="T192">compilare se mandatario di<text:s/></text:span><text:span text:style-name="T193">RT costituito</text:span></text:p><text:p text:style-name="P194"/><text:p text:style-name="P195"/><text:p text:style-name="P196"/><text:p text:style-name="P197"/><text:p text:style-name="Normale"/></draw:text-box><svg:title/><svg:desc/></draw:frame>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Normale"><text:span text:style-name="T224"><draw:frame draw:z-index="251657216" draw:id="id2" draw:style-name="a2" draw:name="Text Box 5" text:anchor-type="paragraph" svg:x="-0.07083in" svg:y="0.07014in" svg:width="6.88542in" svg:height="6.21528in" style:rel-width="scale" style:rel-height="scale"><draw:text-box><text:p text:style-name="P225"/><text:p text:style-name="P226"/><text:p text:style-name="P227">come soggetto mandatario di un RT non ancora costituito ex art.<text:s/>48<text:s/>del<text:s/>D.Lgs.<text:s/>50/2016:<text:s/></text:p><text:p text:style-name="P228"/><text:list text:style-name="LFO10" text:continue-numbering="true"><text:list-item><text:p text:style-name="P229">nell’ambito del quale, in caso di aggiudicazione, lo scrivente mandatario<text:s/><text:s/>svolgerà la seguente<text:s/>quota/parte del servizio______________________________________________</text:p></text:list-item></text:list><text:p text:style-name="P230"/><text:list text:style-name="LFO7" text:continue-numbering="true"><text:list-item><text:p text:style-name="P231">di cui fanno parte i seguenti mandanti:</text:p></text:list-item></text:list><text:p text:style-name="P232"/><text:list text:style-name="LFO8" text:continue-numbering="true"><text:list-item><text:p text:style-name="P233"><text:span text:style-name="T234">_______________________</text:span><text:span text:style-name="T235">(</text:span><text:span text:style-name="T236">se professionista singolo</text:span><text:span text:style-name="T237">, indicare: nome, cognome, luogo e data di nascita,<text:s/></text:span><text:span text:style-name="T238">indirizzo di residenza, CF e P. IVA;<text:s/></text:span><text:span text:style-name="T239">se studio professionale/associazione di professionisti</text:span><text:span text:style-name="T240">,<text:s/></text:span><text:span text:style-name="T241">società o consorzio</text:span><text:span text:style-name="T242">, indicare: denominazione, forma giuridica, sede legale, CF e P. IVA</text:span><text:span text:style-name="T243"><text:s/>e specificare nel caso di società se trattasi di società di ingegneria o di società di professionisti</text:span><text:span text:style-name="T244">) <text:s text:c="2"/></text:span></text:p></text:list-item></text:list><text:p text:style-name="P245">che in caso di aggiudicazione svolgerà la seguente<text:s/>quota/parte del servizio__________________________________________________________________;</text:p><text:p text:style-name="P246"/><text:list text:style-name="LFO8" text:continue-numbering="true"><text:list-item><text:p text:style-name="P247"><text:span text:style-name="T248">______________________</text:span><text:span text:style-name="T249"><text:s/></text:span><text:span text:style-name="T250">(</text:span><text:span text:style-name="T251">se professionista singolo</text:span><text:span text:style-name="T252">, indicare: nome, cognome, luogo e data di nascita, indirizzo di residenza, CF e P. IVA;<text:s/></text:span><text:span text:style-name="T253">se studio professionale/associazione di professionisti</text:span><text:span text:style-name="T254">,<text:s/></text:span><text:span text:style-name="T255">società o consorzio</text:span><text:span text:style-name="T256">, indicare: denominazione, forma giuridica, sede legale, CF e P. IVA</text:span><text:span text:style-name="T257"><text:s/></text:span><text:span text:style-name="T258">e specificare nel caso di società se trattasi di società di ingegneria o società di professionisti</text:span><text:span text:style-name="T259">) <text:s text:c="2"/>che in caso di aggiudicazione svolgerà la seguente<text:s/></text:span><text:span text:style-name="T260">quota/</text:span><text:span text:style-name="T261">parte</text:span><text:span text:style-name="T262"><text:s/>del servizio__________________________________________________________________;</text:span></text:p></text:list-item></text:list><text:p text:style-name="P263"><text:s/></text:p><text:list text:style-name="LFO8" text:continue-numbering="true"><text:list-item><text:p text:style-name="P264">__________________________________________________________________________________________________(per ogni altro mandante riportare<text:s/>tutte<text:s/>le suddette informazioni)</text:p></text:list-item></text:list><text:p text:style-name="P265"/><text:list text:style-name="LFO6" text:continue-numbering="true"><text:list-item><text:p text:style-name="P266"><text:span text:style-name="T267">nell’ambito del quale lo scrivente mandatario si impegna, ai sensi dell’art.<text:s/></text:span><text:span text:style-name="T268">48</text:span><text:span text:style-name="T269">, comma 8, D.Lgs.<text:s/></text:span><text:span text:style-name="T270">50/2016</text:span><text:span text:style-name="T271">, in caso di aggiudicazione della gara, a<text:s/></text:span><text:span text:style-name="T272">a stipulare il contratto in nome e per conto proprio e dei mandanti</text:span><text:span text:style-name="T273"><text:s/></text:span><text:span text:style-name="T274">giusto</text:span><text:span text:style-name="T275"><text:s/></text:span><text:span text:style-name="T276">mandato collettivo</text:span><text:span text:style-name="T277"><text:s/>speciale con rappresentanza</text:span><text:span text:style-name="T278"><text:s/>che le stesse si impegnano a conferirgli</text:span><text:span text:style-name="T279">.</text:span><text:span text:style-name="T280"><text:s/></text:span></text:p></text:list-item></text:list></draw:text-box><svg:title/><svg:desc/></draw:frame></text:span><text:span text:style-name="T281"><draw:frame draw:z-index="251659264" draw:id="id3" draw:style-name="a3" draw:name="Text Box 8" text:anchor-type="paragraph" svg:x="-0.07083in" svg:y="-0.24167in" svg:width="6.88542in" svg:height="0.31181in" style:rel-width="scale" style:rel-height="scale"><draw:text-box><text:p text:style-name="Normale"><text:span text:style-name="T282">compilare<text:s/></text:span><text:span text:style-name="T283">se<text:s/></text:span><text:span text:style-name="T284">mandatario di<text:s/></text:span><text:span text:style-name="T285">RT costituendo:</text:span></text:p><text:p text:style-name="Normale"/></draw:text-box><svg:title/><svg:desc/></draw:frame>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E DICHIARA</text:p>
      <text:p text:style-name="P324"/>
      <text:list text:style-name="LFO5" text:continue-numbering="true">
        <text:list-item>
          <text:p text:style-name="P325"><text:span text:style-name="T326">(</text:span><text:span text:style-name="T327">nel caso<text:s/></text:span><text:span text:style-name="T328">di professionista<text:s/></text:span><text:span text:style-name="T329">singolo</text:span><text:span text:style-name="T330">)</text:span><text:span text:style-name="T331"><text:s/>di essere in possesso<text:s/></text:span><text:span text:style-name="T332">dei titoli di studio e di tutte le abilitazioni necessarie<text:s/></text:span><text:span text:style-name="T333">ai fini dell’espletamento dell’incarico</text:span><text:span text:style-name="T334">,<text:s/></text:span><text:span text:style-name="T335">indicando gli estremi delle iscrizioni agli albi di riferimento ___________________________________________________</text:span><text:span text:style-name="T336">(</text:span><text:span text:style-name="T337">indicare<text:s/></text:span><text:span text:style-name="T338">n. e anno di iscrizione</text:span><text:span text:style-name="T339">)</text:span><text:span text:style-name="T340">;</text:span><text:span text:style-name="T341"><text:s/></text:span><text:span text:style-name="T342">(</text:span><text:span text:style-name="T343">indicare se il soggetto è in possesso dell’abilitazione per lo svolgimento delle attività di coordinatore in fase di progettazione di cui all’art. 98, D.Lgs. 81/08</text:span><text:span text:style-name="T344">);</text:span><text:span text:style-name="T345"><text:s/></text:span><text:span text:style-name="T346">______________________________________</text:span></text:p>
        </text:list-item>
      </text:list>
      <text:p text:style-name="P347"/>
      <text:list text:style-name="LFO5" text:continue-numbering="true">
        <text:list-item>
          <text:p text:style-name="P348"><text:span text:style-name="T349">(</text:span><text:span text:style-name="T350">nel caso di<text:s/></text:span><text:span text:style-name="T351">concorrente</text:span><text:span text:style-name="T352"><text:s/></text:span><text:span text:style-name="T353">divers</text:span><text:span text:style-name="T354">o</text:span><text:span text:style-name="T355"><text:s/>dal professionista singolo</text:span><text:span text:style-name="T356">)</text:span><text:span text:style-name="T357"><text:s/></text:span><text:span text:style-name="T358">che l’</text:span><text:span text:style-name="T359">incarico oggetto dell’appalto sarà svolto<text:s/></text:span><text:span text:style-name="T360">da</text:span><text:span text:style-name="T361">l/i seguente/i</text:span><text:span text:style-name="T362"><text:s/></text:span><text:span text:style-name="T363">professionista/i</text:span><text:span text:style-name="T364">:</text:span></text:p>
        </text:list-item>
      </text:list>
      <text:p text:style-name="P365"/>
      <text:p text:style-name="P366"/>
      <text:list text:style-name="LFO3" text:continue-numbering="true">
        <text:list-item>
          <text:p text:style-name="P367"><text:span text:style-name="T368">_____________</text:span><text:span text:style-name="T369">_______________</text:span><text:span text:style-name="T370"><text:s/></text:span><text:span text:style-name="T371">(riport</text:span><text:span text:style-name="T372">a</text:span><text:span text:style-name="T373">re i dati identificativi del professionista)</text:span><text:span text:style-name="T374"><text:s/>____________</text:span><text:span text:style-name="T375">_________________</text:span><text:span text:style-name="T376">(indicare la qualifica professionale)</text:span><text:span text:style-name="T377"><text:s/></text:span><text:span text:style-name="T378">_______</text:span><text:span text:style-name="T379">______________________</text:span><text:span text:style-name="T380">(indicare gli estremi di iscrizione nell’albo professionale di riferimento)</text:span><text:span text:style-name="T381">;__________________________________</text:span><text:span text:style-name="T382">;</text:span><text:span text:style-name="T383">____________________________________</text:span><text:span text:style-name="T384"><text:s/>(</text:span><text:span text:style-name="T385">indicare se il soggetto è in possesso dell’abilitazione per lo svolgimento delle attività di coordinatore in fase di progettazione di cui all’art. 98, D.Lgs. 81/08</text:span><text:span text:style-name="T386">);</text:span><text:span text:style-name="T387"><text:s/></text:span><text:span text:style-name="T388">______________________________________</text:span><text:span text:style-name="T389"><text:s/></text:span><text:span text:style-name="T390">(indicare la natura del rapporto professionale intercorrente con l’operatore economico partecipante alla gara)</text:span><text:span text:style-name="T391">;</text:span></text:p>
        </text:list-item>
      </text:list>
      <text:p text:style-name="P392"><text:span text:style-name="T393"><text:s/></text:span><text:span text:style-name="T394"><text:s/></text:span></text:p>
      <text:list text:style-name="LFO3" text:continue-numbering="true">
        <text:list-item>
          <text:p text:style-name="P395"><text:span text:style-name="T396">_____________________________</text:span><text:span text:style-name="T397">(</text:span><text:span text:style-name="T398">riportare i dati identificativi del professionista)</text:span></text:p>
        </text:list-item>
      </text:list>
      <text:p text:style-name="P399"><text:span text:style-name="T400">_____________________________________ (indicare la qualifica professionale)</text:span></text:p>
      <text:p text:style-name="P401"><text:span text:style-name="T402">_____________________________(</text:span><text:span text:style-name="T403">indicare gli estremi di iscrizione nell’albo professionale di riferimento</text:span><text:span text:style-name="T404">;</text:span><text:span text:style-name="T405">____________________________________</text:span><text:span text:style-name="T406"><text:s/>(</text:span><text:span text:style-name="T407">indicare se il soggetto è in possesso dell’abilitazione per lo svolgimento delle attività di coordinatore in fase di progettazione di cui all’art. 98, D.Lgs. 81/08</text:span><text:span text:style-name="T408">);</text:span><text:span text:style-name="T409"><text:s/></text:span><text:span text:style-name="T410">______________________________________</text:span><text:span text:style-name="T411"><text:s/></text:span><text:span text:style-name="T412">(indicare la natura del rapporto professionale intercorrente con l’operatore economico partecipante alla gara);<text:s/></text:span><text:span text:style-name="T413"><text:s/></text:span><text:span text:style-name="T414"><text:s/></text:span></text:p>
      <text:p text:style-name="P415"/>
      <text:list text:style-name="LFO3" text:continue-numbering="true">
        <text:list-item>
          <text:p text:style-name="P416"><text:span text:style-name="T417">____________________________<text:s/></text:span><text:span text:style-name="T418">(riportare i dati identificativi del professionista)</text:span><text:span text:style-name="T419"><text:s/>_____________________________</text:span><text:span text:style-name="T420">(indicare la qualifica professionale)</text:span><text:span text:style-name="T421"><text:s/>_____________________________</text:span><text:span text:style-name="T422">(indicare gli estremi di iscrizione nell’albo professionale<text:s/></text:span><text:span text:style-name="T423">di riferimento</text:span><text:span text:style-name="T424">;<text:s/></text:span><text:span text:style-name="T425">____________________________________</text:span><text:span text:style-name="T426">(</text:span><text:span text:style-name="T427">indicare se il soggetto è in possesso dell’abilitazione per lo svolgimento delle attività di coordinatore in fase di progettazione di cui all’art. 98, D.Lgs. 81/08</text:span><text:span text:style-name="T428">);</text:span><text:span text:style-name="T429"><text:s/></text:span><text:span text:style-name="T430">______________________________________</text:span><text:span text:style-name="T431"><text:s/></text:span><text:span text:style-name="T432">(indicare la natura del rapporto professionale intercorrente con l’operatore economico partecipante alla gara);<text:s/></text:span><text:span text:style-name="T433"><text:s/></text:span></text:p>
        </text:list-item>
      </text:list>
      <text:p text:style-name="P434"/>
      <text:list text:style-name="LFO3" text:continue-numbering="true">
        <text:list-item>
          <text:p text:style-name="P435"><text:span text:style-name="T436">____________________________<text:s/></text:span><text:span text:style-name="T437">(riportare i dati identificativi del professionista)</text:span><text:span text:style-name="T438"><text:s/>_____________________________</text:span><text:span text:style-name="T439">(indicare la qualifica professionale)</text:span><text:span text:style-name="T440"><text:s/>_____________________________</text:span><text:span text:style-name="T441">(indicare gli estremi di iscrizione nell’albo professionale<text:s/></text:span><text:span text:style-name="T442">di riferimento</text:span><text:span text:style-name="T443">;<text:s/></text:span><text:span text:style-name="T444">____________________________________</text:span><text:span text:style-name="T445">(</text:span><text:span text:style-name="T446">indicare se il soggetto è in possesso dell’abilitazione per lo svolgimento delle attività di coordinatore in fase di progettazione di cui all’art. 98, D.Lgs. 81/08</text:span><text:span text:style-name="T447">);</text:span><text:span text:style-name="T448"><text:s/></text:span><text:span text:style-name="T449">______________________________________</text:span><text:span text:style-name="T450"><text:s/></text:span><text:span text:style-name="T451">(indicare la natura del rapporto professionale intercorrente con l’operatore economico partecipante alla gara);<text:s/></text:span><text:span text:style-name="T452"><text:s/></text:span></text:p>
        </text:list-item>
      </text:list>
      <text:p text:style-name="P453"/>
      <text:list text:style-name="LFO3" text:continue-numbering="true">
        <text:list-item>
          <text:p text:style-name="P454"><text:span text:style-name="T455">____________________________________________________________________________________________________________(</text:span><text:span text:style-name="T456">per ogni altro professionista riportare le suddette informazioni</text:span><text:span text:style-name="T457">)</text:span></text:p>
        </text:list-item>
      </text:list>
      <text:p text:style-name="P458"/>
      <text:list text:style-name="LFO5" text:continue-numbering="true">
        <text:list-item>
          <text:p text:style-name="P459"><text:span text:style-name="T460">(</text:span><text:span text:style-name="T461">nel caso di concorrente diverso dal professionista singolo che abbia due o più professionisti per l’esecuzione dell’incarico oggetto dell’appalto</text:span><text:span text:style-name="T462">)</text:span><text:span text:style-name="T463"><text:s/></text:span><text:span text:style-name="T464">c</text:span><text:span text:style-name="T465">he la persona fisica incaricata</text:span><text:span text:style-name="T466"><text:s/>della integrazione tra le varie prestazioni specialistiche è _______________________________________(</text:span><text:span text:style-name="T467">indicare i dati identificativi del professionis</text:span><text:span text:style-name="T468">ta, la qualifica professionale e<text:s/></text:span><text:span text:style-name="T469">gli estremi della iscrizione al</text:span><text:span text:style-name="T470">l’albo</text:span><text:span text:style-name="T471">)</text:span><text:span text:style-name="T472">;</text:span></text:p>
        </text:list-item>
      </text:list>
      <text:p text:style-name="P473"/>
      <text:list text:style-name="LFO5" text:continue-numbering="true">
        <text:list-item>
          <text:p text:style-name="P474"><text:span text:style-name="T475">(nel caso<text:s/></text:span><text:span text:style-name="T476">di<text:s/></text:span><text:span text:style-name="T477">società di ingegneria</text:span><text:span text:style-name="T478">)<text:s/></text:span><text:span text:style-name="T479">di essere in possesso dei requisiti di<text:s/></text:span><text:span text:style-name="T480">cui<text:s/></text:span><text:span text:style-name="T481">all’art.</text:span><text:span text:style-name="T482"><text:s/></text:span><text:span text:style-name="T483">3</text:span><text:span text:style-name="T484"><text:s/>del Decreto del <text:s/>2/12/2016 n. 263 del Ministero delle Infrastrutture e dei Trasporti (G.U. n. 36<text:s/></text:span><text:soft-page-break/><text:span text:style-name="T485">del 13/02/2017)<text:s/></text:span><text:span text:style-name="T486">e<text:s/></text:span><text:span text:style-name="T487">che il/i dire</text:span><text:span text:style-name="T488">ttore/i tecnico/i è/sono _</text:span><text:span text:style-name="T489">_________________________________________________________________________________________________________________________________</text:span><text:span text:style-name="T490">,<text:s/></text:span><text:span text:style-name="T491">(</text:span><text:span text:style-name="T492">riportare i dati identificativi del/i direttore/i tecnico/i</text:span><text:span text:style-name="T493"><text:s/>con gli estremi</text:span><text:span text:style-name="T494"><text:s/>del titolo di laurea posseduto,</text:span><text:span text:style-name="T495"><text:s/>delle relative iscrizioni <text:s/>agli albi di riferimento</text:span><text:span text:style-name="T496"><text:s/>e dell’</text:span><text:span text:style-name="T497">i</text:span><text:span text:style-name="T498">ndicazione dell’anno di abilitazione all’esercizio della professione</text:span><text:span text:style-name="T499">);</text:span></text:p>
        </text:list-item>
      </text:list>
      <text:p text:style-name="P500"/>
      <text:list text:style-name="LFO5" text:continue-numbering="true">
        <text:list-item>
          <text:p text:style-name="P501"><text:span text:style-name="T502">(nel caso di società di professionisti</text:span><text:span text:style-name="T503">)<text:s/></text:span><text:span text:style-name="T504">di essere in possesso dei requisiti di cui all’art.2</text:span><text:span text:style-name="T505"><text:s/>del Decreto del <text:s/>2/12/2016 n. 263 del Ministero delle Infrastrutture e dei Trasporti (G.U. n. 36 del 13/02/2017)</text:span><text:span text:style-name="T506">;</text:span></text:p>
        </text:list-item>
      </text:list>
      <text:p text:style-name="P507"/>
      <text:list text:style-name="LFO5" text:continue-numbering="true">
        <text:list-item>
          <text:p text:style-name="P508">(nel caso di RT di cui all’art. 48 del D.lgs. 50/2016) ai sensi dell’art. 4 del <text:s/>Decreto del 2/12/2016 n. 263 del Ministero delle Infrastrutture e dei Trasporti (G.U. n. 36 del 13/02/2017), che il giovane professionista è ________________________________________________________________________­­­­, ( riportare i dati identificativi del professionista, con gli estremi delle relative iscrizioni agli albi di riferimento);</text:p>
        </text:list-item>
      </text:list>
      <text:p text:style-name="P509"/>
      <text:list text:style-name="LFO5" text:continue-numbering="true">
        <text:list-item>
          <text:p text:style-name="P510"><text:span text:style-name="T511">di accettare il<text:s/></text:span><text:span text:style-name="T512">contenuto<text:s/></text:span><text:span text:style-name="T513">degli elaborati tecnici<text:s/></text:span><text:span text:style-name="T514">mess</text:span><text:span text:style-name="T515">i</text:span><text:span text:style-name="T516"><text:s/>a disposizione</text:span><text:span text:style-name="T517"><text:s/>dalla stazione appaltante</text:span><text:span text:style-name="T518">;</text:span></text:p>
        </text:list-item>
      </text:list>
      <text:p text:style-name="P519"/>
      <text:list text:style-name="LFO5" text:continue-numbering="true">
        <text:list-item>
          <text:p text:style-name="P520">che l’offerta è valida e vincolante per 180 giorni consecutivi a decorrere dalla scadenza del termine per la presentazione delle offerte;</text:p>
        </text:list-item>
      </text:list>
      <text:p text:style-name="P521"/>
      <text:list text:style-name="LFO5" text:continue-numbering="true">
        <text:list-item>
          <text:p text:style-name="P522"><text:span text:style-name="T523">di autorizzare qualora un partecipante alla gara eserciti, ai sensi della legge 241/90, il diritto di accesso agli atti, l’Agenzia a rilasciare copia di tutta la documentazione presentata per la partecipazione alla presente procedura</text:span><text:span text:style-name="T524"><text:s/></text:span><text:span text:style-name="T525">ovvero il diritto di “accesso civico” ai sensi de</text:span><text:span text:style-name="T526">l D.Lgs. 25 maggio 2016, n. 97</text:span></text:p>
        </text:list-item>
      </text:list>
      <text:p text:style-name="P527"/>
      <text:p text:style-name="P528">ovvero, in alternativa,</text:p>
      <text:p text:style-name="P529">di indicare in sede di offerta tecnica le parti coperte da segreto tecnico/commerciale.</text:p>
      <text:p text:style-name="P530"/>
      <text:p text:style-name="P531">Luogo e data<text:s/><text:s text:c="66"/><text:s text:c="7"/>TIMBRO</text:p>
      <text:p text:style-name="P532"><text:tab/><text:tab/><text:tab/><text:tab/><text:tab/><text:tab/><text:tab/><text:tab/><text:tab/><text:s text:c="3"/>FIRMA<text:s text:c="6"/><text:s text:c="22"/></text:p>
      <text:p text:style-name="P533"><text:s text:c="80"/>_____________________________</text:p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>Allegare:</text:p>
            <text:list text:style-name="LFO2" text:continue-numbering="true">
              <text:list-item>
                <text:p text:style-name="P539">copia di un documento di riconoscimento<text:s/><text:s/>del/i sottoscrittore/i<text:s/>in corso di validità;</text:p>
              </text:list-item>
              <text:list-item>
                <text:p text:style-name="P540"><text:span text:style-name="T541">(se del caso)</text:span><text:span text:style-name="T542"><text:s/>procura in originale ovvero in copia autenticata ai sensi del DPR 445/00;<text:s/></text:span></text:p>
              </text:list-item>
              <text:list-item>
                <text:p text:style-name="P543"><text:span text:style-name="T544">(nel caso di RT costituiti)</text:span><text:span text:style-name="T545"><text:s/></text:span><text:span text:style-name="T546">originale o copia autentica dell’</text:span><text:span text:style-name="T547">atto costitutivo contenente il mandato collettivo speciale con rappresentanza di cui all’art.<text:s/></text:span><text:span text:style-name="T548">48</text:span><text:span text:style-name="T549"><text:s/>del D.Lgs.<text:s/></text:span><text:span text:style-name="T550">50/2016</text:span><text:span text:style-name="T551">,<text:s/></text:span><text:span text:style-name="T552">risultante da scrittura privata<text:s/></text:span><text:span text:style-name="T553">autenticata, conferito da tutti</text:span><text:span text:style-name="T554"><text:s/>i mandanti al soggetto mandatario</text:span><text:span text:style-name="T555">.</text:span></text:p>
              </text:list-item>
            </text:list>
          </table:table-cell>
        </table:table-row>
      </table:table>
      <text:p text:style-name="P556"/>
      <text:p text:style-name="P557"/>
      <text:soft-page-break/>
      <text:p text:style-name="P558">Da compilare<text:s/>a cura di ciascun mandante in caso di partecipazione in forma di raggruppamento temporaneo non ancora costituito<text:s/></text:p>
      <text:p text:style-name="P559"/>
      <text:p text:style-name="P560"><text:span text:style-name="T561">_____________________________________________________<text:s/></text:span><text:span text:style-name="T562">(</text:span><text:span text:style-name="T563">indicare il mandante)<text:s/></text:span><text:span text:style-name="T564">dichiara di accettare il contenuto della presente domanda di partecipazione alla<text:s/></text:span><text:span text:style-name="T565">gara<text:s/></text:span><text:span text:style-name="T566">formulata da</text:span><text:span text:style-name="T567">l soggetto<text:s/></text:span><text:span text:style-name="T568">mandatari</text:span><text:span text:style-name="T569">o</text:span><text:span text:style-name="T570"><text:s/></text:span><text:span text:style-name="T571">e si impegna, ai sensi dell’art.<text:s/></text:span><text:span text:style-name="T572">48</text:span><text:span text:style-name="T573">, comma<text:s/></text:span><text:span text:style-name="T574">8</text:span><text:span text:style-name="T575">, D.Lgs.<text:s/></text:span><text:span text:style-name="T576">50/2016</text:span><text:span text:style-name="T577">, in caso di aggiudicazione della gara, a conferire mandato collettivo speciale con rappresentanza al soggetto mandatario che stipulerà il contratto in nome e per conto delle mandanti.</text:span></text:p>
      <text:p text:style-name="P578">TIMBRO</text:p>
      <text:p text:style-name="P579"/>
      <text:p text:style-name="P580">FIRMA<text:s/></text:p>
      <text:p text:style-name="P581"/>
      <text:p text:style-name="P582"><text:s text:c="22"/></text:p>
      <text:p text:style-name="P583"><text:span text:style-name="T584">_____________________________________________________<text:s/></text:span><text:span text:style-name="T585">(indicare il mandante)<text:s/></text:span><text:span text:style-name="T586">dichiara di accettare il contenuto della presente domanda di partecipazione alla gara formulata dal soggetto mandatario</text:span><text:span text:style-name="T587"><text:s/>e si impegna, ai sensi dell’art.<text:s/></text:span><text:span text:style-name="T588">48</text:span><text:span text:style-name="T589">, comma 8, D.Lgs.<text:s/></text:span><text:span text:style-name="T590">50/2016</text:span><text:span text:style-name="T591">, in caso di aggiudicazione della gara, a conferire mandato collettivo speciale con rappresentanza al soggetto mandatario che stipulerà il contratto in nome e per conto delle mandanti.</text:span></text:p>
      <text:p text:style-name="P592">TIMBRO</text:p>
      <text:p text:style-name="P593"/>
      <text:p text:style-name="P594">FIRMA<text:s/></text:p>
      <text:p text:style-name="P595"/>
      <text:p text:style-name="P596"/>
      <text:p text:style-name="P597"/>
      <text:p text:style-name="Normale"><text:span text:style-name="T598">(</text:span><text:span text:style-name="T599">per ogni altro mandante riportare la suddetta dichiarazione di accettazione</text:span><text:span text:style-name="T600">)</text:span><text:span text:style-name="T6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6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 I</text:span></text:p>
        <text:p text:style-name="Normale"/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6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04-11T08:15:00Z</meta:creation-date>
    <dc:date>2018-04-11T08:15:00Z</dc:date>
    <meta:print-date>2018-04-09T14:15:00Z</meta:print-date>
    <meta:template xlink:href="ORU.dot" xlink:type="simple"/>
    <meta:editing-cycles>2</meta:editing-cycles>
    <meta:editing-duration>PT0S</meta:editing-duration>
    <meta:document-statistic meta:page-count="6" meta:paragraph-count="20" meta:word-count="1517" meta:character-count="10145" meta:row-count="72" meta:non-whitespace-character-count="8648"/>
  </office:meta>
</office:document-meta>
</file>