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09in" fo:margin-right="0.0631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3"><text:s/></text:span></text:p>
          </table:table-cell>
        </table:table-row>
      </table:table>
      <text:p text:style-name="P24"><text:s text:c="96"/></text:p>
      <text:p text:style-name="P25"><text:s text:c="3"/>All’Agenzia del Demanio<text:s/></text:p>
      <text:p text:style-name="P26"><text:s text:c="5"/>Direzione Regionale<text:s/>Lazio</text:p>
      <text:p text:style-name="P27"><text:s text:c="37"/>Via<text:s/>Piacenza, 3</text:p>
      <text:p text:style-name="P28"><text:s text:c="95"/>00184 - Roma</text:p>
      <text:p text:style-name="P29">Il/La sottoscritto/a _____________ nato/a<text:s/>a _________ il ____________ C.F. _____________ residente a ____________ (___), via _______________ n. ____,<text:s/></text:p>
      <text:p text:style-name="P30"><text:span text:style-name="T31">□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text:s/></text:span><text:span text:style-name="T37">(se del caso)<text:s/></text:span><text:span text:style-name="T38">procuratore generale/speciale, giusta procura allegata<text:s/></text:span></text:p>
      <text:p text:style-name="P39"><text:span text:style-name="T40">del concorrente ____________________________<text:s/></text:span><text:span text:style-name="T41">(indicare la denominazione sociale) ______________(indicare la forma giuridica) ____________<text:s/></text:span><text:span text:style-name="T42">(</text:span><text:span text:style-name="T43">indicare la sede legale</text:span><text:span text:style-name="T44">) ______________________________(</text:span><text:span text:style-name="T45">indicare CF e PI</text:span><text:span text:style-name="T46">) <text:s/>_____________________<text:s/></text:span></text:p>
      <text:p text:style-name="P47">in relazione alla domanda di partecipazione<text:s/>alla<text:s/>p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rifunzionalizzazione<text:s/>dell’immobile denominato "Ex Guardia di Finanza – Caserma Cavour" sito a Frosinone in Via Cavour 55 – Scheda FRB0367<text:s/></text:p>
      <text:p text:style-name="P48">CIG:<text:s/>7445366E60</text:p>
      <text:p text:style-name="P49"/>
      <text:p text:style-name="P50">DICHIARA</text:p>
      <text:p text:style-name="P51"><text:span text:style-name="T52">a</text:span><text:span text:style-name="T53">i sensi degli artt. 46 e 47 del D.P.R. 445/00, con consapevolezza delle responsabilità e delle sanzioni penali previste dall’art. 76 del citato decreto in caso di dichiarazioni false o mendaci</text:span><text:span text:style-name="T54"><text:s/></text:span><text:span text:style-name="T55">ivi indicat</text:span><text:span text:style-name="T56">e</text:span><text:span text:style-name="T57">,<text:s/></text:span><text:span text:style-name="T58">di non trovarsi nelle cause di esclusione di cui all’art. 80 comma 5 lett. f-bis e f-ter del D.lgs. 50/2016</text:span><text:span text:style-name="T59">.</text:span></text:p>
      <text:p text:style-name="P60"><text:s text:c="4"/></text:p>
      <text:p text:style-name="P61"><text:s/>Luogo e data</text:p>
      <text:p text:style-name="P62"><text:s text:c="54"/><text:s text:c="35"/>TIMBRO DEL CONCORRENTE<text:tab/></text:p>
      <text:p text:style-name="P63"><text:tab/><text:tab/><text:tab/><text:tab/><text:s text:c="18"/><text:s/><text:s/><text:s text:c="10"/><text:s/>(mandataria/capogruppo del RTI o consorzio ordinario)</text:p>
      <text:p text:style-name="P64"><text:s text:c="63"/>FIRMA DEL LEGALE RAPPRESENTANTE O PROCURATORE</text:p>
      <text:p text:style-name="P65"><text:s text:c="38"/><text:s text:c="9"/>DELL’IMPRES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V</text:p>
        <text:p text:style-name="P9"/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4-11T08:16:00Z</meta:creation-date>
    <dc:date>2018-04-11T08:16:00Z</dc:date>
    <meta:print-date>2018-04-09T14:20:00Z</meta:print-date>
    <meta:template xlink:href="ORU.dot" xlink:type="simple"/>
    <meta:editing-cycles>2</meta:editing-cycles>
    <meta:editing-duration>PT60S</meta:editing-duration>
    <meta:document-statistic meta:page-count="1" meta:paragraph-count="5" meta:word-count="385" meta:character-count="2576" meta:row-count="18" meta:non-whitespace-character-count="2196"/>
  </office:meta>
</office:document-meta>
</file>