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="Arial" style:font-name-complex="Arial"/>
    </style:style>
    <style:style style:name="P3" style:parent-style-name="Normale" style:family="paragraph">
      <style:paragraph-properties fo:text-align="end" fo:margin-bottom="0in"/>
      <style:text-properties style:font-name="Arial" style:font-name-complex="Arial"/>
    </style:style>
    <style:style style:name="P4" style:parent-style-name="Normale" style:family="paragraph">
      <style:paragraph-properties fo:text-align="end" fo:margin-bottom="0in"/>
      <style:text-properties style:font-name="Arial" style:font-name-complex="Arial"/>
    </style:style>
    <style:style style:name="P5" style:parent-style-name="Normale" style:family="paragraph">
      <style:paragraph-properties fo:text-align="end" fo:margin-bottom="0in"/>
      <style:text-properties style:font-name="Arial" style:font-name-complex="Arial"/>
    </style:style>
    <style:style style:name="P6" style:parent-style-name="Normale" style:family="paragraph">
      <style:paragraph-properties fo:text-align="end" fo:margin-bottom="0in"/>
      <style:text-properties style:font-name="Arial" style:font-name-complex="Arial"/>
    </style:style>
    <style:style style:name="P7" style:parent-style-name="Normale" style:family="paragraph">
      <style:paragraph-properties fo:text-align="end" fo:margin-bottom="0in"/>
    </style:style>
    <style:style style:name="T8" style:parent-style-name="Collegamentoipertestuale" style:family="text">
      <style:text-properties style:font-name="Arial" style:font-name-complex="Arial" style:text-underline-type="none"/>
    </style:style>
    <style:style style:name="P9" style:parent-style-name="Normale" style:family="paragraph">
      <style:paragraph-properties fo:text-align="end" fo:margin-bottom="0in"/>
      <style:text-properties style:font-name="Arial" style:font-name-complex="Arial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margin-bottom="0.1666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margin-bottom="0.1666in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1666in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center" fo:margin-bottom="0.1666in"/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margin-bottom="0.1666in" fo:margin-left="0.0986in" fo:text-indent="-0.0986in">
        <style:tab-stops/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text-align="justify" fo:margin-bottom="0.0833in" fo:line-height="10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 fo:margin-bottom="0.083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bottom="0.1666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justify" fo:margin-top="0.1666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text-align="justify"/>
      <style:text-properties style:font-name="Arial" style:font-name-complex="Arial"/>
    </style:style>
    <style:style style:name="P91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92" style:parent-style-name="Paragrafoelenco" style:list-style-name="LFO1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96" style:parent-style-name="Normale" style:family="paragraph">
      <style:paragraph-properties fo:text-align="justify" fo:margin-right="0.2277in"/>
    </style:style>
    <style:style style:name="T97" style:parent-style-name="Car.predefinitoparagrafo" style:family="text">
      <style:text-properties style:font-name="Arial" style:font-name-complex="Arial" style:font-weight-complex="bold" fo:color="#000000"/>
    </style:style>
    <style:style style:name="T98" style:parent-style-name="Car.predefinitoparagrafo" style:family="text">
      <style:text-properties style:font-name="Arial" style:font-name-complex="Arial" style:font-weight-complex="bold" fo:color="#000000"/>
    </style:style>
    <style:style style:name="P99" style:parent-style-name="Normale" style:family="paragraph">
      <style:paragraph-properties fo:text-align="center"/>
      <style:text-properties style:font-name="Arial" style:font-name-complex="Arial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P10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left="4.1347in" fo:text-indent="-0.5944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text-align="center" fo:margin-bottom="0in" fo:margin-left="2.95in" fo:text-indent="0.4916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Normale" style:family="paragraph">
      <style:paragraph-properties fo:text-align="end" fo:margin-bottom="0in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1" style:parent-style-name="Normale" style:family="paragraph">
      <style:paragraph-properties fo:text-align="end"/>
      <style:text-properties style:font-name="Arial" style:font-name-complex="Arial"/>
    </style:style>
    <style:style style:name="P112" style:parent-style-name="Normale" style:family="paragraph">
      <style:paragraph-properties fo:text-align="center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paragraph-properties fo:margin-left="2.95in">
        <style:tab-stops/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left="2.95in">
        <style:tab-stops/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 fo:text-align="justify"/>
      <style:text-properties style:font-name="Arial" style:font-name-complex="Arial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left="2.95in" fo:text-indent="0.2986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e" style:family="paragraph">
      <style:text-properties style:font-name="Arial" style:font-name-complex="Arial"/>
    </style:style>
    <style:style style:name="P147" style:parent-style-name="Normale" style:family="paragraph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’Agenzia del Demanio</text:p>
      <text:p text:style-name="P3">Direzione Regionale<text:s/></text:p>
      <text:p text:style-name="P4">Abruzzo e Molise</text:p>
      <text:p text:style-name="P5">Piazza Italia, 15</text:p>
      <text:p text:style-name="P6">65125 – PESCARA<text:s/></text:p>
      <text:p text:style-name="P7"><text:a xlink:href="mailto:dre_abruzzomolise@pce.agenziademanio.it" office:target-frame-name="_top" xlink:show="replace"><text:span text:style-name="T8">dre_abruzzomolise@pce.agenziademanio.it</text:span></text:a></text:p>
      <text:p text:style-name="P9"><text:s/></text:p>
      <text:p text:style-name="P10">AVVISO</text:p>
      <text:p text:style-name="P11">di indagine di mercato per l'individuazione degli operatori da invitare alla procedura negoziata per l'affidamento dei lavori finalizzati alla bonifica e demolizione di manufatti con rimozione e smaltimento<text:s/>di amianto e materiali vari presso immobili di proprietà dello Stato siti nei Comuni di San Polo Matese (LOTTO 1) e Campobasso (LOTTO 2)</text:p>
      <text:p text:style-name="P12"/>
      <text:p text:style-name="P13"><text:span text:style-name="T14">Il sottoscritto ______________________________ nato/a a _____________, il ____________, CF ___________________, reside</text:span><text:span text:style-name="T15">nte a ________________ (____), via ____________________ n. _____, in qualità di legale rappresentante di ____________________________ (</text:span><text:span text:style-name="T16">indicare la denominazione sociale dell’operatore economico</text:span><text:span text:style-name="T17">) _______________________ (</text:span><text:span text:style-name="T18">indicare la forma giuridica dell’ope</text:span><text:span text:style-name="T19">ratore economico</text:span><text:span text:style-name="T20">) con sede legale in ________________________________ prov. ______ Via <text:s text:c="2"/>_________________________ n. _____, <text:s/>Codice fiscale e Partita Iva ________________________________ numero di telefono ________________ indirizzo PEC presso cui ricever</text:span><text:span text:style-name="T21">e tutte le comunicazioni relative alla procedura __________________________,</text:span></text:p>
      <text:p text:style-name="P22">MANIFESTA INTERESSE E PRESENTA LA PROPRIA CANDIDATURA</text:p>
      <text:p text:style-name="P23">in relazione alla procedura negoziata per l’affidamento in oggetto, in qualità di:</text:p>
      <text:p text:style-name="Normale"><text:span text:style-name="T24">□</text:span><text:span text:style-name="T25"><text:s/></text:span><text:span text:style-name="T26">società o altro soggetto singolo ex art.</text:span><text:span text:style-name="T27"><text:s/>45 co. 2 lett. a) del D.Lgs. 50/2016</text:span><text:span text:style-name="T28">;</text:span></text:p>
      <text:p text:style-name="Normale"><text:span text:style-name="T29">□<text:s/></text:span><text:span text:style-name="T30">consorzio ex art. 45 co. 2 lett. b) e c) del D.Lgs. 50/2016 che partecipa in proprio</text:span><text:span text:style-name="T31">;</text:span></text:p>
      <text:p text:style-name="P32"><text:span text:style-name="T33">□<text:s/></text:span><text:span text:style-name="T34">consorzio ex art. 45 co. 2 lett. b) e c) del D.Lgs. 50/2016 che partecipa per i seguenti <text:s text:c="2"/>consorziati</text:span><text:span text:style-name="T35">:</text:span></text:p>
      <text:p text:style-name="P36"><text:span text:style-name="T37">1. ____________________</text:span><text:span text:style-name="T38">________________________ (</text:span><text:span text:style-name="T39">indicare la denominazione sociale</text:span><text:span text:style-name="T40">) ______________________ (</text:span><text:span text:style-name="T41">indicare la forma giuridica</text:span><text:span text:style-name="T42">) _________________________<text:s/></text:span><text:span text:style-name="T43">(indicare la sede legale</text:span><text:span text:style-name="T44">) __________________________<text:s/></text:span><text:span text:style-name="T45">(indicare CF e PI)</text:span><text:span text:style-name="T46">;</text:span></text:p>
      <text:p text:style-name="P47"><text:span text:style-name="T48">2.<text:s/></text:span><text:span text:style-name="T49">____________________________________________<text:s/></text:span><text:span text:style-name="T50">(indicare la denominazione sociale</text:span><text:span text:style-name="T51">) ______________________ (</text:span><text:span text:style-name="T52">indicare la forma giuridica</text:span><text:span text:style-name="T53">) _________________________<text:s/></text:span><text:span text:style-name="T54">(indicare la sede legale</text:span><text:span text:style-name="T55">) __________________________ (</text:span><text:span text:style-name="T56">indicare CF e PI</text:span><text:span text:style-name="T57">);</text:span></text:p>
      <text:p text:style-name="P58"><text:span text:style-name="T59">3. ____________________</text:span><text:span text:style-name="T60">____________________________________________________ ______________________________________________________________________<text:s/></text:span><text:span text:style-name="T61">(per ogni altro consorziato indicare la denominazione sociale, forma giuridica, sede legale, CF e PI);</text:span></text:p>
      <text:p text:style-name="P62"><text:span text:style-name="T63">□<text:s/></text:span><text:span text:style-name="T64">come mandataria/capogruppo<text:s/></text:span><text:span text:style-name="T65">di un RTI o consorzio ordinario di imprese ex art. art. 45 comma 2 lett. d), e), f) e g) del D.Lgs. 50/2016 già costituito, formato dalle seguenti imprese</text:span><text:span text:style-name="T66">:</text:span></text:p>
      <text:p text:style-name="P67"><text:span text:style-name="T68">1.<text:s/></text:span><text:span text:style-name="T69">_________________________________ (indicare la denominazione sociale della mandante) ____________</text:span><text:span text:style-name="T70">_________ (indicare la forma giuridica) ___________________________________ (indicare la sede legale) ___________________________ (indicare CF e PI)</text:span><text:span text:style-name="T71">;</text:span></text:p>
      <text:soft-page-break/>
      <text:p text:style-name="P72"><text:span text:style-name="T73">2.<text:s/></text:span><text:span text:style-name="T74">_________________________________ (indicare la denominazione sociale della mandante) __________________</text:span><text:span text:style-name="T75">___ (indicare la forma giuridica) ___________________________________ (indicare la sede legale) ___________________________ (indicare CF e PI);</text:span></text:p>
      <text:p text:style-name="P76"><text:span text:style-name="T77">□<text:s/></text:span><text:span text:style-name="T78">come mandataria/capogruppo di un RTI o consorzio ordinario di imprese ex art. art. 45 comma 2 lett. d), e), f)</text:span><text:span text:style-name="T79"><text:s/>e g) del D.Lgs. 50/2016 costituendo, formato dalle seguenti imprese</text:span><text:span text:style-name="T80">:</text:span></text:p>
      <text:p text:style-name="P81"><text:span text:style-name="T82">1.<text:s/></text:span><text:span text:style-name="T83">_________________________________ (indicare la denominazione sociale della mandante) _____________________ (indicare la forma giuridica) ___________________________________ (indicare<text:s/></text:span><text:span text:style-name="T84">la sede legale) ___________________________ (indicare CF e PI);</text:span></text:p>
      <text:p text:style-name="P85"><text:span text:style-name="T86">2</text:span><text:span text:style-name="T87">. _________________________________ (indicare la denominazione sociale della mandante) _____________________ (indicare la forma giuridica) ___________________________________ (indicare la sed</text:span><text:span text:style-name="T88">e legale) ___________________________ (indicare CF e PI);</text:span></text:p>
      <text:p text:style-name="P89">E DICHIARA</text:p>
      <text:p text:style-name="P90">ai sensi degli artt. 46 e 47 del D.P.R. 445/00, consapevole delle responsabilità e delle sanzioni penali previste dall’art. 76 del citato decreto in caso di dichiarazioni false o mendaci<text:s/>ivi indicate, di possedere i requisiti indicati nel par. 7 dell’Avviso:</text:p>
      <text:list text:style-name="LFO1" text:continue-numbering="true">
        <text:list-item>
          <text:p text:style-name="P91">di carattere generale di cui all’art. 80 del D.Lgs. 50/2016 e ss.mm.ii.;</text:p>
        </text:list-item>
        <text:list-item>
          <text:p text:style-name="P92"><text:span text:style-name="T93">di idoneità professionale di cui all’art. 83, comma 1, lett. a) del</text:span><text:s/><text:span text:style-name="T94">D.Lgs. 50/2016 e ss.mm.ii.<text:s/></text:span></text:p>
        </text:list-item>
        <text:list-item>
          <text:p text:style-name="P95">inerenti le capacità economico-finanziarie e tecnico-professionali e a carattere speciale richiesti ai punti III e IV del par. 7 dell’Avviso;</text:p>
        </text:list-item>
      </text:list>
      <text:p text:style-name="P96"><text:span text:style-name="T97">di essere informato, ai sensi e per gli effetti di cui all’articolo 13 del decreto legislativo n. 196/2003, che i dati personali<text:s/></text:span><text:span text:style-name="T98">raccolti nel presente modulo e nella documentazione allegata saranno trattati, anche con strumenti informatici, esclusivamente nell’ambito del procedimento per il quale la presente dichiarazione viene resa.</text:span></text:p>
      <text:p text:style-name="P99">NONCHE’ SI IMPEGNA A GARANTIRE</text:p>
      <text:p text:style-name="P100">(nel caso di RTI o<text:s/>consorzio ordinario costituendo di cui all’art. 45 comma 2 lett. d), e) ed f) del D.Lgs. 50/2016) in caso di aggiudicazione della successiva procedura negoziata, il conferimento da parte dei membri del RTI del mandato collettivo speciale con rappresentanza alla mandataria che stipulerà il contratto in nome e per conto proprio delle mandanti ai sensi dell’art. 48 co. 8 del D.Lgs. 50/2016.</text:p>
      <text:p text:style-name="P101">Luogo e data _______________</text:p>
      <text:p text:style-name="P102">TIMBRO DEL CONCORRENTE</text:p>
      <text:p text:style-name="P103"/>
      <text:p text:style-name="P104">FIRMA DEL LEGALE RAPPRESENTANTE <text:s text:c="20"/>DEL CONCORRENTE</text:p>
      <text:p text:style-name="P105"><text:span text:style-name="T106">(</text:span><text:span text:style-name="T107">nel caso di RTI timbro e firma<text:s/></text:span></text:p>
      <text:p text:style-name="P108"><text:span text:style-name="T109">della mandataria/capogruppo del RTI o consorzio ordinario</text:span><text:span text:style-name="T110">)</text:span></text:p>
      <text:p text:style-name="P111"/>
      <text:p text:style-name="P112"><text:s text:c="81"/>------------------------------------------------</text:p>
      <text:p text:style-name="P113"/>
      <text:p text:style-name="P114">(solo per l’ipotesi di<text:s/>raggruppamento non ancora costituito compilare la parte sottostante):</text:p>
      <text:p text:style-name="P115"/>
      <text:p text:style-name="P116"><text:span text:style-name="T117">Il/La sottoscritto/a ____________________________ nato/a a ______________________ il ________________ CF____________________________ residente a _____________________ (___), via _______</text:span><text:span text:style-name="T118">___________________ n.______ in qualità di legale rappresentante della ___________________________<text:s/></text:span><text:span text:style-name="T119">(mandante/consorziata di un costituendo RTI/Consorzio ordinario di concorrenti)</text:span><text:span text:style-name="T120"><text:s/>dichiara di accettare il contenuto della presente domanda di partecipazione f</text:span><text:span text:style-name="T121">ormulata dalla mandataria/capogruppo e si impegna, ai sensi dell’art. 48, comma 8, D.Lgs. 50/2016, in caso di aggiudicazione della successiva procedura negoziata, a conferire mandato collettivo speciale con rappresentanza alla mandataria che stipulerà il c</text:span><text:span text:style-name="T122">ontratto in nome e per conto delle mandanti.</text:span></text:p>
      <text:p text:style-name="P123">TIMBRO DELLA MANDANTE/CONSORZIATA</text:p>
      <text:p text:style-name="P124"/>
      <text:p text:style-name="P125"><text:s text:c="3"/>FIRMA DEL LEGALE RAPPRESENTANTE</text:p>
      <text:p text:style-name="P126"/>
      <text:p text:style-name="P127"><text:s text:c="7"/>------------------------------------------------</text:p>
      <text:p text:style-name="P128"/>
      <text:p text:style-name="P129"/>
      <text:p text:style-name="P130"/>
      <text:p text:style-name="P131"><text:span text:style-name="T132">Il/La sottoscritto/a ____________________________ nato/a a ______________________</text:span><text:span text:style-name="T133"><text:s/>il ________________ CF____________________________ residente a _____________________ (___), via __________________________ n.______ in qualità di legale rappresentante della ___________________________<text:s/></text:span><text:span text:style-name="T134">(mandante/consorziata di un costituendo RTI/Consorzio</text:span><text:span text:style-name="T135"><text:s/>ordinario di concorrenti)</text:span><text:span text:style-name="T136"><text:s/>dichiara di accettare il contenuto della presente domanda di partecipazione formulata dalla mandataria/capogruppo e si impegna, ai sensi dell’art. 48, comma 8, D.Lgs. 50/2016, in caso di aggiudicazione della successiva procedura<text:s/></text:span><text:span text:style-name="T137">negoziata, a conferire mandato collettivo speciale con rappresentanza alla mandataria che stipulerà il contratto in nome e per conto delle mandanti.</text:span></text:p>
      <text:p text:style-name="P138">TIMBRO DELLA MANDANTE/CONSORZIATA</text:p>
      <text:p text:style-name="P139"/>
      <text:p text:style-name="P140">FIRMA DEL LEGALE RAPPRESENTANTE</text:p>
      <text:p text:style-name="P141"/>
      <text:p text:style-name="P142">------------------------------------------------</text:p>
      <text:p text:style-name="P143">(per ogni altro mandante riportare la suddetta dichiarazione di accettazione)</text:p>
      <text:p text:style-name="P144"/>
      <text:p text:style-name="P145">Allegare:</text:p>
      <text:p text:style-name="P146"> copia di un documento di riconoscimento del/i sottoscrittore/i in corso di validità;</text:p>
      <text:p text:style-name="P147"> (se del caso) procura in originale ovvero in copia autenticata ai sensi del DPR 445/00;</text:p>
      <text:p text:style-name="Normale"><text:span text:style-name="T148"> (nel caso di RTI costituiti) originale o copia autentica dell’atto costitutivo contenente il mandato collettivo speciale con rappresentanza di cui all’art. 48 del D.Lgs. 50/2016, risultante da sc</text:span><text:span text:style-name="T149">rittura privata autenticata, conferito da tutti i mandanti al soggetto manda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Allegato<text:s/>5<text:s/>- Modello candidatura</text:p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CIANO GRAZIA</meta:initial-creator>
    <dc:creator>ASCIANO GRAZIA</dc:creator>
    <meta:creation-date>2018-05-10T08:52:00Z</meta:creation-date>
    <dc:date>2018-05-11T09:38:00Z</dc:date>
    <meta:template xlink:href="B8FA28CE.dotm" xlink:type="simple"/>
    <meta:editing-cycles>3</meta:editing-cycles>
    <meta:editing-duration>PT180S</meta:editing-duration>
    <meta:document-statistic meta:page-count="3" meta:paragraph-count="15" meta:word-count="1169" meta:character-count="7822" meta:row-count="55" meta:non-whitespace-character-count="6668"/>
  </office:meta>
</office:document-meta>
</file>