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margin-top="0.0833in" fo:margin-bottom="0.1666in" fo:line-height="150%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1666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 fo:line-height="150%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833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Paragrafoelenco" style:family="paragraph">
      <style:paragraph-properties fo:margin-top="0.0833in" fo:margin-bottom="0.0833in" fo:line-height="150%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Paragrafoelenco" style:family="paragraph">
      <style:paragraph-properties fo:margin-top="0.0833in" fo:margin-bottom="0.0833in" fo:line-height="150%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Paragrafoelenco" style:family="paragraph">
      <style:paragraph-properties fo:margin-top="0.0833in" fo:margin-bottom="0.0833in" fo:line-height="150%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Paragrafoelenco" style:family="paragraph">
      <style:paragraph-properties fo:margin-top="0.0833in" fo:margin-bottom="0.0833in" fo:line-height="150%"/>
      <style:text-properties style:font-name="Arial" style:font-name-complex="Arial"/>
    </style:style>
    <style:style style:name="P64" style:parent-style-name="Paragrafoelenco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 fo:margin-top="0.25in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margin-top="0.1666in" fo:margin-bottom="0.1666in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margin-bottom="0.0833in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Paragrafoelenco" style:family="paragraph">
      <style:paragraph-properties fo:text-align="justify"/>
      <style:text-properties style:font-name="Arial" style:font-name-complex="Arial"/>
    </style:style>
    <style:style style:name="P79" style:parent-style-name="Paragrafoelenco" style:family="paragraph">
      <style:text-properties style:font-name="Arial" style:font-name-complex="Arial"/>
    </style:style>
    <style:style style:name="P80" style:parent-style-name="Paragrafoelenco" style:family="paragraph">
      <style:paragraph-properties fo:text-align="justify" fo:margin-top="0.0694in" fo:margin-bottom="0.0694in" fo:text-indent="-0.3027in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P82" style:parent-style-name="Paragrafoelenco" style:family="paragraph">
      <style:paragraph-properties fo:text-align="justify" fo:margin-top="0.0694in" fo:margin-bottom="0.0694in" fo:text-indent="-0.0083in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694in" fo:margin-bottom="0.0694in" fo:text-indent="-0.3027in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Paragrafoelenco" style:family="paragraph">
      <style:paragraph-properties fo:text-align="justify" fo:margin-top="0.0694in" fo:margin-bottom="0.0694in" fo:text-indent="-0.0083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6" style:parent-style-name="Paragrafoelenco" style:family="paragraph">
      <style:paragraph-properties fo:text-align="justify" fo:margin-top="0.0694in" fo:margin-bottom="0.0694in" fo:text-indent="-0.3027in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P108" style:parent-style-name="Normale" style:family="paragraph">
      <style:paragraph-properties fo:margin-top="0.0694in" fo:margin-bottom="0.0694in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111" style:parent-style-name="Normale" style:family="paragraph">
      <style:paragraph-properties fo:margin-top="0.1666in" fo:margin-bottom="0.1666in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margin-top="0.1666in" fo:margin-bottom="0.1666in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7" style:parent-style-name="Paragrafoelenco" style:family="paragraph">
      <style:paragraph-properties fo:text-align="justify"/>
      <style:text-properties style:font-name="Arial" style:font-name-complex="Arial"/>
    </style:style>
    <style:style style:name="P118" style:parent-style-name="Paragrafoelenco" style:family="paragraph">
      <style:text-properties style:font-name="Arial" style:font-name-complex="Arial"/>
    </style:style>
    <style:style style:name="P119" style:parent-style-name="Paragrafoelenco" style:family="paragraph">
      <style:paragraph-properties fo:text-align="justify" fo:margin-top="0.0694in" fo:margin-bottom="0.0694in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Paragrafoelenco" style:family="paragraph">
      <style:paragraph-properties fo:text-align="justify" fo:margin-top="0.0694in" fo:margin-bottom="0.0694in" fo:text-indent="-0.0083in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3" style:parent-style-name="Paragrafoelenco" style:family="paragraph">
      <style:paragraph-properties fo:text-align="justify" fo:margin-top="0.0694in" fo:margin-bottom="0.0694in" fo:text-indent="-0.3027in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P136" style:parent-style-name="Paragrafoelenco" style:family="paragraph">
      <style:paragraph-properties fo:text-align="justify" fo:margin-top="0.0694in" fo:margin-bottom="0.0694in" fo:text-indent="-0.0083in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7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8" style:parent-style-name="Paragrafoelenco" style:family="paragraph">
      <style:paragraph-properties fo:text-align="justify" fo:margin-top="0.0694in" fo:margin-bottom="0.0694in" fo:text-indent="-0.0083in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P15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/>
    </style:style>
    <style:style style:name="P151" style:parent-style-name="Normale" style:family="paragraph">
      <style:paragraph-properties fo:text-align="center" fo:margin-bottom="0.1666in" fo:margin-left="0.25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Normale" style:family="paragraph">
      <style:paragraph-properties fo:text-align="center" fo:margin-top="0.25in" fo:margin-bottom="0.25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Paragrafoelenco" style:family="paragraph">
      <style:paragraph-properties fo:text-align="justify" fo:margin-bottom="0in" fo:line-height="150%" fo:text-indent="-0.0076in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Rimandonotaapièdipagina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ize="9pt" style:font-size-asian="9pt"/>
    </style:style>
    <style:style style:name="T181" style:parent-style-name="Car.predefinitoparagrafo" style:family="text">
      <style:text-properties style:font-name="Arial" style:font-name-complex="Arial" fo:font-size="9pt" style:font-size-asian="9pt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P183" style:parent-style-name="Paragrafoelenco" style:family="paragraph">
      <style:paragraph-properties fo:text-align="justify" fo:margin-bottom="0in" fo:line-height="150%" fo:text-indent="-0.0076in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line-height="150%" fo:text-indent="-0.0076in"/>
      <style:text-properties style:font-name="Arial" style:font-name-complex="Arial"/>
    </style:style>
    <style:style style:name="P193" style:parent-style-name="Paragrafoelenco" style:family="paragraph">
      <style:paragraph-properties fo:text-align="justify" fo:margin-bottom="0in" fo:line-height="150%" fo:text-indent="-0.0076in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0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Testonotaapièdipagina" style:family="paragraph">
      <style:paragraph-properties fo:margin-bottom="0.0833in" fo:margin-left="0.4923in" fo:text-indent="-0.1965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0" style:parent-style-name="Testonotaapièdipagina" style:family="paragraph">
      <style:paragraph-properties fo:margin-left="0.4923in" fo:text-indent="-0.1965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Testonotaapièdipagina" style:family="paragraph">
      <style:paragraph-properties fo:margin-bottom="0.0833in" fo:margin-left="0.2958in" fo:text-indent="0.1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Testonotaapièdipagina" style:family="paragraph">
      <style:paragraph-properties fo:margin-top="0.0833in" fo:margin-bottom="0.0833in" fo:margin-left="0.4923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widows="0" fo:orphans="0" fo:text-align="center" fo:margin-bottom="0.0833in" fo:line-height="115%" fo:margin-left="0.25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widows="0" fo:orphans="0" fo:margin-bottom="0.3333in" fo:line-height="115%" fo:margin-left="0.5in" fo:margin-right="0.06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top="0.0694in" fo:margin-bottom="0.0694in">
        <style:tab-stops>
          <style:tab-stop style:type="left" style:position="0.25in"/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P235" style:parent-style-name="Normale" style:family="paragraph">
      <style:paragraph-properties fo:text-align="start"/>
      <style:text-properties style:font-name="Arial" style:font-name-complex="Arial" fo:font-size="11pt" style:font-size-asian="11pt" style:font-size-complex="11pt" fo:hyphenate="true"/>
    </style:style>
    <style:style style:name="TableColumn237" style:family="table-column">
      <style:table-column-properties style:column-width="6.8215in"/>
    </style:style>
    <style:style style:name="Table236" style:family="table">
      <style:table-properties style:width="6.8215in" fo:margin-left="0in" table:align="left"/>
    </style:style>
    <style:style style:name="TableRow238" style:family="table-row">
      <style:table-row-properties style:min-row-height="1.2729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Corpodeltesto2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style:font-weight-complex="bold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P252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ale" style:family="paragraph">
      <style:paragraph-properties fo:margin-top="0.0833in" fo:margin-bottom="0.0833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top="0.0833in" fo:margin-bottom="0.0833in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text-align="center" fo:margin-bottom="0.1666in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DOMANDA DI PARTECIPAZIONE</text:p>
      <text:p text:style-name="P19"/>
      <text:p text:style-name="P20">All’Agenzia del Demanio<text:s/></text:p>
      <text:p text:style-name="P21">Direzione Regionale Puglia e Basilicata</text:p>
      <text:p text:style-name="P22">Via Amendola 164/D</text:p>
      <text:p text:style-name="P23">70126 - Bari<text:s/></text:p>
      <text:p text:style-name="P24"/>
      <text:p text:style-name="Normale"><text:span text:style-name="T25">Con riferimento alla<text:s/></text:span><text:span text:style-name="T26">procedura aperta, ai sensi dell’art. 60 del D. Lgs. 50/2016, per l’affidamento della progettazione definitiva, esecutiva, della direzione dei lavori, del coordinamento per la sicurezza in fase di progettazione ed esecuzione relativa alla ri-funzionalizzazione e all’adeguamento dell’immobile denominato “ex Genio Civile” sito nel Comune di Lecce (scheda LEB0596-LEB0588), comprese le attività di modellazione e di gestione informativa e con l’uso di materiali e tecniche a ridotto impatto ambientale conformi al D.M. Ambiente Tutela del Territorio e del Mare 11 Ottobre 2017</text:span><text:span text:style-name="T27">, ai sensi degli artt. 46 e 47 del d.p.r. 445/2000, con c</text:span><text:span text:style-name="T28">onsapevolezza delle responsabilità e delle sanzioni penali previste dall’art. 76 del citato decreto in caso di dichiarazioni false o mendaci</text:span></text:p>
      <text:p text:style-name="P29">Il sottoscritto ______________________________ nato/a a ____________ il _________ CF _____________ residente a ___________ (____) via __________ n. _______<text:s/></text:p>
      <text:p text:style-name="P30">in qualità di:<text:s/></text:p>
      <text:p text:style-name="P31">□ professionista singolo</text:p>
      <text:p text:style-name="P32">ovvero</text:p>
      <text:p text:style-name="P33">□ legale rappresentante <text:s/></text:p>
      <text:p text:style-name="P34">□ procuratore generale/speciale, giusta procura allegata<text:s/></text:p>
      <text:p text:style-name="P35"><text:span text:style-name="T36">di _______________________________________________ (</text:span><text:span text:style-name="T37">indicare la denominazione</text:span><text:span text:style-name="T38">) con</text:span><text:span text:style-name="T39"><text:s/>sede <text:s/>in ________________________________ (____) via ____________ n. _____ CF ___________________PI _______________________</text:span></text:p>
      <text:p text:style-name="P40">che si configura come:</text:p>
      <text:p text:style-name="P41">□ studio associato/associazione professionale</text:p>
      <text:p text:style-name="P42">□ società di ingegneria</text:p>
      <text:p text:style-name="P43">□ società di professionisti</text:p>
      <text:p text:style-name="P44">□<text:s/>consorzio stabile<text:s/></text:p>
      <text:p text:style-name="P45"><text:span text:style-name="T46">(</text:span><text:span text:style-name="T47">compilare in caso di consorzio stabile che non partecipa in proprio</text:span><text:span text:style-name="T48">) che partecipa per i seguenti consorziati:</text:span></text:p>
      <text:list text:style-name="LFO1" text:continue-numbering="true">
        <text:list-item>
          <text:p text:style-name="P49"><text:span text:style-name="T50">___________________________ (</text:span><text:span text:style-name="T51">indicare la denominazione sociale e la forma giuridica</text:span><text:span text:style-name="T52">) ______________ con sede legale in<text:s/></text:span><text:span text:style-name="T53">___________ (____) via ________________ n. ___ CF ___________________ PI ____________________<text:s/></text:span></text:p>
        </text:list-item>
        <text:list-item>
          <text:p text:style-name="P54"><text:span text:style-name="T55"><text:s/>___________________________ (</text:span><text:span text:style-name="T56">indicare la denominazione sociale e la forma giuridica)<text:s/></text:span><text:span text:style-name="T57">con sede legale in ___________ (____) via ________________ n. ___ CF_______</text:span><text:span text:style-name="T58">___________PI ______________________</text:span></text:p>
        </text:list-item>
        <text:list-item>
          <text:p text:style-name="P59"><text:span text:style-name="T60">___________________________ (</text:span><text:span text:style-name="T61">indicare la denominazione sociale e la forma giuridica</text:span><text:span text:style-name="T62">) con sede legale in ___________ (____) via ________________ n. ___<text:s/></text:span></text:p>
        </text:list-item>
      </text:list>
      <text:p text:style-name="P63">CF ________________ PI _______________________ <text:s/></text:p>
      <text:list text:style-name="LFO1" text:continue-numbering="true">
        <text:list-item>
          <text:p text:style-name="P64"><text:span text:style-name="T65">__________________</text:span><text:span text:style-name="T66">______________________________________________<text:s/></text:span><text:span text:style-name="T67">(per ogni altro consorziato indicare denominazione sociale, forma giuridica, sede legale, CF e PI</text:span><text:span text:style-name="T68">);</text:span></text:p>
        </text:list-item>
      </text:list>
      <text:p text:style-name="P69">CHIEDE DI PARTECIPARE ALLA GARA</text:p>
      <text:p text:style-name="P70"><text:span text:style-name="T71">(compilare se mandatario di<text:s/></text:span><text:span text:style-name="T72">RT costituito)</text:span></text:p>
      <text:p text:style-name="P73"><text:span text:style-name="T74">come</text:span><text:span text:style-name="T75"><text:s/></text:span><text:span text:style-name="T76">soggetto mandatario di un RT<text:s/></text:span><text:span text:style-name="T77">già costituito (art.48 del D.lgs. 50/2016), giusta atto costitutivo allegato:<text:s/></text:span></text:p>
      <text:list text:style-name="LFO2" text:continue-numbering="true">
        <text:list-item>
          <text:p text:style-name="P78">nell’ambito del quale, in caso di aggiudicazione, lo scrivente mandatario svolgerà la seguente parte del servizio_________________________________________________</text:p>
        </text:list-item>
        <text:list-item>
          <text:p text:style-name="P79">di cui fanno parte i seguenti mandanti:</text:p>
        </text:list-item>
      </text:list>
      <text:list text:style-name="LFO3" text:continue-numbering="true">
        <text:list-item>
          <text:p text:style-name="P80"><text:span text:style-name="T81">________________________________________________________________________________________________________________________________________________</text:span></text:p>
        </text:list-item>
      </text:list>
      <text:p text:style-name="P82"><text:span text:style-name="T83">(</text:span><text:span text:style-name="T84">se professionista singolo</text:span><text:span text:style-name="T85">, indicare: nome, cognome, luogo e data di nascita,<text:s/></text:span><text:span text:style-name="T86">indirizzo di residenza, CF e P. IVA;<text:s/></text:span><text:span text:style-name="T87">se studio professionale/associazione di professionisti</text:span><text:span text:style-name="T88">,<text:s/></text:span><text:span text:style-name="T89">società o consorzio</text:span><text:span text:style-name="T90">, indicare: denominazione, forma giuridica, sede legale, CF e P. IVA</text:span><text:span text:style-name="T91">) <text:s text:c="2"/></text:span></text:p>
      <text:p text:style-name="P92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3"><text:span text:style-name="T94">________________________________________________________________________________________________________________________________________________</text:span></text:p>
        </text:list-item>
      </text:list>
      <text:p text:style-name="P95"><text:span text:style-name="T96">(</text:span><text:span text:style-name="T97">se professionista singolo</text:span><text:span text:style-name="T98">, indicare: nome,<text:s/></text:span><text:span text:style-name="T99">cognome, luogo e data di nascita, indirizzo di residenza, CF e P. IVA;<text:s/></text:span><text:span text:style-name="T100">se studio professionale/associazione di professionisti</text:span><text:span text:style-name="T101">,<text:s/></text:span><text:span text:style-name="T102">società o consorzio</text:span><text:span text:style-name="T103">, indicare: denominazione, forma giuridica, sede legale, CF e P. IVA</text:span><text:span text:style-name="T104">) <text:s text:c="2"/></text:span></text:p>
      <text:p text:style-name="P105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6"><text:span text:style-name="T107">________________________________________________________________________________________________________________________________________________</text:span></text:p>
        </text:list-item>
      </text:list>
      <text:p text:style-name="P108"><text:span text:style-name="T109">(per ogni al</text:span><text:span text:style-name="T110">tro mandante riportare le suddette informazioni)</text:span></text:p>
      <text:p text:style-name="P111"><text:span text:style-name="T112"><draw:custom-shape svg:x="0in" svg:y="0in" svg:width="6.68889in" svg:height="0.09375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13"><text:span text:style-name="T114">(compilare se mandatario di<text:s/></text:span><text:span text:style-name="T115">RT costituendo)</text:span></text:p>
      <text:p text:style-name="P116">come soggetto mandatario di un RT non ancora costituito - art.48 del D.lgs. 50/2016:<text:s/></text:p>
      <text:soft-page-break/>
      <text:list text:style-name="LFO2" text:continue-numbering="true">
        <text:list-item>
          <text:p text:style-name="P117">nell’ambito del quale, in caso di aggiudicazione, lo scrivente mandatario svolgerà la seguente parte del servizio___________________________________________________</text:p>
        </text:list-item>
        <text:list-item>
          <text:p text:style-name="P118">di cui fanno parte i seguenti mandanti:</text:p>
        </text:list-item>
      </text:list>
      <text:list text:style-name="LFO4" text:continue-numbering="true">
        <text:list-item>
          <text:p text:style-name="P119"><text:span text:style-name="T120">______________________________________________________________________________________________________________________________</text:span><text:span text:style-name="T121">__________________</text:span></text:p>
        </text:list-item>
      </text:list>
      <text:p text:style-name="P122"><text:span text:style-name="T123">(</text:span><text:span text:style-name="T124">se professionista singolo</text:span><text:span text:style-name="T125">, indicare: nome, cognome, luogo e data di nascita, indirizzo di residenza, CF e P. IVA;<text:s/></text:span><text:span text:style-name="T126">se studio professionale/associazione di professionisti</text:span><text:span text:style-name="T127">,<text:s/></text:span><text:span text:style-name="T128">società o consorzio</text:span><text:span text:style-name="T129">, indicare: denominazione, forma giuridica, sed</text:span><text:span text:style-name="T130">e legale, CF e P. IVA</text:span><text:span text:style-name="T131">) <text:s text:c="2"/></text:span></text:p>
      <text:p text:style-name="P132">che in caso di aggiudicazione svolgerà la seguente parte del servizio__________________________________________________________________;</text:p>
      <text:list text:style-name="LFO4" text:continue-numbering="true">
        <text:list-item>
          <text:p text:style-name="P133"><text:span text:style-name="T134">_____________________________________________________________________________________________</text:span><text:span text:style-name="T135">___________________________________________________</text:span></text:p>
        </text:list-item>
      </text:list>
      <text:p text:style-name="P136"><text:span text:style-name="T137">(</text:span><text:span text:style-name="T138">se professionista singolo</text:span><text:span text:style-name="T139">, indicare: nome, cognome, luogo e data di nascita, indirizzo di residenza, CF e P. IVA;<text:s/></text:span><text:span text:style-name="T140">se studio professionale/associazione di professionisti</text:span><text:span text:style-name="T141">,<text:s/></text:span><text:span text:style-name="T142">società o consorzio</text:span><text:span text:style-name="T143">, indicare:<text:s/></text:span><text:span text:style-name="T144">denominazione, forma giuridica, sede legale, CF e P. IVA</text:span><text:span text:style-name="T145">) <text:s text:c="2"/></text:span></text:p>
      <text:p text:style-name="P146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7">________________________________________________________________________<text:s/></text:p>
        </text:list-item>
      </text:list>
      <text:p text:style-name="P148"><text:span text:style-name="T149">________________________________________________________________________________________________________________________________________________</text:span></text:p>
      <text:p text:style-name="P150">(per ogni altro mandante riportare le<text:s/>suddette informazioni)</text:p>
      <text:p text:style-name="P151"><text:span text:style-name="T152"><draw:custom-shape svg:x="0in" svg:y="0in" svg:width="6.44306in" svg:height="0.09375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53">E DICHIARA</text:p>
      <text:list text:style-name="LFO5" text:continue-numbering="true">
        <text:list-item>
          <text:p text:style-name="P154"><text:span text:style-name="T155">(</text:span><text:span text:style-name="T156">nel caso di professionista singolo)</text:span><text:span text:style-name="T157"><text:s/></text:span><text:span text:style-name="T158">di essere in possesso di tutte le abilitazioni necessarie ai fini dell’espletamento dell’incarico</text:span><text:span text:style-name="T159">, con specifico riferimento anche all’abilitazione per lo svolgimento delle attività<text:s/></text:span><text:span text:style-name="T160">di coordinatore della sicurezza in fase di progettazione di cui all’art. 98, d.lgs. 81/08, indicando di seguito gli estremi delle iscrizioni agli albi di riferimento ____________________________________________________________;</text:span></text:p>
        </text:list-item>
        <text:list-item>
          <text:p text:style-name="P161"><text:span text:style-name="T162">(</text:span><text:span text:style-name="T163">nel caso di concorrente di</text:span><text:span text:style-name="T164">verso dal professionista singolo</text:span><text:span text:style-name="T165">) che l’incarico oggetto dell’appalto sarà svolto dal/i seguente/i professionista/i:<text:s/></text:span></text:p>
        </text:list-item>
      </text:list>
      <text:list text:style-name="LFO6" text:continue-numbering="true">
        <text:list-item>
          <text:p text:style-name="P166"><text:span text:style-name="T167">____________________________<text:s/></text:span><text:span text:style-name="T168">(riportare i dati identificativi del professionista)</text:span><text:span text:style-name="T169"><text:s/>_____________________________</text:span><text:span text:style-name="T170">(indicare la qualifica prof</text:span><text:span text:style-name="T171">essionale)</text:span><text:span text:style-name="T172"><text:s/>_____________________________</text:span><text:span text:style-name="T173">(indicare gli estremi di iscrizione nell’albo professionale di riferimento)</text:span><text:span text:style-name="T174"><text:s/>______________________________________<text:s/></text:span><text:span text:style-name="T175">(indicare se il soggetto è in<text:s/></text:span><text:soft-page-break/><text:span text:style-name="T176">possesso dell’abilitazione per lo svolgimento delle attività di coordin</text:span><text:span text:style-name="T177">atore in fase di progettazione di cui all’art. 98, d.lgs. 81/08</text:span><text:span text:style-name="T178"><text:note text:note-class="footnote" text:id="_ftn0"><text:note-citation>1</text:note-citation><text:note-body><text:p text:style-name="Testonotaapièdipagina"><text:span text:style-name="T179"><text:s/></text:span><text:span text:style-name="T180">Resta inteso che ove sia indicato un solo professionista, lo stesso dovrà necessariamente essere in possesso dell’abilitazione per lo svolgimento delle attività di coordinatore per la sicur</text:span><text:span text:style-name="T181">ezza di cui all’art. 98, d.lgs. 81/08, al pari del concorrente che si configura come “professionista singolo”. <text:s/></text:span></text:p></text:note-body></text:note></text:span><text:span text:style-name="T182">);</text:span></text:p>
        </text:list-item>
        <text:list-item>
          <text:p text:style-name="P183"><text:span text:style-name="T184">_____________________________ (</text:span><text:span text:style-name="T185">indicare la qualifica professionale</text:span><text:span text:style-name="T186">) _____________________________(</text:span><text:span text:style-name="T187">indicare gli estremi di iscrizione nell’alb</text:span><text:span text:style-name="T188">o professionale di riferimento</text:span><text:span text:style-name="T189">) ______________________________________ (</text:span><text:span text:style-name="T190">indicare se il soggetto è in possesso dell’abilitazione per lo svolgimento delle attività di coordinatore in fase di progettazione di cui all’art. 98, d.lgs. 81/08</text:span><text:span text:style-name="T191">);</text:span></text:p>
        </text:list-item>
        <text:list-item>
          <text:p text:style-name="P192">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93"><text:span text:style-name="T194">(</text:span><text:span text:style-name="T195">per ogni altr</text:span><text:span text:style-name="T196">o professionista riportare le suddette informazioni</text:span><text:span text:style-name="T197">)</text:span></text:p>
      <text:list text:style-name="LFO5" text:continue-numbering="true">
        <text:list-item>
          <text:p text:style-name="P198"><text:span text:style-name="T199">(</text:span><text:span text:style-name="T200">nel caso di concorrente diverso dal professionista singolo che abbia indicato due o più <text:s/>professionisti per l’esecuzione dell’incarico oggetto dell’appalto</text:span><text:span text:style-name="T201">) che il soggetto incaricato per le integrazion</text:span><text:span text:style-name="T202">e delle prestazioni specialistiche è _______________________________________________________________________________________________________________________________________________ (</text:span><text:span text:style-name="T203">riportare i dati identificativi del professionista</text:span><text:span text:style-name="T204">)<text:s/></text:span></text:p>
        </text:list-item>
        <text:list-item>
          <text:p text:style-name="P205"><text:span text:style-name="T206">(in caso di RT sia co</text:span><text:span text:style-name="T207">stituiti che costituendi)</text:span><text:span text:style-name="T208"><text:s/>gli estremi di identificazione del soggetto mandatario e dei mandanti nonché le parti del servizio che in caso di aggiudicazione saranno eseguite dai seguenti singoli componenti ____________________________________________________</text:span><text:span text:style-name="T209">________________________________________________________________________________________________________________________________________________________<text:s/></text:span></text:p>
        </text:list-item>
        <text:list-item>
          <text:p text:style-name="P210"><text:span text:style-name="T211">(in caso di RT costituendi)</text:span><text:span text:style-name="T212"><text:s/>ai sensi dell’art. 48, comma 8, d.lgs. 50/2016, l’impegno a conferire, in<text:s/></text:span><text:span text:style-name="T213">caso di aggiudicazione della gara, mandato collettivo speciale con rap-presentanza al soggetto mandatario (indicare) ______________________________________________________________________________________che stipulerà il contratto in nome e per conto propri</text:span><text:span text:style-name="T214">o e dei mandanti, sottoscritto da tutti i componenti del raggruppamento;<text:s/></text:span></text:p>
        </text:list-item>
        <text:list-item>
          <text:p text:style-name="P215"><text:span text:style-name="T216">(in caso di R.T. sia costituiti che costituendi)<text:s/></text:span><text:span text:style-name="T217">ai sensi dell’art. 24 comma 5 del d.lgs. 50/2016, il progettista laureato ed abilitato da meno di cinque anni all’esercizio della pro</text:span><text:span text:style-name="T218">fessione secondo le norme dello Stato membro dell’Unione Europea di residenza è:______________________________________________________________________________________________________________________________________</text:span><text:span text:style-name="T219"><text:s/></text:span></text:p>
        </text:list-item>
        <text:list-item>
          <text:p text:style-name="P220"><text:span text:style-name="T221">(nel caso di società di professionisti o</text:span><text:span text:style-name="T222"><text:s/>società di ingegneria)<text:s/></text:span><text:span text:style-name="T223">ai sensi dell’art. 254 del D.P.R. 207/10 che il/i direttore/i tecnico/i è/sono ________________________________________________________________________<text:s/></text:span></text:p>
        </text:list-item>
      </text:list>
      <text:p text:style-name="P224">(riportare i dati identificativi del/i direttore/i tecnico/i);<text:s/></text:p>
      <text:soft-page-break/>
      <text:list text:style-name="LFO5" text:continue-numbering="true">
        <text:list-item>
          <text:p text:style-name="P225">di accettare il<text:s/>contenuto degli elaborati tecnici messi a disposizione dalla stazione appaltante;<text:s/></text:p>
        </text:list-item>
        <text:list-item>
          <text:p text:style-name="P226"><text:s/>di accettare che le comunicazioni di cui all’art. 76 d.lgs. 50/2016 siano trasmesse via pec all’indirizzo indicato sul plico;<text:s/></text:p>
        </text:list-item>
        <text:list-item>
          <text:p text:style-name="P227">che l’offerta è valida e vincolante per 180<text:s/>giorni consecutivi a decorrere dalla scadenza del termine per la presentazione delle offerte;<text:s/></text:p>
        </text:list-item>
        <text:list-item>
          <text:p text:style-name="P228">□ di autorizzare l’Agenzia, qualora un partecipante alla gara eserciti, ai sensi della L. 241/90, il diritto di “accesso agli atti”, a rilasciare copia di tutta<text:s/>la documentazione presentata per la partecipazione alla procedura;</text:p>
        </text:list-item>
      </text:list>
      <text:p text:style-name="P229">ovvero, in alternativa</text:p>
      <text:p text:style-name="P230">□ di indicare in sede di offerta tecnica le parti coperte da segreto tecnico/commerciale.<text:s/></text:p>
      <text:p text:style-name="P231"><text:tab/>Luogo e data<text:s/><text:tab/>TIMBRO</text:p>
      <text:p text:style-name="P232"><text:tab/><text:tab/>FIRMA</text:p>
      <text:p text:style-name="P233"><text:tab/><text:tab/>_____________________________</text:p>
      <text:p text:style-name="P234"/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Allegare:</text:p>
            <text:list text:style-name="LFO7" text:continue-numbering="true">
              <text:list-item>
                <text:p text:style-name="P241">copia di un documento di riconoscimento in corso di validità del/i sottoscrittore/i;</text:p>
              </text:list-item>
              <text:list-item>
                <text:p text:style-name="P242"><text:span text:style-name="T243">(se del caso)</text:span><text:span text:style-name="T244"><text:s/>procura in originale ovvero in copia autenticata ai sensi del DPR 445/00;<text:s/></text:span></text:p>
              </text:list-item>
              <text:list-item>
                <text:p text:style-name="P245"><text:span text:style-name="T246">(nel caso di RT costituiti)</text:span><text:span text:style-name="T247"><text:s/>– art. 48 del D.lgs. 50/2016 - originale o copia auten</text:span><text:span text:style-name="T248">tica dell’atto costitutivo contenente il mandato collettivo speciale con rappresentanza<text:s/></text:span><text:span text:style-name="T249">risultante da scrittura privata<text:s/></text:span><text:span text:style-name="T250">autenticata, conferito da tutti i mandanti al soggetto mandatario</text:span><text:span text:style-name="T251">.</text:span></text:p>
              </text:list-item>
            </text:list>
          </table:table-cell>
        </table:table-row>
      </table:table>
      <text:p text:style-name="P252">Da compilare a cura di ciascun mandante in caso di partecipazione in<text:s/>forma di raggruppamento temporaneo non ancora costituito<text:s/></text:p>
      <text:p text:style-name="P253"><text:span text:style-name="T254">_____________________________________________________<text:s/></text:span><text:span text:style-name="T255">(indicare il mandante)<text:s/></text:span><text:span text:style-name="T256">dichiara di accettare il contenuto della presente domanda di partecipazione alla gara formulata dal soggetto mandatario.</text:span><text:span text:style-name="T257"><text:s/></text:span></text:p>
      <text:p text:style-name="P258">TIMBRO</text:p>
      <text:p text:style-name="P259">FIRMA<text:s/></text:p>
      <text:p text:style-name="P260"><text:s text:c="22"/></text:p>
      <text:p text:style-name="P261"><text:span text:style-name="T262">_____________________________________________________<text:s/></text:span><text:span text:style-name="T263">(indicare il mandante)<text:s/></text:span><text:span text:style-name="T264">dichiara di accettare il contenuto della presente domanda di partecipazione alla gara formulata dal soggetto mandatario.<text:s/></text:span></text:p>
      <text:p text:style-name="P265">TIMBRO</text:p>
      <text:p text:style-name="P266">FIRMA<text:s/></text:p>
      <text:p text:style-name="P267"><text:s text:c="22"/></text:p>
      <text:p text:style-name="P268">____________________________________________________________________________________________________________________________________________________________</text:p>
      <text:p text:style-name="Normale"><text:span text:style-name="T269">(</text:span><text:span text:style-name="T270">per ogni altro mandante riportare la suddetta dichiarazione di accettazione</text:span><text:span text:style-name="T271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 fo:font-size="11pt" style:font-size-asian="11pt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text-align="star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border="0.0069in solid #BFBFBF" fo:padding="0in" style:shadow="none"/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 fo:text-indent="2.5652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margin-left="2.5534in" fo:text-indent="2.5652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I - Domanda di partecipazione alla procedura aperta</text:span></text:p>
      </style:header>
      <style:footer>
        <text:p text:style-name="P4"/>
        <text:p text:style-name="P5"><text:span text:style-name="T6">Pagina<text:s/></text:span><text:span text:style-name="T7"><text:page-number text:fixed="false">5</text:page-number></text:span><text:span text:style-name="T8"><text:s/>di<text:s/></text:span><text:span text:style-name="T9"><text:page-count>5</text:page-count></text:span></text:p>
        <text:p text:style-name="P10"/>
      </style:footer>
    </style:master-page>
    <style:master-page style:next-style-name="MP0" style:name="MPF0" style:page-layout-name="PL0">
      <style:header>
        <text:p text:style-name="P11">Allegato I</text:p>
        <text:p text:style-name="P12"><text:span text:style-name="T13">Da inserire nella Busta A</text:span>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STROMAURO</meta:initial-creator>
    <dc:creator>TRENTADUE LEONARDO</dc:creator>
    <meta:creation-date>2015-04-01T13:59:00Z</meta:creation-date>
    <dc:date>2018-05-17T09:47:00Z</dc:date>
    <meta:print-date>2018-05-02T09:39:00Z</meta:print-date>
    <meta:template xlink:href="ORU.dot" xlink:type="simple"/>
    <meta:editing-cycles>29</meta:editing-cycles>
    <meta:editing-duration>PT6360S</meta:editing-duration>
    <meta:document-statistic meta:page-count="5" meta:paragraph-count="23" meta:word-count="1739" meta:character-count="11629" meta:row-count="82" meta:non-whitespace-character-count="9913"/>
  </office:meta>
</office:document-meta>
</file>