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style:font-weight-complex="bold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margin-top="0.009in" fo:margin-right="0.0631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64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/>
    </style:style>
    <style:style style:name="P65" style:parent-style-name="Normale" style:family="paragraph">
      <style:paragraph-properties fo:margin-top="0.009in" fo:margin-right="0.0631in"/>
    </style:style>
    <style:style style:name="T66" style:parent-style-name="Car.predefinitoparagrafo" style:family="text">
      <style:text-properties style:font-name="Arial" style:font-name-complex="Arial" style:font-weight-complex="bold"/>
    </style:style>
    <style:style style:name="T67" style:parent-style-name="Car.predefinitoparagrafo" style:family="text">
      <style:text-properties style:font-name="Arial" style:font-name-complex="Arial" style:font-weight-complex="bold"/>
    </style:style>
    <style:style style:name="P68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69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70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Rimandonotaapièdipagina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TableColumn81" style:family="table-column">
      <style:table-column-properties style:column-width="6.5708in"/>
    </style:style>
    <style:style style:name="Table80" style:family="table">
      <style:table-properties style:width="6.5708in" fo:margin-left="0.272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top="0.009in" fo:margin-right="0.0631in" fo:text-indent="0.0236in"/>
      <style:text-properties style:font-name="Arial" style:font-name-complex="Arial"/>
    </style:style>
    <style:style style:name="P85" style:parent-style-name="Paragrafoelenco" style:family="paragraph">
      <style:paragraph-properties fo:margin-top="0.009in" fo:margin-right="0.0631in"/>
      <style:text-properties style:font-name="Arial" style:font-name-complex="Arial" fo:font-size="12pt" style:font-size-asian="12pt" style:font-size-complex="12pt"/>
    </style:style>
    <style:style style:name="P86" style:parent-style-name="Normale" style:family="paragraph">
      <style:paragraph-properties fo:margin-top="0.009in" fo:margin-right="0.0631in"/>
      <style:text-properties style:font-name="Arial" style:font-name-complex="Arial"/>
    </style:style>
  </office:automatic-styles>
  <office:body>
    <office:text text:use-soft-page-breaks="true">
      <text:p text:style-name="P1"/>
      <text:p text:style-name="P16">DICHIARAZIONE<text:s/>SOSTITUTIVA<text:s/>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2">In caso di consorzi di cui all’art. 46 co. 1 lett. f) del D.Lgs. 50/2016 che partecipano per alcune consorziate il Patto deve essere firmato dal legale rappresentante/procuratore speciale del consorzio e delle singole consorziate esecutrici.</text:span><text:span text:style-name="T23"><text:s/></text:span></text:p>
            <text:p text:style-name="P24"/>
          </table:table-cell>
        </table:table-row>
      </table:table>
      <text:p text:style-name="P25"><text:s text:c="96"/></text:p>
      <text:p text:style-name="P26"/>
      <text:p text:style-name="P27">All’Agenzia del Demanio<text:s/>Direzione<text:s/>Regionale<text:s/>__________</text:p>
      <text:p text:style-name="P28">Via<text:s/>___________</text:p>
      <text:p text:style-name="P29">__________</text:p>
      <text:p text:style-name="P30"/>
      <text:p text:style-name="P31">Il/La sottoscritto/a _____________ nato/a<text:s/>a _________ il ____________ C.F. _____________ residente a ____________ (___), via _______________ n. ____,<text:s/></text:p>
      <text:p text:style-name="P32"><text:span text:style-name="T33">□<text:s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(se del caso)<text:s/></text:span><text:span text:style-name="T40">procuratore generale/speciale, giusta procura allegata<text:s/></text:span></text:p>
      <text:p text:style-name="P41"><text:span text:style-name="T42">del concorrente ____________________________<text:s/></text:span><text:span text:style-name="T43">(indicare la denominazione sociale) ______________(indicare la forma giuridica) ____________<text:s/></text:span><text:span text:style-name="T44">(</text:span><text:span text:style-name="T45">indicare la sede legale</text:span><text:span text:style-name="T46">) ______________________________(</text:span><text:span text:style-name="T47">indicare CF e PI</text:span><text:span text:style-name="T48">) <text:s/>_____________________<text:s/></text:span></text:p>
      <text:p text:style-name="Normale"><text:span text:style-name="T49">in relazione alla domanda di partecipazione alla<text:s/></text:span><text:span text:style-name="T50">p</text:span><text:span text:style-name="T51">rocedura aperta - ai sensi dell’art. 60 del d.lgs. n. 50/2016 -<text:s/></text:span><text:span text:style-name="T52">per l’affidamento del<text:s/></text:span><text:span text:style-name="T53">servizio di progettazione definitiva ed esecutiva, coordinamento della sicurezza in fase di progettazione ed esecuzione, direzione lavori nonché dei servizi consistenti nella relazione geologica, geotecnica, archeologica, diagnosi energetica e altre relazioni specialistiche, indagini complementari al progetto di Fattibilità Tecnica ed Economica, in relazione al restauratore e</text:span><text:span text:style-name="T54"><text:s/>alla relazione archelologica,<text:s/></text:span><text:span text:style-name="T55">contabilità, e accatastamento finale, finalizzato al miglioramento/adeguamento sismico, all’efficientamento energetico, al recupero funzionale e restauro dell’ immobile storico artistico denominato “Palazzo Mandelli sito in Venezia, Cannaregio 1757 (scheda VED0060) al fine di destinarlo a sede di due Amministrazioni dello Stato</text:span><text:span text:style-name="T56">.<text:s/></text:span><text:span text:style-name="T57">CIG: 7496461351; CUP: G73G18000010001; CPV: 71242000-6</text:span></text:p>
      <text:p text:style-name="P58"><text:span text:style-name="T59">a</text:span><text:span text:style-name="T60">i sensi degli artt. 46 e 47 del D.P.R. 445/00, con consapevolezza delle responsabilità e delle sanzioni penali previste dall’art. 76 del citato decreto in caso di dichiarazioni false o mendaci ivi indicat</text:span><text:span text:style-name="T61">e</text:span><text:span text:style-name="T62"><text:s text:c="2"/></text:span></text:p>
      <text:p text:style-name="P63"/>
      <text:soft-page-break/>
      <text:p text:style-name="P64">DICHIARA</text:p>
      <text:p text:style-name="P65"><text:span text:style-name="T66">di non trovarsi nelle cause di esclusione di cui all’art. 80 comma 5 lett. f-bis e f-ter del D.lgs. 50/2016</text:span><text:span text:style-name="T67">.</text:span></text:p>
      <text:p text:style-name="P68"><text:s text:c="4"/></text:p>
      <text:p text:style-name="P69"><text:s/>Luogo e data</text:p>
      <text:p text:style-name="P70"><text:s text:c="54"/><text:s text:c="35"/>TIMBRO DEL CONCORRENTE<text:tab/></text:p>
      <text:p text:style-name="P71"><text:tab/><text:tab/><text:tab/><text:tab/><text:s text:c="20"/><text:s text:c="10"/><text:s/>(mandataria/capogruppo del RTI o consorzio ordinario)</text:p>
      <text:p text:style-name="P72"><text:span text:style-name="T73"><text:s text:c="63"/></text:span><text:span text:style-name="T74">FIRMA</text:span><text:span text:style-name="T75"><text:note text:note-class="footnote" text:id="_ftn0"><text:note-citation>1</text:note-citation><text:note-body><text:p text:style-name="Testonotaapièdipagina"><text:s/><text:span text:style-name="T76">Firma autografa apposta in originale</text:span></text:p></text:note-body></text:note></text:span><text:span text:style-name="T77"><text:s/>DEL LEGALE RAPPRESENTANTE O PROCURATORE</text:span></text:p>
      <text:p text:style-name="P78"><text:s text:c="47"/>DELL’IMPRESA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Allegare:</text:p>
            <text:list text:style-name="LFO27" text:continue-numbering="true">
              <text:list-item>
                <text:p text:style-name="P85">copia del documento di<text:s/>riconoscimento<text:s/>del sottoscrittore in corso di validità.</text:p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2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BALLARIN MATTEO</dc:creator>
    <meta:creation-date>2018-05-23T09:00:00Z</meta:creation-date>
    <dc:date>2018-05-23T09:00:00Z</dc:date>
    <meta:print-date>2018-05-22T15:41:00Z</meta:print-date>
    <meta:template xlink:href="ORU.dot" xlink:type="simple"/>
    <meta:editing-cycles>2</meta:editing-cycles>
    <meta:editing-duration>PT60S</meta:editing-duration>
    <meta:document-statistic meta:page-count="2" meta:paragraph-count="5" meta:word-count="445" meta:character-count="2980" meta:row-count="21" meta:non-whitespace-character-count="2540"/>
  </office:meta>
</office:document-meta>
</file>