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/>
    </style:style>
    <style:style style:name="T21" style:parent-style-name="Car.predefinitoparagrafo" style:family="text">
      <style:text-properties style:font-name="Arial" style:font-name-complex="Arial" style:font-weight-complex="bold"/>
    </style:style>
    <style:style style:name="T22" style:parent-style-name="Car.predefinitoparagrafo" style:family="text">
      <style:text-properties style:font-name="Arial" style:font-name-complex="Arial" style:font-weight-complex="bold"/>
    </style:style>
    <style:style style:name="T23" style:parent-style-name="Car.predefinitoparagrafo" style:family="text">
      <style:text-properties style:font-name="Arial" style:font-name-complex="Arial" style:font-weight-complex="bold"/>
    </style:style>
    <style:style style:name="T24" style:parent-style-name="Car.predefinitoparagrafo" style:family="text">
      <style:text-properties style:font-name="Arial" style:font-name-complex="Arial" style:font-weight-complex="bold"/>
    </style:style>
    <style:style style:name="T25" style:parent-style-name="Car.predefinitoparagrafo" style:family="text">
      <style:text-properties style:font-name="Arial" style:font-name-complex="Arial" style:font-weight-complex="bold"/>
    </style:style>
    <style:style style:name="T26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style:font-weight-complex="bold"/>
    </style:style>
    <style:style style:name="T28" style:parent-style-name="Car.predefinitoparagrafo" style:family="text">
      <style:text-properties style:font-name="Arial" style:font-name-complex="Arial" style:font-weight-complex="bold"/>
    </style:style>
    <style:style style:name="T29" style:parent-style-name="Car.predefinitoparagrafo" style:family="text">
      <style:text-properties style:font-name="Arial" style:font-name-complex="Arial" style:font-weight-complex="bold"/>
    </style:style>
    <style:style style:name="P30" style:parent-style-name="Normale" style:family="paragraph">
      <style:text-properties style:font-name="Arial" style:font-name-complex="Arial" style:font-weight-complex="bold"/>
    </style:style>
    <style:style style:name="T31" style:parent-style-name="Car.predefinitoparagrafo" style:family="text">
      <style:text-properties style:font-name="Arial" style:font-name-complex="Arial" style:font-weight-complex="bold"/>
    </style:style>
    <style:style style:name="T32" style:parent-style-name="Car.predefinitoparagrafo" style:family="text">
      <style:text-properties style:font-name="Arial" style:font-name-complex="Arial" style:font-weight-complex="bold"/>
    </style:style>
    <style:style style:name="T33" style:parent-style-name="Car.predefinitoparagrafo" style:family="text">
      <style:text-properties style:font-name="Arial" style:font-name-complex="Arial" style:font-weight-complex="bold"/>
    </style:style>
    <style:style style:name="T34" style:parent-style-name="Car.predefinitoparagrafo" style:family="text">
      <style:text-properties style:font-name="Arial" style:font-name-complex="Arial" style:font-weight-complex="bold"/>
    </style:style>
    <style:style style:name="T35" style:parent-style-name="Car.predefinitoparagrafo" style:family="text">
      <style:text-properties style:font-name="Arial" style:font-name-complex="Arial" style:font-weight-complex="bold"/>
    </style:style>
    <style:style style:name="T36" style:parent-style-name="Car.predefinitoparagrafo" style:family="text">
      <style:text-properties style:font-name="Arial" style:font-name-complex="Arial" style:font-weight-complex="bold"/>
    </style:style>
    <style:style style:name="T37" style:parent-style-name="Car.predefinitoparagrafo" style:family="text">
      <style:text-properties style:font-name="Arial" style:font-name-complex="Arial" style:font-weight-complex="bold"/>
    </style:style>
    <style:style style:name="T38" style:parent-style-name="Car.predefinitoparagrafo" style:family="text">
      <style:text-properties style:font-name="Arial" style:font-name-complex="Arial" style:font-weight-complex="bold"/>
    </style:style>
    <style:style style:name="T39" style:parent-style-name="Car.predefinitoparagrafo" style:family="text">
      <style:text-properties style:font-name="Arial" style:font-name-complex="Arial" style:font-weight-complex="bold"/>
    </style:style>
    <style:style style:name="T40" style:parent-style-name="Car.predefinitoparagrafo" style:family="text">
      <style:text-properties style:font-name="Arial" style:font-name-complex="Arial" style:font-weight-complex="bold"/>
    </style:style>
    <style:style style:name="T41" style:parent-style-name="Car.predefinitoparagrafo" style:family="text">
      <style:text-properties style:font-name="Arial" style:font-name-complex="Arial" style:font-weight-complex="bold"/>
    </style:style>
    <style:style style:name="T42" style:parent-style-name="Car.predefinitoparagrafo" style:family="text">
      <style:text-properties style:font-name="Arial" style:font-name-complex="Arial" style:font-weight-complex="bold"/>
    </style:style>
    <style:style style:name="T43" style:parent-style-name="Car.predefinitoparagrafo" style:family="text">
      <style:text-properties style:font-name="Arial" style:font-name-complex="Arial" style:font-weight-complex="bold"/>
    </style:style>
    <style:style style:name="T44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Arial" style:font-name-complex="Arial" style:font-weight-complex="bold"/>
    </style:style>
    <style:style style:name="T46" style:parent-style-name="Car.predefinitoparagrafo" style:family="text">
      <style:text-properties style:font-name="Arial" style:font-name-complex="Arial" style:font-weight-complex="bold"/>
    </style:style>
    <style:style style:name="T47" style:parent-style-name="Car.predefinitoparagrafo" style:family="text">
      <style:text-properties style:font-name="Arial" style:font-name-complex="Arial" style:font-weight-complex="bold"/>
    </style:style>
    <style:style style:name="P48" style:parent-style-name="Normale" style:family="paragraph">
      <style:text-properties style:font-name="Arial" style:font-name-complex="Arial" style:font-weight-complex="bold"/>
    </style:style>
    <style:style style:name="P49" style:parent-style-name="Normale" style:family="paragraph">
      <style:text-properties style:font-name="Arial" style:font-name-complex="Arial" style:font-weight-complex="bold"/>
    </style:style>
    <style:style style:name="P50" style:parent-style-name="Normale" style:family="paragraph">
      <style:text-properties style:font-name="Arial" style:font-name-complex="Arial" style:font-weight-complex="bold"/>
    </style:style>
    <style:style style:name="P51" style:parent-style-name="Normale" style:family="paragraph">
      <style:text-properties style:font-name="Arial" style:font-name-complex="Arial" style:font-weight-complex="bold"/>
    </style:style>
    <style:style style:name="P52" style:parent-style-name="Normale" style:family="paragraph">
      <style:text-properties style:font-name="Arial" style:font-name-complex="Arial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color="#000000"/>
    </style:style>
    <style:style style:name="T60" style:parent-style-name="Car.predefinitoparagrafo" style:family="text">
      <style:text-properties style:font-name="Arial" style:font-name-complex="Arial" fo:color="#000000"/>
    </style:style>
    <style:style style:name="T61" style:parent-style-name="Car.predefinitoparagrafo" style:family="text">
      <style:text-properties style:font-name="Arial" style:font-name-complex="Arial" fo:color="#000000"/>
    </style:style>
    <style:style style:name="T62" style:parent-style-name="Car.predefinitoparagrafo" style:family="text">
      <style:text-properties style:font-name="Arial" style:font-name-complex="Arial" fo:color="#000000"/>
    </style:style>
    <style:style style:name="T63" style:parent-style-name="Car.predefinitoparagrafo" style:family="text">
      <style:text-properties style:font-name="Arial" style:font-name-complex="Arial" fo:color="#000000"/>
    </style:style>
    <style:style style:name="T64" style:parent-style-name="Car.predefinitoparagrafo" style:family="text">
      <style:text-properties style:font-name="Arial" style:font-name-complex="Arial" fo:color="#000000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P67" style:parent-style-name="Normale" style:family="paragraph">
      <style:paragraph-properties fo:text-align="center"/>
      <style:text-properties style:font-name="Arial" style:font-name-complex="Arial"/>
    </style:style>
    <style:style style:name="P68" style:parent-style-name="Normale" style:family="paragraph">
      <style:paragraph-properties fo:text-align="center"/>
      <style:text-properties style:font-name="Arial" style:font-name-complex="Arial"/>
    </style:style>
    <style:style style:name="P6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0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694in" fo:margin-bottom="0.0694in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margin-top="0.0694in" fo:margin-bottom="0.0694in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margin-top="0.0694in" fo:margin-bottom="0.0694in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top="0.0694in" fo:margin-bottom="0.0694in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margin-top="0.0694in" fo:margin-bottom="0.0694in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37" style:parent-style-name="Normale" style:family="paragraph">
      <style:paragraph-properties fo:margin-top="0.0694in" fo:margin-bottom="0.0694in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/>
    </style:style>
    <style:style style:name="P15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5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59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6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62" style:parent-style-name="Car.predefinitoparagrafo" style:family="text">
      <style:text-properties style:font-name="Arial" style:font-name-complex="Arial" fo:font-weight="bold" style:font-weight-asian="bold"/>
    </style:style>
    <style:style style:name="T163" style:parent-style-name="Car.predefinitoparagrafo" style:family="text">
      <style:text-properties style:font-name="Arial" style:font-name-complex="Arial" fo:font-weight="bold" style:font-weight-asian="bold"/>
    </style:style>
    <style:style style:name="T164" style:parent-style-name="Car.predefinitoparagrafo" style:family="text">
      <style:text-properties style:font-name="Arial" style:font-name-complex="Arial" fo:font-weight="bold" style:font-weight-asian="bold"/>
    </style:style>
    <style:style style:name="P16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6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/>
    </style:style>
    <style:style style:name="P17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83" style:parent-style-name="Car.predefinitoparagrafo" style:family="text">
      <style:text-properties style:font-name="Arial" style:font-name-complex="Arial" fo:font-size="28pt" style:font-size-asian="28pt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P191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93" style:parent-style-name="Car.predefinitoparagrafo" style:family="text">
      <style:text-properties style:font-name="Arial" style:font-name-complex="Arial" fo:font-size="28pt" style:font-size-asian="28pt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P2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22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22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22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23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23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23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233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/>
    </style:style>
    <style:style style:name="P234" style:parent-style-name="Normale" style:family="paragraph">
      <style:text-properties style:font-name="Arial" style:font-name-complex="Arial"/>
    </style:style>
    <style:style style:name="P23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P24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name="P24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4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name="P24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46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Normale"><text:span text:style-name="T21">Il presente documento deve essere obbligatoriamente sottoscritto<text:s/></text:span><text:span text:style-name="T22">da parte del concorrente<text:s/></text:span><text:span text:style-name="T23">e p</text:span><text:span text:style-name="T24">resentato unitamente alla documentazione amministrativa</text:span><text:span text:style-name="T25"><text:s/></text:span><text:span text:style-name="T26">a pena di esclusione</text:span><text:span text:style-name="T27"><text:s/>dalla procedura</text:span><text:span text:style-name="T28">.</text:span><text:span text:style-name="T29"><text:s/></text:span></text:p>
            <text:p text:style-name="P30"/>
            <text:p text:style-name="Normale"><text:span text:style-name="T31">In caso di partecipazione in forma plurima</text:span><text:span text:style-name="T32"><text:s/></text:span><text:span text:style-name="T33">(RT/Consorzi</text:span><text:span text:style-name="T34"><text:s/></text:span><text:span text:style-name="T35">stabili</text:span><text:span text:style-name="T36"><text:s/>sia costituiti che costituendi</text:span><text:span text:style-name="T37">) il<text:s/></text:span><text:span text:style-name="T38">P</text:span><text:span text:style-name="T39">atto deve essere<text:s/></text:span><text:span text:style-name="T40">firmato<text:s/></text:span><text:span text:style-name="T41">dal legale rappresentante</text:span><text:span text:style-name="T42">/procuratore speciale</text:span><text:span text:style-name="T43"><text:s/>di<text:s/></text:span><text:span text:style-name="T44">ogni<text:s/></text:span><text:span text:style-name="T45">componente</text:span><text:span text:style-name="T46">.</text:span><text:span text:style-name="T47"><text:s/></text:span></text:p>
            <text:p text:style-name="P48"/>
            <text:p text:style-name="P49">In caso di consorzi di cui all’art. 46<text:s/>co.<text:s/>1<text:s/>lett.<text:s/>f) del D.Lgs. 50/2016 che partecipano in proprio il Patto deve essere firmato dal legale rappresentante/procuratore speciale del consorzio.<text:s/></text:p>
            <text:p text:style-name="P50"/>
            <text:p text:style-name="P51">In caso di consorzi di cui all’art. 46<text:s/>co.<text:s/>1<text:s/>lett.<text:s/>f) del D.Lgs. 50/2016 che partecipano per alcune consorziate il Patto deve essere firmato dal legale rappresentante/procuratore speciale<text:s/>del consorzio e<text:s/>delle singole consorziate esecutrici.<text:s/></text:p>
            <text:p text:style-name="P52"/>
          </table:table-cell>
        </table:table-row>
      </table:table>
      <text:p text:style-name="P53"/>
      <text:p text:style-name="P54">PATTO DI INTEGRITA’</text:p>
      <text:p text:style-name="P55"/>
      <text:p text:style-name="Normale"><text:span text:style-name="T56">Relativo alla<text:s/></text:span><text:span text:style-name="T57">partecipazione<text:s/></text:span><text:span text:style-name="T58">alla<text:s/></text:span><text:span text:style-name="T59">procedura aperta - ai sensi dell’art. 60 del d.lgs. n. 50/2016 -<text:s/></text:span><text:span text:style-name="T60">per l’affidamento del<text:s/></text:span><text:span text:style-name="T61">servizio di progettazione definitiva ed esecutiva, coordinamento della sicurezza in fase di progettazione ed esecuzione, direzione lavori nonché dei servizi consistenti nella relazione geologica, geotecnica, archeologica, diagnosi energetica e altre relazioni specialistiche, indagini complementari al progetto di Fattibilità Tecnica ed Economica, in relazione al restauratore e</text:span><text:span text:style-name="T62"><text:s/>alla relazione archelologica,<text:s/></text:span><text:span text:style-name="T63">contabilità, e accatastamento finale, finalizzato al miglioramento/adeguamento sismico, all’efficientamento energetico, al recupero funzionale e restauro dell’ immobile storico artistico denominato “Palazzo Mandelli sito in Venezia, Cannaregio 1757 (VED0060) al fine di destinarlo a sede di due Amministrazioni dello Stato</text:span><text:span text:style-name="T64">.</text:span><text:span text:style-name="T65"><text:s/></text:span><text:span text:style-name="T66">CIG: 7496461351; CUP: G73G18000010001; CPV: 71242000-6</text:span></text:p>
      <text:p text:style-name="P67"/>
      <text:p text:style-name="P68">tra</text:p>
      <text:p text:style-name="P69">l’Agenzia del Demanio – Direzione Regionale<text:s/>Veneto<text:s/></text:p>
      <text:p text:style-name="P70">e</text:p>
      <text:p text:style-name="P71"><text:span text:style-name="T72">Il/La sottoscritto/a _____________ nato/a a ____________ il _________ CF_______________ residente a ____________ (___), via ________________ n.______ <text:s/></text:span><text:span text:style-name="T73">in qualità di_____________________________</text:span><text:span text:style-name="T74">dell’operatore economico ______________________</text:span><text:span text:style-name="T75">___________</text:span><text:span text:style-name="T76"><text:s/></text:span><text:span text:style-name="T77">(indicare la denominazione sociale) ______________ (indicare la forma giuridica) ____________________________<text:s/></text:span><text:span text:style-name="T78">(</text:span><text:span text:style-name="T79">indicare la sede legale</text:span><text:span text:style-name="T80">) ______________________________ (</text:span><text:span text:style-name="T81">indicare CF e PI</text:span><text:span text:style-name="T82">) <text:s/>___________________________</text:span><text:span text:style-name="T83">;<text:s/></text:span></text:p>
      <text:p text:style-name="P84"><text:span text:style-name="T85">Il/La sottoscritto/a _____________ nato/a a ____________ il _________ CF_______________ residente a ____________ (___), via ________________ n.______ <text:s/></text:span><text:span text:style-name="T86">in qualità di_____________________________</text:span><text:span text:style-name="T87">dell’operatore economico ______________________</text:span><text:span text:style-name="T88">___________</text:span><text:span text:style-name="T89"><text:s/></text:span><text:span text:style-name="T90">(indicare la denominazione sociale) ______________ (indicare la forma giuridica) ____________________________<text:s/></text:span><text:span text:style-name="T91">(</text:span><text:span text:style-name="T92">indicare la sede legale</text:span><text:span text:style-name="T93">) ______________________________ (</text:span><text:span text:style-name="T94">indicare CF e PI</text:span><text:span text:style-name="T95">) <text:s/>___________________________</text:span><text:span text:style-name="T96">;<text:s/></text:span></text:p>
      <text:soft-page-break/>
      <text:p text:style-name="P97"><text:span text:style-name="T98">Il/La sottoscritto/a _____________ nato/a a ____________ il _________ CF_______________ residente a ____________ (___), via ________________ n.______ <text:s/></text:span><text:span text:style-name="T99">in qualità di_____________________________</text:span><text:span text:style-name="T100">dell’operatore economico ______________________</text:span><text:span text:style-name="T101">___________</text:span><text:span text:style-name="T102"><text:s/></text:span><text:span text:style-name="T103">(indicare la denominazione sociale) ______________ (indicare la forma giuridica) ____________________________<text:s/></text:span><text:span text:style-name="T104">(</text:span><text:span text:style-name="T105">indicare la sede legale</text:span><text:span text:style-name="T106">) ______________________________ (</text:span><text:span text:style-name="T107">indicare CF e PI</text:span><text:span text:style-name="T108">) <text:s/>___________________________</text:span><text:span text:style-name="T109">;<text:s/></text:span></text:p>
      <text:p text:style-name="P110"><text:span text:style-name="T111">Il/La sottoscritto/a _____________ nato/a a ____________ il _________ CF_______________ residente a ____________ (___), via ________________ n.______ <text:s/></text:span><text:span text:style-name="T112">in qualità di_____________________________</text:span><text:span text:style-name="T113">dell’operatore economico ______________________</text:span><text:span text:style-name="T114">___________</text:span><text:span text:style-name="T115"><text:s/></text:span><text:span text:style-name="T116">(indicare la denominazione sociale) ______________ (indicare la forma giuridica) ____________________________<text:s/></text:span><text:span text:style-name="T117">(</text:span><text:span text:style-name="T118">indicare la sede legale</text:span><text:span text:style-name="T119">) ______________________________ (</text:span><text:span text:style-name="T120">indicare CF e PI</text:span><text:span text:style-name="T121">) <text:s/>___________________________</text:span><text:span text:style-name="T122">;<text:s/></text:span></text:p>
      <text:p text:style-name="P123"><text:span text:style-name="T124">Il/La sottoscritto/a _____________ nato/a a ____________ il _________ CF_______________ residente a ____________ (___), via ________________ n.______ <text:s/></text:span><text:span text:style-name="T125">in qualità di_____________________________</text:span><text:span text:style-name="T126">dell’operatore economico ______________________</text:span><text:span text:style-name="T127">___________</text:span><text:span text:style-name="T128"><text:s/></text:span><text:span text:style-name="T129">(indicare la denominazione sociale) ______________ (indicare la forma giuridica) ____________________________<text:s/></text:span><text:span text:style-name="T130">(</text:span><text:span text:style-name="T131">indicare la sede legale</text:span><text:span text:style-name="T132">) ______________________________ (</text:span><text:span text:style-name="T133">indicare CF e PI</text:span><text:span text:style-name="T134">) <text:s/>___________________________</text:span><text:span text:style-name="T135">;<text:s/></text:span></text:p>
      <text:p text:style-name="P136">VISTO</text:p>
      <text:p text:style-name="P137"><text:span text:style-name="T138">- l’art. 1</text:span><text:span text:style-name="T139"><text:s/>co</text:span><text:span text:style-name="T140">.<text:s/></text:span><text:span text:style-name="T141">17<text:s/></text:span><text:span text:style-name="T142">della<text:s/></text:span><text:span text:style-name="T143">L. 190/</text:span><text:span text:style-name="T144">2012</text:span><text:span text:style-name="T145"><text:s/></text:span><text:span text:style-name="T146">“Disposizioni per la prevenzione e la repressione della corruzione e dell’illegalità nella pubblica amministrazione</text:span><text:span text:style-name="T147">” i</text:span><text:span text:style-name="T148">l quale dispone che<text:s/></text:span><text:span text:style-name="T149">“</text:span><text:span text:style-name="T150">l</text:span><text:span text:style-name="T151">e stazioni appaltanti possono prevedere negli avvisi, ban</text:span><text:span text:style-name="T152">di di gara o lettere di invito che il mancato rispetto delle</text:span><text:span text:style-name="T153"><text:s/>clausole contenute nei protocolli di<text:s/></text:span><text:span text:style-name="T154">legalità o nei patti di</text:span><text:span text:style-name="T155"><text:s/>integrità costituisce causa di esclusione dalla gara”</text:span><text:span text:style-name="T156">;</text:span></text:p>
      <text:p text:style-name="P157">- il Piano Triennale di Prevenzione della Corruzione (PTPC) dell’Agenzia del Demanio;<text:s/></text:p>
      <text:p text:style-name="P158">SI CONVIENE E SI STIPULA QUANTO SEGUE</text:p>
      <text:p text:style-name="P159">Art. 1<text:s/>-<text:s/>Finalità<text:s/></text:p>
      <text:p text:style-name="P160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61"><text:span text:style-name="T162">Art. 2<text:s/></text:span><text:span text:style-name="T163">-<text:s/></text:span><text:span text:style-name="T164">Durata<text:s/></text:span></text:p>
      <text:p text:style-name="P165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66">Art.<text:s/>3<text:s/>-<text:s/>Obblighi a carico dell’operatore economico<text:s/></text:p>
      <text:p text:style-name="P167">Ai fini della partecipazione alla procedura di gara, il concorrente: <text:s/></text:p>
      <text:p text:style-name="P168"><text:span text:style-name="T169">- dichiara di non<text:s/></text:span><text:span text:style-name="T170">essere intervenu</text:span><text:span text:style-name="T171">t</text:span><text:span text:style-name="T172">o nel<text:s/></text:span><text:span text:style-name="T173">procedimento amministrativo diretto a stabilire il contenuto della<text:s/></text:span><text:span text:style-name="T174">lex specialis</text:span><text:span text:style-name="T175"><text:s/>al fine di condizionare le modalità di scelta del contraente da parte dell’Agenzia;<text:s/></text:span></text:p>
      <text:p text:style-name="P176">-<text:s/>dichiara di non aver corrisposto né promesso di corrispondere ad alcuno,<text:s/>direttamente o tramite terzi, ivi compresi soggetti collegati o controllati, somme di denaro<text:s/>o qualsiasi altra<text:s/><text:soft-page-break/>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77">-<text:s/>si obbliga a non ricorrere ad alcuna mediazione o altra opera di terzi finalizzata all’aggiudicazione e/o gestione del contratto;<text:s/></text:p>
      <text:p text:style-name="P178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79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80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81"><text:s/>- dichiara, ai fini dell’applicazione dell’art.<text:s/>1 co. 9 lett. e)<text:s/>L.<text:s/>190/2012,<text:s/>per sé e per i soci facenti parte della compagine sociale<text:s/>che:</text:p>
      <text:p text:style-name="P182"><text:span text:style-name="T183">□</text:span><text:span text:style-name="T184"><text:s/>non sussitono relazioni di<text:s/></text:span><text:span text:style-name="T185">parentela o affinità</text:span><text:span text:style-name="T186"><text:s/></text:span><text:span text:style-name="T187">con i dipendenti dell’A</text:span><text:span text:style-name="T188">genzia</text:span><text:span text:style-name="T189"><text:s/>del Demanio</text:span><text:span text:style-name="T190">;</text:span></text:p>
      <text:p text:style-name="P191">ovvero</text:p>
      <text:p text:style-name="P192"><text:span text:style-name="T193">□</text:span><text:span text:style-name="T194"><text:s/>sussist</text:span><text:span text:style-name="T195">ono<text:s/></text:span><text:span text:style-name="T196">relazioni di parentela o affinità con<text:s/></text:span><text:span text:style-name="T197">i<text:s/></text:span><text:span text:style-name="T198">dipendent</text:span><text:span text:style-name="T199">i</text:span><text:span text:style-name="T200"><text:s/>dell’Agenzia del Demanio</text:span><text:span text:style-name="T201">, che, tuttavia, non ha</text:span><text:span text:style-name="T202">nno</text:span><text:span text:style-name="T203"><text:s/>determinato alcun vantaggio per facilitare l’aggiudicazione<text:s/></text:span><text:span text:style-name="T204">dell’appalto e si impegna, altresì, ad evitare che tali rapporti determinino<text:s/></text:span><text:span text:style-name="T205">eventuali benefici nella fase di esecutiva<text:s/></text:span><text:span text:style-name="T206">del contratto</text:span><text:span text:style-name="T207">;<text:s/></text:span></text:p>
      <text:p text:style-name="P208">-<text:s/>assicura<text:s/>di non trovarsi in situazioni di controllo o di collegamento (formale e/o sostanziale) con altri<text:s/>concorrenti e che non si è accordato<text:s/>e non si accorderà con altri partecipanti alla gara;</text:p>
      <text:p text:style-name="P209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210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211">- si obbliga ad inserire identiche clausole di integrità ed anti-corruzione negli eventuali<text:s/>contratti di subappalto;</text:p>
      <text:p text:style-name="P212">-<text:s/>si impegna<text:s/>a denunciare alle Autorità competenti<text:s/>ogni irregolarità o distorsione di cui sia venuta a conoscenza per<text:s/>quanto attiene l’attività di cui all’oggetto della gara.<text:s/><text:s/></text:p>
      <text:p text:style-name="P213"/>
      <text:p text:style-name="P214">Art. 4 -<text:s/>Obblighi a carico dell’Agenzia<text:s/></text:p>
      <text:p text:style-name="P215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216">L’Agenzia assume l’espresso impegno anticorruzione di non offrire, accettare o richiedere somme di denaro o qualsiasi altra ricompensa, vantaggio o beneficio, per facilitare,<text:s/>sia direttamente che indirettamente,<text:s/>l’aggiudicazione e/o gestione del contratto.<text:s/></text:p>
      <text:p text:style-name="P217">L’Agenzia si obbliga a<text:s/>garantire<text:s/>adeguata pubblicità degli atti inerenti la presente procedura di gara secondo le modalità previste dalla legge.<text:s/></text:p>
      <text:p text:style-name="P218">Art. 5<text:s/>-<text:s/>Violazione del Patto di Integrità<text:s/></text:p>
      <text:p text:style-name="P219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220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221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222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text:s/></text:p>
      <text:p text:style-name="P223">Art. 6<text:s/>-<text:s/>Controversie<text:s/></text:p>
      <text:p text:style-name="P224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225"><text:tab/>Luogo e data<text:s/><text:tab/></text:p>
      <text:p text:style-name="P226">TIMBRO DEL CONCORRENTE</text:p>
      <text:p text:style-name="P227">(MANDATARIA/CAPOGRUPPO DEL RT O CONSORZIO<text:s/>STABILE)</text:p>
      <text:p text:style-name="P228">_____________________</text:p>
      <text:p text:style-name="P229"/>
      <text:p text:style-name="P230">FIRMA DEL LEGALE RAPPRESENTANTE<text:s/>O PROCURATORE</text:p>
      <text:p text:style-name="P231">_____________________</text:p>
      <text:p text:style-name="P232"/>
      <text:p text:style-name="P233"/>
      <text:p text:style-name="P234"/>
      <text:p text:style-name="P235"><text:span text:style-name="T236">(se del caso)</text:span><text:span text:style-name="T237"><text:s/></text:span><text:span text:style-name="T238">TIMBRO DEL</text:span><text:span text:style-name="T239">LA MANDA</text:span><text:span text:style-name="T240">NTE</text:span><text:span text:style-name="T241">/CONSORZIATA</text:span></text:p>
      <text:p text:style-name="P242"><text:tab/><text:tab/><text:tab/><text:tab/><text:tab/><text:tab/><text:tab/><text:tab/><text:s text:c="5"/><text:s text:c="2"/>_____________________</text:p>
      <text:p text:style-name="P243"/>
      <text:p text:style-name="P244"><text:s/>FIRMA DEL LEGALE RAPPRESENTANTE<text:s/>O PROCURATORE</text:p>
      <text:p text:style-name="P245"><text:span text:style-name="T246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81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in"/>
      </style:header-style>
      <style:footer-style>
        <style:header-footer-properties style:dynamic-spacing="true" fo:min-height="0.685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2222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Intestazione" style:family="paragraph">
      <style:paragraph-properties fo:border-top="none" fo:border-left="none" fo:border-bottom="0.0069in solid #BFBFBF" fo:border-right="none" fo:padding-top="0in" fo:padding-left="0in" fo:padding-bottom="0.2222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0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8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9" style:parent-style-name="Pièdipagina" style:family="paragraph">
      <style:paragraph-properties fo:text-align="end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/>
        <text:p text:style-name="P7">Patto di integrità<text:s/></text:p>
      </style:header>
      <style:footer>
        <text:p text:style-name="P8"><text:span text:style-name="T9"><text:page-number text:fixed="false">4</text:page-number></text:span></text:p>
        <text:p text:style-name="P10"/>
      </style:footer>
    </style:master-page>
    <style:master-page style:next-style-name="MP0" style:name="MPF0" style:page-layout-name="PL0">
      <style:header>
        <text:p text:style-name="P11"/>
        <text:p text:style-name="Intestazione"><text:span text:style-name="T12"><text:tab/></text:span><text:span text:style-name="T13"><text:s text:c="104"/>Allegato<text:s/></text:span><text:span text:style-name="T14">IV</text:span><text:span text:style-name="T15"><text:s/></text:span><text:span text:style-name="T16">da inserire nella<text:s/></text:span><text:span text:style-name="T17">Busta A</text:span></text:p>
        <text:p text:style-name="P18"/>
      </style:header>
      <style:footer>
        <text:p text:style-name="P19"><text:span text:style-name="T20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BALLARIN MATTEO</dc:creator>
    <meta:creation-date>2018-05-23T09:01:00Z</meta:creation-date>
    <dc:date>2018-05-23T09:01:00Z</dc:date>
    <meta:print-date>2016-12-21T09:53:00Z</meta:print-date>
    <meta:template xlink:href="ORU.dot" xlink:type="simple"/>
    <meta:editing-cycles>2</meta:editing-cycles>
    <meta:editing-duration>PT60S</meta:editing-duration>
    <meta:document-statistic meta:page-count="5" meta:paragraph-count="22" meta:word-count="1704" meta:character-count="11398" meta:row-count="80" meta:non-whitespace-character-count="9716"/>
  </office:meta>
</office:document-meta>
</file>