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en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" style:parent-style-name="Normale" style:family="paragraph"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7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T40" style:parent-style-name="Car.predefinitoparagrafo" style:family="text">
      <style:text-properties style:font-name="Arial" style:font-name-complex="Arial"/>
    </style:style>
    <style:style style:name="P41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2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4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45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46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/>
    </style:style>
    <style:style style:name="P52" style:parent-style-name="Paragrafoelenco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style:font-name="Arial" style:font-name-complex="Arial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text-properties style:font-name="Arial" style:font-name-complex="Arial" fo:font-style="italic" style:font-style-asian="italic"/>
    </style:style>
    <style:style style:name="P63" style:parent-style-name="Paragrafoelenco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Rimandonotaapièdipagina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7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7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TableColumn81" style:family="table-column">
      <style:table-column-properties style:column-width="6.7902in"/>
    </style:style>
    <style:style style:name="Table80" style:family="table">
      <style:table-properties style:width="6.7902in" fo:margin-left="0in" table:align="left"/>
    </style:style>
    <style:style style:name="TableRow82" style:family="table-row">
      <style:table-row-properties style:min-row-height="0.9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line-height="0.2083in"/>
      <style:text-properties style:font-name="Arial" style:font-name-complex="Arial"/>
    </style:style>
    <style:style style:name="P86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/>
    </style:style>
    <style:style style:name="P87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0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1" style:parent-style-name="Normale" style:family="paragraph">
      <style:text-properties style:font-name="Arial" style:font-name-complex="Arial"/>
    </style:style>
    <style:style style:name="P92" style:parent-style-name="Normale" style:family="paragraph">
      <style:text-properties style:font-name="Arial" style:font-name-complex="Arial"/>
    </style:style>
    <style:style style:name="P93" style:parent-style-name="Normale" style:family="paragraph">
      <style:text-properties style:font-name="Arial" style:font-name-complex="Arial"/>
    </style:style>
    <style:style style:name="P9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top="0.0694in" fo:margin-bottom="0.0694in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style="italic" style:font-style-asian="italic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ERTA ECONOMICA</text:p>
      <text:p text:style-name="P19"><text:span text:style-name="T20"><draw:custom-shape svg:x="0.11944in" svg:y="0.13819in" svg:width="1.95764in" svg:height="1.10278in" draw:z-index="251658240" draw:id="id0" draw:style-name="a0" draw:name="Rectangle 4" text:anchor-type="paragraph"><svg:title/><svg:desc/><text:p text:style-name="P21"/><text:p text:style-name="P22">Marca da bollo<text:s/></text:p><text:p text:style-name="P23">da € 16,00</text:p><draw:enhanced-geometry draw:type="non-primitive" svg:viewBox="0 0 21600 21600" draw:enhanced-path="M 0 0 L 21600 0 21600 21600 0 21600 Z N"/></draw:custom-shape></text:span></text:p>
      <text:p text:style-name="P24"/>
      <text:p text:style-name="P25"><text:span text:style-name="T26"><text:tab/></text:span><text:span text:style-name="T27"><text:tab/>All’Agenzia del Demanio<text:s/></text:span></text:p>
      <text:p text:style-name="P28">Direzione Regionale Veneto</text:p>
      <text:p text:style-name="P29">Via Borgo Pezzana, 1</text:p>
      <text:p text:style-name="P30">30174 Mestre-Venezia</text:p>
      <text:p text:style-name="P31"/>
      <text:p text:style-name="P32"/>
      <text:p text:style-name="P33">Con riferimento alla<text:s/>partecipazione alla procedura aperta - ai sensi dell’art. 60 del d.lgs. n. 50/2016 - per l’affidamento del servizio di progettazione definitiva ed esecutiva, coordinamento della sicurezza in fase di progettazione ed esecuzione, direzione lavori nonché dei<text:s/>servizi consistenti nella relazione geologica, geotecnica, archeologica, diagnosi energetica e altre relazioni specialistiche, indagini complementari al progetto di Fattibilità Tecnica ed Economica, in relazione al restauratore e alla relazione archeologica, <text:s/>contabilità, e accatastamento finale, finalizzato al miglioramento/adeguamento sismico, all’efficientamento energetico, al recupero funzionale e restauro dell’ immobile storico artistico denominato “Palazzo Mandelli sito in Venezia, Cannaregio 1757 (VED0060) al fine di destinarlo a sede di due Amministrazioni dello Stato. CIG: 7496461351; CUP: G73G18000010001; CPV: 71242000-6</text:p>
      <text:p text:style-name="P34"/>
      <text:p text:style-name="Normale"/>
      <text:p text:style-name="P35"/>
      <text:p text:style-name="P36"/>
      <text:p text:style-name="P37">Il/La sottoscritto/a _____________ nato/a a ________________(__) il ________________ residente a ___________ (____) via<text:s/>___________ n. _____ CF ____________________ P. IVA ____________________________ <text:s text:c="6"/></text:p>
      <text:p text:style-name="P38"><text:span text:style-name="T39">(se concorrente diverso dal professionista singolo)</text:span><text:span text:style-name="T40"><text:s/>in qualità di:</text:span></text:p>
      <text:p text:style-name="P41">□ legale rappresentante<text:s/></text:p>
      <text:p text:style-name="P42">□ procuratore generale/speciale, giusta procura allegata<text:s/></text:p>
      <text:p text:style-name="P43"/>
      <text:p text:style-name="P44">di ______________________________________________________________________</text:p>
      <text:p text:style-name="P45">________________________________________________________________________</text:p>
      <text:p text:style-name="P46">________________________________________________________________________</text:p>
      <text:p text:style-name="Normale"><text:span text:style-name="T47">(</text:span><text:span text:style-name="T48">riportare i dati identificativi della società o<text:s/></text:span><text:span text:style-name="T49">consorzio o studio associato/associazione professionale rappresentato</text:span><text:span text:style-name="T50">)</text:span></text:p>
      <text:p text:style-name="P51">OFFRE</text:p>
      <text:list text:style-name="LFO1" text:continue-numbering="true">
        <text:list-item>
          <text:p text:style-name="P52"><text:span text:style-name="T53">sull’importo a base di gara<text:s/></text:span><text:span text:style-name="T54">– pari ad 1.119.080,74 (euro unmilionecentodiciannovemilaottanta/74) oltre IVA e Oneri previdenziali - il seguente ribasso percentuale unico:</text:span><text:span text:style-name="T55"><text:s/></text:span></text:p>
        </text:list-item>
      </text:list>
      <text:p text:style-name="P56"/>
      <text:p text:style-name="P57"><text:span text:style-name="T58">_______</text:span><text:span text:style-name="T59">____% (</text:span><text:span text:style-name="T60">in lettere __________________</text:span><text:span text:style-name="T61">)</text:span></text:p>
      <text:p text:style-name="P62"/>
      <text:soft-page-break/>
      <text:list text:style-name="LFO2" text:continue-numbering="true">
        <text:list-item>
          <text:p text:style-name="P63"><text:span text:style-name="T64">rispetto al tempo complessivamente stimato per lo svolgimento del servizio<text:s/></text:span><text:span text:style-name="T65">– fissato in 240 (duecentoquaranta) giorni naturali e consecutivi dal formale invito a procedere da parte del RUP – la seguente riduzione perc</text:span><text:span text:style-name="T66">entuale</text:span><text:span text:style-name="T67"><text:note text:note-class="footnote" text:id="_ftn0"><text:note-citation>1</text:note-citation><text:note-body><text:p text:style-name="Testonotaapièdipagina"><text:span text:style-name="T68"><text:s/>La riduzione offerta non può superare il 20%</text:span></text:p></text:note-body></text:note></text:span><text:span text:style-name="T69">:</text:span></text:p>
        </text:list-item>
      </text:list>
      <text:p text:style-name="P70"><text:span text:style-name="T71">___________% (</text:span><text:span text:style-name="T72">in lettere __________________</text:span><text:span text:style-name="T73">)</text:span></text:p>
      <text:p text:style-name="P74"/>
      <text:p text:style-name="P75"><text:s text:c="31"/>TIMBRO</text:p>
      <text:p text:style-name="P76"/>
      <text:p text:style-name="P77"><text:tab/><text:tab/><text:s text:c="9"/>FIRMA<text:s/></text:p>
      <text:p text:style-name="P78"/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Allegare:</text:p>
            <text:p text:style-name="P85"/>
            <text:list text:style-name="LFO3" text:continue-numbering="true">
              <text:list-item>
                <text:p text:style-name="P86">copia di un documento di riconoscimento in corso di validità del/i<text:s/>sottoscrittore/i;</text:p>
              </text:list-item>
              <text:list-item>
                <text:p text:style-name="P87"><text:span text:style-name="T88">(se del caso)</text:span><text:span text:style-name="T89"><text:s/>procura in originale ovvero in copia autenticata ai sensi del DPR 445/00.</text:span></text:p>
              </text:list-item>
            </text:list>
            <text:p text:style-name="P90"/>
          </table:table-cell>
        </table:table-row>
      </table:table>
      <text:p text:style-name="P91"/>
      <text:p text:style-name="P92"/>
      <text:p text:style-name="P93"/>
      <text:p text:style-name="P94">Da compilare a cura di ciascun mandante in caso di partecipazione in forma di raggruppamento temporaneo non ancora costituito<text:s/></text:p>
      <text:p text:style-name="P95"/>
      <text:p text:style-name="P96"/>
      <text:p text:style-name="P97"><text:span text:style-name="T98">_____________________________________________________<text:s/></text:span><text:span text:style-name="T99">(indicare il mandante)<text:s/></text:span><text:span text:style-name="T100">dichiara di accettare il contenuto della presente offerta economica formulata dal soggetto mandatario.<text:s/></text:span></text:p>
      <text:p text:style-name="P101"><text:s text:c="31"/>TIMBRO</text:p>
      <text:p text:style-name="P102"/>
      <text:p text:style-name="P103"><text:tab/><text:tab/><text:s text:c="9"/>FIRMA<text:s/></text:p>
      <text:p text:style-name="P104"/>
      <text:p text:style-name="P105"><text:span text:style-name="T106">_________________</text:span><text:span text:style-name="T107">____________________________________<text:s/></text:span><text:span text:style-name="T108">(indicare il mandante)<text:s/></text:span><text:span text:style-name="T109">dichiara di accettare il contenuto della presente offerta economica alla gara formulata dal soggetto mandatario.<text:s/></text:span></text:p>
      <text:p text:style-name="P110"><text:s text:c="31"/>TIMBRO</text:p>
      <text:p text:style-name="P111"/>
      <text:p text:style-name="P112"><text:tab/><text:tab/><text:s text:c="9"/>FIRMA<text:s/></text:p>
      <text:p text:style-name="P113">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14">(</text:span><text:span text:style-name="T115">per ogni altro mandante riportare la suddetta</text:span><text:span text:style-name="T116"><text:s/>dichiarazione di accettazione</text:span><text:span text:style-name="T117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Allegato V</text:p>
        <text:p text:style-name="P10"><text:span text:style-name="T11"><text:tab/></text:span><text:span text:style-name="T12"><text:tab/>da inserire nella Busta C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2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BALLARIN MATTEO</dc:creator>
    <meta:creation-date>2018-05-23T09:00:00Z</meta:creation-date>
    <dc:date>2018-05-23T09:00:00Z</dc:date>
    <meta:print-date>2018-05-22T16:15:00Z</meta:print-date>
    <meta:template xlink:href="ORU.dot" xlink:type="simple"/>
    <meta:editing-cycles>2</meta:editing-cycles>
    <meta:editing-duration>PT0S</meta:editing-duration>
    <meta:document-statistic meta:page-count="2" meta:paragraph-count="6" meta:word-count="509" meta:character-count="3407" meta:row-count="24" meta:non-whitespace-character-count="2904"/>
  </office:meta>
</office:document-meta>
</file>