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top="0.0694in" fo:margin-bottom="0.0694in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1" style:family="table-column">
      <style:table-column-properties style:column-width="6.7902in"/>
    </style:style>
    <style:style style:name="Table170" style:family="table">
      <style:table-properties style:width="6.7902in" fo:margin-left="0in" table:align="left"/>
    </style:style>
    <style:style style:name="TableRow172" style:family="table-row">
      <style:table-row-properties style:min-row-height="0.580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5" style:parent-style-name="Paragrafoelenco" style:family="paragraph">
      <style:paragraph-properties fo:text-align="justify"/>
      <style:text-properties style:font-name="Arial" style:font-name-complex="Arial"/>
    </style:style>
    <style:style style:name="P17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/>All’Agenzia del Demanio<text:s/></text:p>
      <text:p text:style-name="P35"><text:span text:style-name="T36"><text:s text:c="3"/></text:span><text:span text:style-name="T37"><text:tab/></text:span><text:span text:style-name="T38"><text:tab/><text:s text:c="42"/></text:span><text:span text:style-name="T39"><text:s text:c="5"/></text:span><text:span text:style-name="T40">Direzione<text:s/></text:span><text:span text:style-name="T41">Regionale<text:s/></text:span><text:span text:style-name="T42"><text:s/></text:span><text:span text:style-name="T43">XXXX</text:span></text:p>
      <text:p text:style-name="P44"><text:span text:style-name="T45"><text:tab/></text:span><text:span text:style-name="T46">Alla Prefettura xxxxx</text:span></text:p>
      <text:p text:style-name="P47"/>
      <text:p text:style-name="P48">Il/La sottoscritto/a _____________ nato/a a ____________ il _________ CF_______________ residente a ____________ (___), via ________________ n.______ <text:s/>in qualità di:</text:p>
      <text:p text:style-name="P49"/>
      <text:p text:style-name="P50"><text:span text:style-name="T51">□<text:s/></text:span><text:span text:style-name="T52">(se del caso)</text:span><text:span text:style-name="T53"><text:s/>Legale Rappresentante</text:span><text:span text:style-name="T54"><text:s/></text:span></text:p>
      <text:p text:style-name="P55"><text:span text:style-name="T56">□<text:s/></text:span><text:span text:style-name="T57">(se del caso)<text:s/></text:span><text:span text:style-name="T58">procuratore generale/speciale, giusta procura allegata<text:s/></text:span><text:span text:style-name="T59">alla domanda di partecipazione</text:span></text:p>
      <text:p text:style-name="P60"/>
      <text:p text:style-name="P61"><text:span text:style-name="T62">del concorrente ____________________________<text:s/></text:span><text:span text:style-name="T63">(indicare la denominazione sociale) ______________(indicare la forma giuridica) ____________<text:s/></text:span><text:span text:style-name="T64">(</text:span><text:span text:style-name="T65">indicare la sede legale</text:span><text:span text:style-name="T66">) ______________________________(</text:span><text:span text:style-name="T67">indicare CF e PI</text:span><text:span text:style-name="T68">) <text:s/>_____________________<text:s/></text:span></text:p>
      <text:p text:style-name="P69"/>
      <text:p text:style-name="P70"><text:span text:style-name="T71">P</text:span><text:span text:style-name="T72">rocedura<text:s/></text:span><text:span text:style-name="T73">aperta</text:span><text:span text:style-name="T74"><text:s/>per l’affidamento del servizio di recupero, custodia e acquisto dei veicoli oggetto dei provvedimenti di sequestro amministrativo, fermo o confisca ai sensi dell’art. 214 bis del D. Lgs. 285/92</text:span><text:span text:style-name="T75">,</text:span><text:span text:style-name="T76"><text:s/>ambito provinciale di _______________________</text:span></text:p>
      <text:p text:style-name="P77"/>
      <text:p text:style-name="P78">OFFRE</text:p>
      <text:p text:style-name="Normale"><text:span text:style-name="T79">per la custodia dei veicoli</text:span><text:span text:style-name="T80">,</text:span><text:span text:style-name="T81"><text:s/></text:span><text:span text:style-name="T82">da a</text:span><text:span text:style-name="T83">pp</text:span><text:span text:style-name="T84">licare<text:s/></text:span><text:span text:style-name="T85">sulle<text:s/></text:span><text:span text:style-name="T86">tariffe di cui all’art. 4 del capitolato tecnico previste per la custodia dei veicoli</text:span><text:span text:style-name="T87">,</text:span><text:span text:style-name="T88"><text:s/>il s</text:span><text:span text:style-name="T89">eguente<text:s/></text:span><text:span text:style-name="T90">ribasso percentuale</text:span></text:p>
      <text:p text:style-name="P91"/>
      <text:p text:style-name="P92"><text:span text:style-name="T93">___% (</text:span><text:span text:style-name="T94">in lettere _</text:span><text:span text:style-name="T95">_________</text:span><text:span text:style-name="T96">________)</text:span><text:span text:style-name="T97"><text:note text:note-class="footnote" text:id="_ftn0"><text:note-citation>1</text:note-citation><text:note-body><text:p text:style-name="Testonotaapièdipagina"><text:s/><text:span text:style-name="T98">Non saranno presi in considerazione decimali superiori al secondo.</text:span></text:p></text:note-body></text:note></text:span></text:p>
      <text:p text:style-name="P99"/>
      <text:p text:style-name="P100"/>
      <text:p text:style-name="P101"/>
      <text:p text:style-name="Normale"><text:span text:style-name="T102">per l’acquisto dei veicoli</text:span><text:span text:style-name="T103">,</text:span><text:span text:style-name="T104"><text:s/></text:span><text:span text:style-name="T105">la cui valutazione<text:s/></text:span><text:span text:style-name="T106">è effettuata con le modalità previste all’art. 6 del capitolato tecnico</text:span><text:span text:style-name="T107"><text:s/></text:span><text:span text:style-name="T108">il seguente ribasso percentuale</text:span></text:p>
      <text:p text:style-name="P109"/>
      <text:p text:style-name="P110"><text:span text:style-name="T111">___% (in lettere __________________)</text:span><text:span text:style-name="T112"><text:note text:note-class="footnote" text:id="_ftn1"><text:note-citation>2</text:note-citation><text:note-body><text:p text:style-name="Testonotaapièdipagina"><text:s/><text:span text:style-name="T113">Cfr. nota 1</text:span></text:p></text:note-body></text:note></text:span></text:p>
      <text:p text:style-name="P114"/>
      <text:p text:style-name="P115"/>
      <text:soft-page-break/>
      <text:p text:style-name="P116">DICHIARA</text:p>
      <text:p text:style-name="P117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8"><text:span text:style-name="T119">€ __________ <text:s/>(</text:span><text:span text:style-name="T120">in lettere ____</text:span><text:span text:style-name="T121">___________</text:span><text:span text:style-name="T122">_____)</text:span></text:p>
      <text:p text:style-name="P123">che i costi della manodopera per l’esecuzione dell’appalto, di cui all’art. 95, comma 10, del D.Lgs. 50/2016, sono pari a:</text:p>
      <text:p text:style-name="P124"><text:span text:style-name="T125">€ __________ <text:s/>(</text:span><text:span text:style-name="T126">in lettere ____</text:span><text:span text:style-name="T127">___________</text:span><text:span text:style-name="T128">_____)</text:span></text:p>
      <text:p text:style-name="P129"/>
      <text:p text:style-name="P130">Luogo e data<text:s/><text:tab/><text:tab/><text:tab/><text:s text:c="2"/></text:p>
      <text:p text:style-name="P131"><text:tab/><text:tab/><text:tab/><text:tab/><text:tab/><text:tab/><text:tab/><text:s text:c="2"/><text:s/><text:s text:c="3"/>TIMBRO DEL CONCORRENTE</text:p>
      <text:p text:style-name="P132"><text:span text:style-name="T133">(</text:span><text:span text:style-name="T134">mandataria</text:span><text:span text:style-name="T135">/capogruppo</text:span><text:span text:style-name="T136"><text:s/>del RTI o consorzio ordinario)</text:span></text:p>
      <text:p text:style-name="P137"/>
      <text:p text:style-name="P138">FIRMA DEL LEGALE RAPPRESENTANTE<text:s/></text:p>
      <text:p text:style-name="P139">O PROCURATORE</text:p>
      <text:p text:style-name="P140"/>
      <text:p text:style-name="P141"/>
      <text:p text:style-name="P142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43">Il/La sottoscritto/a _____________________ nato/a a ____________ il ________________ CF_______________ residente a ____________ (___), via ________________ n.______ in qualità di:</text:p>
      <text:p text:style-name="P144"><text:span text:style-name="T145">□<text:s/></text:span><text:span text:style-name="T146">(se del caso)</text:span><text:span text:style-name="T147"><text:s/>Legale Rappresentante</text:span><text:span text:style-name="T148"><text:s/></text:span></text:p>
      <text:p text:style-name="P149"><text:span text:style-name="T150">□<text:s/></text:span><text:span text:style-name="T151">(se del caso)<text:s/></text:span><text:span text:style-name="T152">procuratore generale/speciale, giusta procura allegata in originale o copia autenticata ai sensi del DPR 445/00</text:span></text:p>
      <text:p text:style-name="P153"><text:span text:style-name="T154">della ___________________________________ (</text:span><text:span text:style-name="T155">mandante di un costituendo RTI/Consorzio ordinario di concorrenti; consorziata del consorzio ex lett. b) e c) dell’art.<text:s/></text:span><text:span text:style-name="T156">45</text:span><text:span text:style-name="T157">, comma 2,</text:span><text:span text:style-name="T158"><text:s/>del D.Lgs.<text:s/></text:span><text:span text:style-name="T159">50/2016</text:span><text:span text:style-name="T160"><text:s/>designata ad eseguire l’appalto</text:span><text:span text:style-name="T161">)<text:s/></text:span><text:span text:style-name="T162">dichiara di accettare il contenuto della presente offerta economica formulata dalla ____________</text:span><text:span text:style-name="T163">_________</text:span><text:span text:style-name="T164">_ (</text:span><text:span text:style-name="T165">mandataria</text:span><text:span text:style-name="T166">/consorzio</text:span><text:span text:style-name="T167">)<text:s/></text:span></text:p>
      <text:p text:style-name="P168"><text:s/><text:tab/><text:tab/><text:tab/><text:tab/><text:tab/><text:tab/>TIMBRO DELLA MANDANTE/CONSORZIATA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allegare:<text:s/></text:p>
            <text:list text:style-name="LFO21" text:continue-numbering="true">
              <text:list-item>
                <text:p text:style-name="P175">copia del documento di identità dei/i sottoscrittore/i</text:p>
              </text:list-item>
            </text:list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6-07T13:13:00Z</meta:creation-date>
    <dc:date>2018-06-07T13:13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3" meta:character-count="2964" meta:row-count="21" meta:non-whitespace-character-count="2526"/>
  </office:meta>
</office:document-meta>
</file>