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e" style:master-page-name="MP0" style:family="paragraph">
      <style:paragraph-properties fo:break-before="page" fo:text-align="end" fo:margin-top="0.0541in" fo:margin-right="0.1354in" style:page-number="1"/>
    </style:style>
    <style:style style:name="T16" style:parent-style-name="Car.predefinitoparagrafo" style:family="text">
      <style:text-properties style:font-name="Arial" style:font-name-asian="Arial" style:font-name-complex="Arial" fo:color="#808080" fo:letter-spacing="-0.0006in" fo:language="it" fo:country="IT"/>
    </style:style>
    <style:style style:name="T17" style:parent-style-name="Car.predefinitoparagrafo" style:family="text">
      <style:text-properties style:font-name="Arial" style:font-name-asian="Arial" style:font-name-complex="Arial" fo:color="#808080" fo:letter-spacing="0.0006in" fo:language="it" fo:country="IT"/>
    </style:style>
    <style:style style:name="T18" style:parent-style-name="Car.predefinitoparagrafo" style:family="text">
      <style:text-properties style:font-name="Arial" style:font-name-asian="Arial" style:font-name-complex="Arial" fo:color="#808080" fo:letter-spacing="-0.0006in" fo:language="it" fo:country="IT"/>
    </style:style>
    <style:style style:name="T19" style:parent-style-name="Car.predefinitoparagrafo" style:family="text">
      <style:text-properties style:font-name="Arial" style:font-name-asian="Arial" style:font-name-complex="Arial" fo:color="#808080" fo:language="it" fo:country="IT"/>
    </style:style>
    <style:style style:name="T20" style:parent-style-name="Car.predefinitoparagrafo" style:family="text">
      <style:text-properties style:font-name="Arial" style:font-name-asian="Arial" style:font-name-complex="Arial" fo:color="#808080" fo:letter-spacing="0.0006in" fo:language="it" fo:country="IT"/>
    </style:style>
    <style:style style:name="T21" style:parent-style-name="Car.predefinitoparagrafo" style:family="text">
      <style:text-properties style:font-name="Arial" style:font-name-asian="Arial" style:font-name-complex="Arial" fo:color="#808080" fo:language="it" fo:country="IT"/>
    </style:style>
    <style:style style:name="T22" style:parent-style-name="Car.predefinitoparagrafo" style:family="text">
      <style:text-properties style:font-name="Arial" style:font-name-asian="Arial" style:font-name-complex="Arial" fo:color="#808080" fo:letter-spacing="-0.0055in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color="#808080" fo:letter-spacing="0.0013in" style:text-scale="99%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color="#808080" style:text-scale="99%" fo:language="it" fo:country="IT"/>
    </style:style>
    <style:style style:name="P25" style:parent-style-name="Normale" style:family="paragraph">
      <style:paragraph-properties fo:text-align="end" fo:line-height="0.1527in" fo:margin-right="0.1361in"/>
    </style:style>
    <style:style style:name="T26" style:parent-style-name="Car.predefinitoparagrafo" style:family="text">
      <style:text-properties style:font-name="Arial" style:font-name-asian="Arial" style:font-name-complex="Arial" fo:color="#808080" style:text-position="-5% 100%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color="#808080" fo:letter-spacing="-0.002in" style:text-position="-5% 100%" fo:language="it" fo:country="IT"/>
    </style:style>
    <style:style style:name="T28" style:parent-style-name="Car.predefinitoparagrafo" style:family="text">
      <style:text-properties style:font-name="Arial" style:font-name-asian="Arial" style:font-name-complex="Arial" fo:color="#808080" fo:letter-spacing="0.0006in" style:text-position="-5% 100%" fo:language="it" fo:country="IT"/>
    </style:style>
    <style:style style:name="T29" style:parent-style-name="Car.predefinitoparagrafo" style:family="text">
      <style:text-properties style:font-name="Arial" style:font-name-asian="Arial" style:font-name-complex="Arial" fo:color="#808080" style:text-position="-5% 100%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color="#808080" fo:letter-spacing="0.0006in" style:text-position="-5% 100%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color="#808080" style:text-position="-5% 100%" fo:language="it" fo:country="IT"/>
    </style:style>
    <style:style style:name="T32" style:parent-style-name="Car.predefinitoparagrafo" style:family="text">
      <style:text-properties style:font-name="Arial" style:font-name-asian="Arial" style:font-name-complex="Arial" fo:color="#808080" fo:letter-spacing="-0.0034in" style:text-position="-5% 100%" fo:language="it" fo:country="IT"/>
    </style:style>
    <style:style style:name="T33" style:parent-style-name="Car.predefinitoparagrafo" style:family="text">
      <style:text-properties style:font-name="Arial" style:font-name-asian="Arial" style:font-name-complex="Arial" fo:color="#808080" style:text-position="-5% 100%" fo:language="it" fo:country="IT"/>
    </style:style>
    <style:style style:name="T34" style:parent-style-name="Car.predefinitoparagrafo" style:family="text">
      <style:text-properties style:font-name="Arial" style:font-name-asian="Arial" style:font-name-complex="Arial" fo:color="#808080" fo:letter-spacing="-0.0006in" style:text-position="-5% 100%" fo:language="it" fo:country="IT"/>
    </style:style>
    <style:style style:name="T35" style:parent-style-name="Car.predefinitoparagrafo" style:family="text">
      <style:text-properties style:font-name="Arial" style:font-name-asian="Arial" style:font-name-complex="Arial" fo:color="#808080" fo:letter-spacing="0.0006in" style:text-position="-5% 100%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color="#808080" fo:letter-spacing="-0.0006in" style:text-position="-5% 100%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color="#808080" style:text-position="-5% 100%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color="#808080" fo:letter-spacing="-0.0013in" style:text-position="-5% 100%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color="#808080" fo:letter-spacing="-0.0006in" style:text-position="-5% 100%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color="#808080" style:text-position="-5% 100%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color="#808080" fo:letter-spacing="0.0006in" style:text-position="-5% 100%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color="#808080" fo:letter-spacing="0.0013in" style:text-position="-5% 100%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color="#808080" style:text-position="-5% 100%" fo:language="it" fo:country="IT"/>
    </style:style>
    <style:style style:name="T44" style:parent-style-name="Car.predefinitoparagrafo" style:family="text">
      <style:text-properties style:font-name="Arial" style:font-name-asian="Arial" style:font-name-complex="Arial" fo:color="#808080" fo:letter-spacing="-0.0034in" style:text-position="-5% 100%" fo:language="it" fo:country="IT"/>
    </style:style>
    <style:style style:name="T45" style:parent-style-name="Car.predefinitoparagrafo" style:family="text">
      <style:text-properties style:font-name="Arial" style:font-name-asian="Arial" style:font-name-complex="Arial" fo:color="#808080" style:text-scale="99%" style:text-position="-5% 100%" fo:language="it" fo:country="IT"/>
    </style:style>
    <style:style style:name="P46" style:parent-style-name="Normale" style:family="paragraph">
      <style:paragraph-properties fo:margin-top="0.0027in" fo:line-height="0.0694in"/>
      <style:text-properties fo:font-size="5pt" style:font-size-asian="5pt" style:font-size-complex="5pt" fo:language="it" fo:country="IT"/>
    </style:style>
    <style:style style:name="P47" style:parent-style-name="Normale" style:family="paragraph">
      <style:paragraph-properties fo:line-height="0.1388in"/>
      <style:text-properties fo:language="it" fo:country="IT"/>
    </style:style>
    <style:style style:name="P48" style:parent-style-name="Normale" style:family="paragraph">
      <style:paragraph-properties fo:line-height="0.1388in"/>
      <style:text-properties fo:language="it" fo:country="IT"/>
    </style:style>
    <style:style style:name="P49" style:parent-style-name="Normale" style:family="paragraph">
      <style:paragraph-properties fo:margin-top="0.0256in" fo:line-height="0.1666in" fo:margin-left="2.3805in" fo:margin-right="0.159in" fo:text-indent="-2.2486in">
        <style:tab-stops/>
      </style:paragraph-properties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P122" style:parent-style-name="Normale" style:family="paragraph">
      <style:paragraph-properties fo:margin-top="0.0055in" fo:line-height="0.1944in"/>
      <style:text-properties fo:font-size="14pt" style:font-size-asian="14pt" style:font-size-complex="14pt" fo:language="it" fo:country="IT"/>
    </style:style>
    <style:style style:name="P123" style:parent-style-name="Normale" style:family="paragraph">
      <style:paragraph-properties fo:text-align="justify" fo:margin-left="0.0784in" fo:margin-right="0.1173in">
        <style:tab-stops/>
      </style:paragraph-properties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7in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7in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34in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7in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in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7in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in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34in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P271" style:parent-style-name="Normale" style:family="paragraph">
      <style:paragraph-properties fo:margin-top="0.0027in" fo:line-height="0.1944in"/>
      <style:text-properties fo:font-size="14pt" style:font-size-asian="14pt" style:font-size-complex="14pt" fo:language="it" fo:country="IT"/>
    </style:style>
    <style:style style:name="P272" style:parent-style-name="Normale" style:family="paragraph">
      <style:paragraph-properties fo:text-align="justify" fo:line-height="0.1666in" fo:margin-left="0.0784in" fo:margin-right="0.1201in">
        <style:tab-stops/>
      </style:paragraph-properties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in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7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7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7in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in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in" fo:font-size="11pt" style:font-size-asian="11pt" style:font-size-complex="11pt" fo:language="it" fo:country="IT"/>
    </style:style>
    <style:style style:name="T33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13in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2in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2in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06in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0.0006in" fo:font-size="11pt" style:font-size-asian="11pt" style:font-size-complex="11pt" fo:language="it" fo:country="IT"/>
    </style:style>
    <style:style style:name="T462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font-weight="bold" style:font-weight-asian="bold" fo:color="#7E7E7E" fo:letter-spacing="-0.0013in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font-weight="bold" style:font-weight-asian="bold" fo:color="#7E7E7E" fo:font-size="11pt" style:font-size-asian="11pt" style:font-size-complex="11pt" fo:language="it" fo:country="IT"/>
    </style:style>
    <style:style style:name="P465" style:parent-style-name="Normale" style:family="paragraph">
      <style:paragraph-properties fo:margin-top="0.0034in" fo:line-height="0.1805in"/>
      <style:text-properties fo:font-size="13pt" style:font-size-asian="13pt" style:font-size-complex="13pt" fo:language="it" fo:country="IT"/>
    </style:style>
    <style:style style:name="TableColumn467" style:family="table-column">
      <style:table-column-properties style:column-width="0.9937in" style:use-optimal-column-width="false"/>
    </style:style>
    <style:style style:name="TableColumn468" style:family="table-column">
      <style:table-column-properties style:column-width="0.4666in" style:use-optimal-column-width="false"/>
    </style:style>
    <style:style style:name="TableColumn469" style:family="table-column">
      <style:table-column-properties style:column-width="0.8909in" style:use-optimal-column-width="false"/>
    </style:style>
    <style:style style:name="Table466" style:family="table">
      <style:table-properties style:width="2.3513in" fo:margin-left="4.4812in" table:align="left"/>
    </style:style>
    <style:style style:name="TableRow470" style:family="table-row">
      <style:table-row-properties style:row-height="0.5319in" style:use-optimal-row-height="false"/>
    </style:style>
    <style:style style:name="TableCell47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72" style:parent-style-name="Normale" style:family="paragraph">
      <style:paragraph-properties fo:margin-top="0.0006in" fo:line-height="0.0694in"/>
      <style:text-properties fo:font-size="5pt" style:font-size-asian="5pt" style:font-size-complex="5pt" fo:language="it" fo:country="IT"/>
    </style:style>
    <style:style style:name="P473" style:parent-style-name="Normale" style:family="paragraph">
      <style:paragraph-properties fo:line-height="0.1388in"/>
      <style:text-properties fo:language="it" fo:country="IT"/>
    </style:style>
    <style:style style:name="P474" style:parent-style-name="Normale" style:family="paragraph">
      <style:paragraph-properties fo:line-height="0.1388in"/>
      <style:text-properties fo:language="it" fo:country="IT"/>
    </style:style>
    <style:style style:name="P475" style:parent-style-name="Normale" style:family="paragraph">
      <style:paragraph-properties fo:margin-left="0.0277in">
        <style:tab-stops/>
      </style:paragraph-properties>
    </style:style>
    <style:style style:name="T47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7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78" style:parent-style-name="Car.predefinitoparagraf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47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8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8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48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84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485" style:parent-style-name="Normale" style:family="paragraph">
      <style:paragraph-properties fo:line-height="0.1388in"/>
    </style:style>
    <style:style style:name="P486" style:parent-style-name="Normale" style:family="paragraph">
      <style:paragraph-properties fo:line-height="0.1388in"/>
    </style:style>
    <style:style style:name="P487" style:parent-style-name="Normale" style:family="paragraph">
      <style:paragraph-properties fo:margin-left="0.143in">
        <style:tab-stops/>
      </style:paragraph-properties>
    </style:style>
    <style:style style:name="T48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9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49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92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493" style:parent-style-name="Normale" style:family="paragraph">
      <style:paragraph-properties fo:line-height="0.1388in"/>
    </style:style>
    <style:style style:name="P494" style:parent-style-name="Normale" style:family="paragraph">
      <style:paragraph-properties fo:line-height="0.1388in"/>
    </style:style>
    <style:style style:name="P495" style:parent-style-name="Normale" style:family="paragraph">
      <style:paragraph-properties fo:margin-left="0.1847in">
        <style:tab-stops/>
      </style:paragraph-properties>
    </style:style>
    <style:style style:name="T49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9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9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501" style:family="table-row">
      <style:table-row-properties style:row-height="0.3409in" style:use-optimal-row-height="false"/>
    </style:style>
    <style:style style:name="TableCell50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03" style:parent-style-name="Normale" style:family="paragraph">
      <style:paragraph-properties fo:line-height="0.1666in" fo:margin-left="0.0277in">
        <style:tab-stops/>
      </style:paragraph-properties>
    </style:style>
    <style:style style:name="T50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0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0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0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1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Normale" style:family="paragraph">
      <style:paragraph-properties fo:line-height="0.1666in" fo:margin-left="0.1027in">
        <style:tab-stops/>
      </style:paragraph-properties>
    </style:style>
    <style:style style:name="T514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51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1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1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line-height="0.1527in" fo:margin-left="4.509in">
        <style:tab-stops>
          <style:tab-stop style:type="left" style:position="1.1993in"/>
        </style:tab-stops>
      </style:paragraph-properties>
    </style:style>
    <style:style style:name="T52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525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it" fo:country="IT"/>
    </style:style>
    <style:style style:name="T52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28" style:parent-style-name="Normale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529" style:parent-style-name="Normale" style:family="paragraph">
      <style:paragraph-properties fo:line-height="0.1388in"/>
      <style:text-properties fo:language="it" fo:country="IT"/>
    </style:style>
    <style:style style:name="P530" style:parent-style-name="Normale" style:family="paragraph">
      <style:paragraph-properties fo:line-height="0.1388in"/>
      <style:text-properties fo:language="it" fo:country="IT"/>
    </style:style>
    <style:style style:name="S1" style:family="section">
      <style:section-properties fo:margin-left="0in" fo:margin-right="0in" style:writing-mode="lr-tb">
        <style:columns fo:column-count="4">
          <style:column style:rel-width="3638*" fo:start-indent="0in" fo:end-indent="0.0368in"/>
          <style:column style:rel-width="2161*" fo:start-indent="0.0375in" fo:end-indent="0.0368in"/>
          <style:column style:rel-width="1783*" fo:start-indent="0.0375in" fo:end-indent="0.0368in"/>
          <style:column style:rel-width="2378*" fo:start-indent="0.0375in" fo:end-indent="0in"/>
        </style:columns>
      </style:section-properties>
    </style:style>
    <style:style style:name="P531" style:parent-style-name="Normale" style:family="paragraph">
      <style:paragraph-properties fo:margin-top="0.0222in" fo:line-height="0.1666in" fo:margin-left="0.0784in" fo:margin-right="-0.0368in">
        <style:tab-stops>
          <style:tab-stop style:type="left" style:position="2.4076in"/>
        </style:tab-stops>
      </style:paragraph-properties>
    </style:style>
    <style:style style:name="T53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53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53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="Arial" style:font-name-asian="Arial" style:font-name-complex="Arial" fo:letter-spacing="-0.0104in" style:text-position="-4.5% 100%" fo:font-size="11pt" style:font-size-asian="11pt" style:font-size-complex="11pt" fo:language="it" fo:country="IT"/>
    </style:style>
    <style:style style:name="T53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54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letter-spacing="-0.0104in" style:text-position="-4.5% 100%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51" style:parent-style-name="Normale" style:family="paragraph">
      <style:paragraph-properties fo:break-before="column" fo:margin-top="0.0222in" fo:line-height="0.1666in" fo:margin-right="-0.0368in">
        <style:tab-stops>
          <style:tab-stop style:type="left" style:position="1.4166in"/>
        </style:tab-stops>
      </style:paragraph-properties>
    </style:style>
    <style:style style:name="T55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letter-spacing="-0.0097in" style:text-position="-4.5% 100%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letter-spacing="-0.0104in" style:text-position="-4.5% 100%" fo:font-size="11pt" style:font-size-asian="11pt" style:font-size-complex="11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61" style:parent-style-name="Normale" style:family="paragraph">
      <style:paragraph-properties fo:break-before="column" fo:margin-top="0.0222in" fo:line-height="0.1666in" fo:margin-right="-0.0368in">
        <style:tab-stops>
          <style:tab-stop style:type="left" style:position="1.1527in"/>
        </style:tab-stops>
      </style:paragraph-properties>
    </style:style>
    <style:style style:name="T56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letter-spacing="-0.0104in" style:text-position="-4.5% 100%" fo:font-size="11pt" style:font-size-asian="11pt" style:font-size-complex="11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67" style:parent-style-name="Normale" style:family="paragraph">
      <style:paragraph-properties fo:break-before="column" fo:margin-top="0.0222in" fo:line-height="0.1666in">
        <style:tab-stops>
          <style:tab-stop style:type="left" style:position="1.4583in"/>
        </style:tab-stops>
      </style:paragraph-properties>
    </style:style>
    <style:style style:name="T56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letter-spacing="-0.0097in" style:text-position="-4.5% 100%" fo:font-size="11pt" style:font-size-asian="11pt" style:font-size-complex="11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S2" style:family="section">
      <style:section-properties fo:margin-left="0in" fo:margin-right="0in" style:writing-mode="lr-tb"/>
    </style:style>
    <style:style style:name="P574" style:parent-style-name="Normale" style:family="paragraph">
      <style:paragraph-properties fo:margin-top="0.002in" fo:margin-left="0.0784in">
        <style:tab-stops/>
      </style:paragraph-properties>
    </style:style>
    <style:style style:name="T5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8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4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5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58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8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9" style:parent-style-name="Car.predefinitoparagrafo" style:family="text">
      <style:text-properties style:font-name="Arial" style:font-name-asian="Arial" style:font-name-complex="Arial" fo:letter-spacing="-0.0409in" fo:font-size="11pt" style:font-size-asian="11pt" style:font-size-complex="11pt" fo:language="it" fo:country="IT"/>
    </style:style>
    <style:style style:name="T59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96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5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99" style:parent-style-name="Car.predefinitoparagrafo" style:family="text">
      <style:text-properties style:font-name="Arial" style:font-name-asian="Arial" style:font-name-complex="Arial" fo:letter-spacing="-0.0409in" fo:font-size="11pt" style:font-size-asian="11pt" style:font-size-complex="11pt" fo:language="it" fo:country="IT"/>
    </style:style>
    <style:style style:name="T6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01" style:parent-style-name="Normale" style:family="paragraph">
      <style:paragraph-properties fo:margin-top="0.0138in" fo:line-height="0.1805in"/>
      <style:text-properties fo:font-size="13pt" style:font-size-asian="13pt" style:font-size-complex="13pt" fo:language="it" fo:country="IT"/>
    </style:style>
    <style:style style:name="P602" style:parent-style-name="Normale" style:family="paragraph">
      <style:paragraph-properties fo:margin-left="0.0784in">
        <style:tab-stops/>
      </style:paragraph-properties>
    </style:style>
    <style:style style:name="T6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0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1pt" style:font-size-asian="11pt" style:font-size-complex="11pt" fo:language="it" fo:country="IT"/>
    </style:style>
    <style:style style:name="T605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it" fo:country="IT"/>
    </style:style>
    <style:style style:name="T606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it" fo:country="IT"/>
    </style:style>
    <style:style style:name="T6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1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2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27" style:parent-style-name="Normale" style:family="paragraph">
      <style:paragraph-properties fo:line-height="0.1944in"/>
      <style:text-properties fo:font-size="14pt" style:font-size-asian="14pt" style:font-size-complex="14pt" fo:language="it" fo:country="IT"/>
    </style:style>
    <style:style style:name="P628" style:parent-style-name="Normale" style:family="paragraph">
      <style:paragraph-properties fo:line-height="0.1666in" fo:margin-left="0.0784in">
        <style:tab-stops/>
      </style:paragraph-properties>
    </style:style>
    <style:style style:name="T62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30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position="-4.5% 100%" fo:font-size="11pt" style:font-size-asian="11pt" style:font-size-complex="11pt" fo:language="it" fo:country="IT"/>
    </style:style>
    <style:style style:name="T631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Arial" style:font-name-asian="Arial" style:font-name-complex="Arial" fo:font-style="italic" style:font-style-asian="italic" fo:letter-spacing="-0.0013in" style:text-position="-4.5% 100%" fo:font-size="11pt" style:font-size-asian="11pt" style:font-size-complex="11pt" fo:language="it" fo:country="IT"/>
    </style:style>
    <style:style style:name="T633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634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635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63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37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63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39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64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641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64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64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4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645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64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4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648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5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65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5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65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65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659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66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6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66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63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66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66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7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67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73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674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S3" style:family="section">
      <style:section-properties fo:margin-left="0in" fo:margin-right="0in" style:writing-mode="lr-tb">
        <style:columns fo:column-count="2">
          <style:column style:rel-width="5619*" fo:start-indent="0in" fo:end-indent="0.0861in"/>
          <style:column style:rel-width="4341*" fo:start-indent="0.0868in" fo:end-indent="0in"/>
        </style:columns>
      </style:section-properties>
    </style:style>
    <style:style style:name="P677" style:parent-style-name="Normale" style:family="paragraph">
      <style:paragraph-properties fo:margin-top="0.0222in" fo:line-height="0.1666in" fo:margin-left="0.0784in" fo:margin-right="-0.0368in">
        <style:tab-stops>
          <style:tab-stop style:type="left" style:position="3.727in"/>
        </style:tab-stops>
      </style:paragraph-properties>
    </style:style>
    <style:style style:name="T67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7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68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81" style:parent-style-name="Car.predefinitoparagrafo" style:family="text">
      <style:text-properties style:font-name="Arial" style:font-name-asian="Arial" style:font-name-complex="Arial" fo:letter-spacing="0.0027in" style:text-position="-4.5% 100%" fo:font-size="11pt" style:font-size-asian="11pt" style:font-size-complex="11pt" fo:language="it" fo:country="IT"/>
    </style:style>
    <style:style style:name="T68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8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8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68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8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68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68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690" style:parent-style-name="Car.predefinitoparagrafo" style:family="text">
      <style:text-properties style:font-name="Arial" style:font-name-asian="Arial" style:font-name-complex="Arial" fo:letter-spacing="0.0034in" style:text-position="-4.5% 100%" fo:font-size="11pt" style:font-size-asian="11pt" style:font-size-complex="11pt" fo:language="it" fo:country="IT"/>
    </style:style>
    <style:style style:name="T69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9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693" style:parent-style-name="Normale" style:family="paragraph">
      <style:paragraph-properties fo:break-before="column" fo:margin-top="0.0222in" fo:line-height="0.1666in"/>
    </style:style>
    <style:style style:name="T694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position="-4.5% 100%" fo:font-size="11pt" style:font-size-asian="11pt" style:font-size-complex="11pt" fo:language="it" fo:country="IT"/>
    </style:style>
    <style:style style:name="T695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696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697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698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699" style:parent-style-name="Car.predefinitoparagrafo" style:family="text">
      <style:text-properties style:font-name="Arial" style:font-name-asian="Arial" style:font-name-complex="Arial" fo:font-style="italic" style:font-style-asian="italic" fo:letter-spacing="0.0041in" style:text-position="-4.5% 100%" fo:font-size="11pt" style:font-size-asian="11pt" style:font-size-complex="11pt" fo:language="it" fo:country="IT"/>
    </style:style>
    <style:style style:name="T700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01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font-style="italic" style:font-style-asian="italic" fo:letter-spacing="0.0034in" style:text-position="-4.5% 100%" fo:font-size="11pt" style:font-size-asian="11pt" style:font-size-complex="11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fo:font-style="italic" style:font-style-asian="italic" fo:letter-spacing="-0.002in" style:text-position="-4.5% 100%" fo:font-size="11pt" style:font-size-asian="11pt" style:font-size-complex="11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05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asian="Arial" style:font-name-complex="Arial" fo:font-style="italic" style:font-style-asian="italic" fo:letter-spacing="0.0013in" style:text-position="-4.5% 100%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font-style="italic" style:font-style-asian="italic" fo:letter-spacing="-0.0034in" style:text-position="-4.5% 100%" fo:font-size="11pt" style:font-size-asian="11pt" style:font-size-complex="11pt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11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12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13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asian="Arial" style:font-name-complex="Arial" fo:font-style="italic" style:font-style-asian="italic" fo:letter-spacing="0.0034in" style:text-position="-4.5% 100%" fo:font-size="11pt" style:font-size-asian="11pt" style:font-size-complex="11pt" fo:language="it" fo:country="IT"/>
    </style:style>
    <style:style style:name="T715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16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17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18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19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S4" style:family="section">
      <style:section-properties fo:margin-left="0in" fo:margin-right="0in" style:writing-mode="lr-tb">
        <style:columns fo:column-count="2">
          <style:column style:rel-width="6796*" fo:start-indent="0in" fo:end-indent="0.0798in"/>
          <style:column style:rel-width="3164*" fo:start-indent="0.0805in" fo:end-indent="0in"/>
        </style:columns>
      </style:section-properties>
    </style:style>
    <style:style style:name="P720" style:parent-style-name="Normale" style:family="paragraph">
      <style:paragraph-properties fo:margin-top="0.002in" fo:line-height="0.1666in" fo:margin-left="0.0784in" fo:margin-right="-0.0368in">
        <style:tab-stops>
          <style:tab-stop style:type="left" style:position="4.5604in"/>
        </style:tab-stops>
      </style:paragraph-properties>
    </style:style>
    <style:style style:name="T721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22" style:parent-style-name="Car.predefinitoparagrafo" style:family="text">
      <style:text-properties style:font-name="Arial" style:font-name-asian="Arial" style:font-name-complex="Arial" fo:font-style="italic" style:font-style-asian="italic" fo:letter-spacing="0.0048in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23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position="-4.5% 100%" fo:font-size="11pt" style:font-size-asian="11pt" style:font-size-complex="11pt" fo:language="it" fo:country="IT"/>
    </style:style>
    <style:style style:name="T724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25" style:parent-style-name="Car.predefinitoparagrafo" style:family="text">
      <style:text-properties style:font-name="Arial" style:font-name-asian="Arial" style:font-name-complex="Arial" fo:font-style="italic" style:font-style-asian="italic" fo:letter-spacing="-0.0013in" style:text-position="-4.5% 100%" fo:font-size="11pt" style:font-size-asian="11pt" style:font-size-complex="11pt" fo:language="it" fo:country="IT"/>
    </style:style>
    <style:style style:name="T726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27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28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asian="Arial" style:font-name-complex="Arial" fo:font-style="italic" style:font-style-asian="italic" fo:letter-spacing="-0.0097in" style:text-position="-4.5% 100%" fo:font-size="11pt" style:font-size-asian="11pt" style:font-size-complex="11pt" fo:language="it" fo:country="IT"/>
    </style:style>
    <style:style style:name="T730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31" style:parent-style-name="Car.predefinitoparagrafo" style:family="text">
      <style:text-properties style:font-name="Arial" style:font-name-asian="Arial" style:font-name-complex="Arial" fo:font-style="italic" style:font-style-asian="italic" fo:letter-spacing="-0.0104in" style:text-position="-4.5% 100%" fo:font-size="11pt" style:font-size-asian="11pt" style:font-size-complex="11pt" fo:language="it" fo:country="IT"/>
    </style:style>
    <style:style style:name="T732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position="-4.5% 100%" fo:font-size="11pt" style:font-size-asian="11pt" style:font-size-complex="11pt" fo:language="it" fo:country="IT"/>
    </style:style>
    <style:style style:name="T733" style:parent-style-name="Car.predefinitoparagrafo" style:family="text">
      <style:text-properties style:font-name="Arial" style:font-name-asian="Arial" style:font-name-complex="Arial" fo:font-style="italic" style:font-style-asian="italic" fo:letter-spacing="-0.002in" style:text-position="-4.5% 100%" fo:font-size="11pt" style:font-size-asian="11pt" style:font-size-complex="11pt" fo:language="it" fo:country="IT"/>
    </style:style>
    <style:style style:name="T734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position="-4.5% 100%" fo:font-size="11pt" style:font-size-asian="11pt" style:font-size-complex="11pt" fo:language="it" fo:country="IT"/>
    </style:style>
    <style:style style:name="T735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36" style:parent-style-name="Car.predefinitoparagrafo" style:family="text">
      <style:text-properties style:font-name="Arial" style:font-name-asian="Arial" style:font-name-complex="Arial" fo:font-style="italic" style:font-style-asian="italic" fo:letter-spacing="-0.0111in" style:text-position="-4.5% 100%" fo:font-size="11pt" style:font-size-asian="11pt" style:font-size-complex="11pt" fo:language="it" fo:country="IT"/>
    </style:style>
    <style:style style:name="T737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39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40" style:parent-style-name="Car.predefinitoparagrafo" style:family="text">
      <style:text-properties style:font-name="Arial" style:font-name-asian="Arial" style:font-name-complex="Arial" fo:font-style="italic" style:font-style-asian="italic" fo:letter-spacing="-0.0104in" style:text-position="-4.5% 100%" fo:font-size="11pt" style:font-size-asian="11pt" style:font-size-complex="11pt" fo:language="it" fo:country="IT"/>
    </style:style>
    <style:style style:name="T741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42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743" style:parent-style-name="Normale" style:family="paragraph">
      <style:paragraph-properties fo:break-before="column" fo:margin-top="0.002in" fo:line-height="0.1666in"/>
    </style:style>
    <style:style style:name="T74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745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48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49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position="-4.5% 100%" fo:font-size="11pt" style:font-size-asian="11pt" style:font-size-complex="11pt" fo:language="it" fo:country="IT"/>
    </style:style>
    <style:style style:name="T750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51" style:parent-style-name="Car.predefinitoparagrafo" style:family="text">
      <style:text-properties style:font-name="Arial" style:font-name-asian="Arial" style:font-name-complex="Arial" fo:font-style="italic" style:font-style-asian="italic" fo:letter-spacing="0.0326in" style:text-position="-4.5% 100%" fo:font-size="11pt" style:font-size-asian="11pt" style:font-size-complex="11pt" fo:language="it" fo:country="IT"/>
    </style:style>
    <style:style style:name="T752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53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54" style:parent-style-name="Car.predefinitoparagrafo" style:family="text">
      <style:text-properties style:font-name="Arial" style:font-name-asian="Arial" style:font-name-complex="Arial" fo:font-style="italic" style:font-style-asian="italic" fo:letter-spacing="0.0326in" style:text-position="-4.5% 100%" fo:font-size="11pt" style:font-size-asian="11pt" style:font-size-complex="11pt" fo:language="it" fo:country="IT"/>
    </style:style>
    <style:style style:name="T755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56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57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58" style:parent-style-name="Car.predefinitoparagrafo" style:family="text">
      <style:text-properties style:font-name="Arial" style:font-name-asian="Arial" style:font-name-complex="Arial" fo:font-style="italic" style:font-style-asian="italic" fo:letter-spacing="0.0305in" style:text-position="-4.5% 100%" fo:font-size="11pt" style:font-size-asian="11pt" style:font-size-complex="11pt" fo:language="it" fo:country="IT"/>
    </style:style>
    <style:style style:name="T759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60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61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62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63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64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position="-4.5% 100%" fo:font-size="11pt" style:font-size-asian="11pt" style:font-size-complex="11pt" fo:language="it" fo:country="IT"/>
    </style:style>
    <style:style style:name="T76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S5" style:family="section">
      <style:section-properties fo:margin-left="0in" fo:margin-right="0in" style:writing-mode="lr-tb"/>
    </style:style>
    <style:style style:name="P766" style:parent-style-name="Normale" style:family="paragraph">
      <style:paragraph-properties fo:margin-top="0.0041in" fo:line-height="0.1666in" fo:margin-left="0.0784in">
        <style:tab-stops>
          <style:tab-stop style:type="left" style:position="5.6159in"/>
        </style:tab-stops>
      </style:paragraph-properties>
    </style:style>
    <style:style style:name="T76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68" style:parent-style-name="Car.predefinitoparagrafo" style:family="text">
      <style:text-properties style:font-name="Arial" style:font-name-asian="Arial" style:font-name-complex="Arial" fo:letter-spacing="0.0104in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6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770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71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72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73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74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position="-4.5% 100%" fo:font-size="11pt" style:font-size-asian="11pt" style:font-size-complex="11pt" fo:language="it" fo:country="IT"/>
    </style:style>
    <style:style style:name="T775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76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77" style:parent-style-name="Car.predefinitoparagrafo" style:family="text">
      <style:text-properties style:font-name="Arial" style:font-name-asian="Arial" style:font-name-complex="Arial" fo:font-style="italic" style:font-style-asian="italic" fo:letter-spacing="-0.0013in" style:text-position="-4.5% 100%" fo:font-size="11pt" style:font-size-asian="11pt" style:font-size-complex="11pt" fo:language="it" fo:country="IT"/>
    </style:style>
    <style:style style:name="T778" style:parent-style-name="Car.predefinitoparagraf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it" fo:country="IT"/>
    </style:style>
    <style:style style:name="T779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position="-4.5% 100%" fo:font-size="11pt" style:font-size-asian="11pt" style:font-size-complex="11pt" fo:language="it" fo:country="IT"/>
    </style:style>
    <style:style style:name="T78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78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78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8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784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785" style:parent-style-name="Normale" style:family="paragraph">
      <style:paragraph-properties fo:text-align="justify" fo:margin-top="0.0222in" fo:margin-left="0.0784in" fo:margin-right="0.1791in">
        <style:tab-stops/>
      </style:paragraph-properties>
    </style:style>
    <style:style style:name="T7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88" style:parent-style-name="Car.predefinitoparagrafo" style:family="text">
      <style:text-properties style:font-name="Arial" style:font-name-asian="Arial" style:font-name-complex="Arial" fo:letter-spacing="0.0159in" fo:font-size="11pt" style:font-size-asian="11pt" style:font-size-complex="11pt" fo:language="it" fo:country="IT"/>
    </style:style>
    <style:style style:name="T78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98" style:parent-style-name="Car.predefinitoparagrafo" style:family="text">
      <style:text-properties style:font-name="Arial" style:font-name-asian="Arial" style:font-name-complex="Arial" fo:letter-spacing="0.0159in" fo:font-size="11pt" style:font-size-asian="11pt" style:font-size-complex="11pt" fo:language="it" fo:country="IT"/>
    </style:style>
    <style:style style:name="T7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2" style:parent-style-name="Car.predefinitoparagrafo" style:family="text">
      <style:text-properties style:font-name="Arial" style:font-name-asian="Arial" style:font-name-complex="Arial" fo:letter-spacing="0.0159in" fo:font-size="11pt" style:font-size-asian="11pt" style:font-size-complex="11pt" fo:language="it" fo:country="IT"/>
    </style:style>
    <style:style style:name="T8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0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9" style:parent-style-name="Car.predefinitoparagrafo" style:family="text">
      <style:text-properties style:font-name="Arial" style:font-name-asian="Arial" style:font-name-complex="Arial" fo:letter-spacing="0.0152in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Arial" style:font-name-asian="Arial" style:font-name-complex="Arial" fo:letter-spacing="0.0145in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1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8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2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8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9" style:parent-style-name="Car.predefinitoparagrafo" style:family="text">
      <style:text-properties style:font-name="Arial" style:font-name-asian="Arial" style:font-name-complex="Arial" fo:letter-spacing="0.0159in" fo:font-size="11pt" style:font-size-asian="11pt" style:font-size-complex="11pt" fo:language="it" fo:country="IT"/>
    </style:style>
    <style:style style:name="T830" style:parent-style-name="Car.predefinitoparagrafo" style:family="text">
      <style:text-properties style:font-name="Arial" style:font-name-asian="Arial" style:font-name-complex="Arial" fo:font-weight="bold" style:font-weight-asian="bold" fo:letter-spacing="-0.0006in" fo:language="it" fo:country="IT"/>
    </style:style>
    <style:style style:name="T831" style:parent-style-name="Car.predefinitoparagrafo" style:family="text">
      <style:text-properties style:font-name="Arial" style:font-name-asian="Arial" style:font-name-complex="Arial" fo:font-weight="bold" style:font-weight-asian="bold" fo:letter-spacing="-0.0006in" fo:language="it" fo:country="IT"/>
    </style:style>
    <style:style style:name="T832" style:parent-style-name="Car.predefinitoparagrafo" style:family="text">
      <style:text-properties style:font-name="Arial" style:font-name-asian="Arial" style:font-name-complex="Arial" fo:font-weight="bold" style:font-weight-asian="bold" fo:letter-spacing="-0.0006in" fo:language="it" fo:country="IT"/>
    </style:style>
    <style:style style:name="T833" style:parent-style-name="Car.predefinitoparagrafo" style:family="text">
      <style:text-properties style:font-name="Arial" style:font-name-asian="Arial" style:font-name-complex="Arial" fo:font-weight="bold" style:font-weight-asian="bold" fo:letter-spacing="-0.0006in" fo:language="it" fo:country="IT"/>
    </style:style>
    <style:style style:name="T834" style:parent-style-name="Car.predefinitoparagrafo" style:family="text">
      <style:text-properties style:font-name="Arial" style:font-name-asian="Arial" style:font-name-complex="Arial" fo:font-weight="bold" style:font-weight-asian="bold" fo:letter-spacing="-0.0006in" fo:language="it" fo:country="IT"/>
    </style:style>
    <style:style style:name="T835" style:parent-style-name="Car.predefinitoparagrafo" style:family="text">
      <style:text-properties style:font-name="Arial" style:font-name-asian="Arial" style:font-name-complex="Arial" fo:font-weight="bold" style:font-weight-asian="bold" fo:letter-spacing="-0.0006in" fo:language="it" fo:country="IT"/>
    </style:style>
    <style:style style:name="T836" style:parent-style-name="Car.predefinitoparagrafo" style:family="text">
      <style:text-properties style:font-name="Arial" style:font-name-asian="Arial" style:font-name-complex="Arial" fo:font-weight="bold" style:font-weight-asian="bold" fo:letter-spacing="-0.0006in" fo:language="it" fo:country="IT"/>
    </style:style>
    <style:style style:name="T8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8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8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0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8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4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8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5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0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3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9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9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5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5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6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8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9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9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993" style:parent-style-name="Normale" style:family="paragraph">
      <style:paragraph-properties fo:margin-top="0.0055in" fo:line-height="0.0694in"/>
      <style:text-properties fo:font-size="5.5pt" style:font-size-asian="5.5pt" style:font-size-complex="5.5pt" fo:language="it" fo:country="IT"/>
    </style:style>
    <style:style style:name="P994" style:parent-style-name="Normale" style:family="paragraph">
      <style:paragraph-properties fo:text-align="center" fo:margin-left="3.0034in" fo:margin-right="3.1229in">
        <style:tab-stops/>
      </style:paragraph-properties>
    </style:style>
    <style:style style:name="T9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9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001" style:parent-style-name="Normale" style:family="paragraph">
      <style:paragraph-properties fo:margin-top="0.0062in" fo:line-height="0.0694in"/>
      <style:text-properties fo:font-size="5.5pt" style:font-size-asian="5.5pt" style:font-size-complex="5.5pt" fo:language="it" fo:country="IT"/>
    </style:style>
    <style:style style:name="P1002" style:parent-style-name="Normale" style:family="paragraph">
      <style:paragraph-properties fo:margin-left="0.0784in">
        <style:tab-stops/>
      </style:paragraph-properties>
    </style:style>
    <style:style style:name="T10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asian="Arial" style:font-name-complex="Arial" fo:letter-spacing="0.025in" fo:font-size="11pt" style:font-size-asian="11pt" style:font-size-complex="11pt" fo:language="it" fo:country="IT"/>
    </style:style>
    <style:style style:name="T10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08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10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3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10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7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10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1" style:parent-style-name="Car.predefinitoparagrafo" style:family="text">
      <style:text-properties style:font-name="Arial" style:font-name-asian="Arial" style:font-name-complex="Arial" fo:letter-spacing="0.027in" fo:font-size="11pt" style:font-size-asian="11pt" style:font-size-complex="11pt" fo:language="it" fo:country="IT"/>
    </style:style>
    <style:style style:name="T10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3" style:parent-style-name="Car.predefinitoparagrafo" style:family="text">
      <style:text-properties style:font-name="Arial" style:font-name-asian="Arial" style:font-name-complex="Arial" fo:letter-spacing="0.025in" fo:font-size="11pt" style:font-size-asian="11pt" style:font-size-complex="11pt" fo:language="it" fo:country="IT"/>
    </style:style>
    <style:style style:name="T10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1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10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" style:font-name-asian="Arial" style:font-name-complex="Arial" fo:letter-spacing="0.025in" fo:font-size="11pt" style:font-size-asian="11pt" style:font-size-complex="11pt" fo:language="it" fo:country="IT"/>
    </style:style>
    <style:style style:name="T10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5" style:parent-style-name="Car.predefinitoparagrafo" style:family="text">
      <style:text-properties style:font-name="Arial" style:font-name-asian="Arial" style:font-name-complex="Arial" fo:letter-spacing="0.025in" fo:font-size="11pt" style:font-size-asian="11pt" style:font-size-complex="11pt" fo:language="it" fo:country="IT"/>
    </style:style>
    <style:style style:name="T10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1" style:parent-style-name="Car.predefinitoparagrafo" style:family="text">
      <style:text-properties style:font-name="Arial" style:font-name-asian="Arial" style:font-name-complex="Arial" fo:letter-spacing="0.0263in" fo:font-size="11pt" style:font-size-asian="11pt" style:font-size-complex="11pt" fo:language="it" fo:country="IT"/>
    </style:style>
    <style:style style:name="T10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3" style:parent-style-name="Car.predefinitoparagrafo" style:family="text">
      <style:text-properties style:font-name="Arial" style:font-name-asian="Arial" style:font-name-complex="Arial" fo:letter-spacing="0.0236in" fo:font-size="11pt" style:font-size-asian="11pt" style:font-size-complex="11pt" fo:language="it" fo:country="IT"/>
    </style:style>
    <style:style style:name="T10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4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50" style:parent-style-name="Car.predefinitoparagrafo" style:family="text">
      <style:text-properties style:font-name="Arial" style:font-name-asian="Arial" style:font-name-complex="Arial" fo:letter-spacing="0.0243in" fo:font-size="11pt" style:font-size-asian="11pt" style:font-size-complex="11pt" fo:language="it" fo:country="IT"/>
    </style:style>
    <style:style style:name="T10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5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56" style:parent-style-name="Car.predefinitoparagrafo" style:family="text">
      <style:text-properties style:font-name="Arial" style:font-name-asian="Arial" style:font-name-complex="Arial" fo:letter-spacing="0.025in" fo:font-size="11pt" style:font-size-asian="11pt" style:font-size-complex="11pt" fo:language="it" fo:country="IT"/>
    </style:style>
    <style:style style:name="T1057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10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2" style:parent-style-name="Car.predefinitoparagrafo" style:family="text">
      <style:text-properties style:font-name="Arial" style:font-name-asian="Arial" style:font-name-complex="Arial" fo:letter-spacing="0.0243in" fo:font-size="11pt" style:font-size-asian="11pt" style:font-size-complex="11pt" fo:language="it" fo:country="IT"/>
    </style:style>
    <style:style style:name="T10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4" style:parent-style-name="Car.predefinitoparagrafo" style:family="text">
      <style:text-properties style:font-name="Arial" style:font-name-asian="Arial" style:font-name-complex="Arial" fo:letter-spacing="0.0243in" fo:font-size="11pt" style:font-size-asian="11pt" style:font-size-complex="11pt" fo:language="it" fo:country="IT"/>
    </style:style>
    <style:style style:name="T10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6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8" style:parent-style-name="Car.predefinitoparagrafo" style:family="text">
      <style:text-properties style:font-name="Arial" style:font-name-asian="Arial" style:font-name-complex="Arial" fo:letter-spacing="0.0263in" fo:font-size="11pt" style:font-size-asian="11pt" style:font-size-complex="11pt" fo:language="it" fo:country="IT"/>
    </style:style>
    <style:style style:name="T10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72" style:parent-style-name="Car.predefinitoparagrafo" style:family="text">
      <style:text-properties style:font-name="Arial" style:font-name-asian="Arial" style:font-name-complex="Arial" fo:letter-spacing="0.025in" fo:font-size="11pt" style:font-size-asian="11pt" style:font-size-complex="11pt" fo:language="it" fo:country="IT"/>
    </style:style>
    <style:style style:name="T10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7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7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07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079" style:parent-style-name="Normale" style:family="paragraph">
      <style:paragraph-properties fo:margin-top="0.0006in" fo:line-height="209%" fo:margin-left="0.1222in" fo:margin-right="5.8652in" fo:text-indent="-0.043in">
        <style:tab-stops/>
      </style:paragraph-properties>
    </style:style>
    <style:style style:name="T10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8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9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097" style:parent-style-name="Normale" style:family="paragraph">
      <style:paragraph-properties fo:margin-top="0.0083in" fo:line-height="220%" fo:margin-left="2.7493in" fo:margin-right="0.7631in" fo:text-indent="0.7652in">
        <style:tab-stops/>
      </style:paragraph-properties>
    </style:style>
    <style:style style:name="T1098" style:parent-style-name="Car.predefinitoparagrafo" style:family="text">
      <style:text-properties style:font-name="Arial" style:font-name-asian="Arial" style:font-name-complex="Arial" fo:letter-spacing="0.002in" fo:language="it" fo:country="IT"/>
    </style:style>
    <style:style style:name="T1099" style:parent-style-name="Car.predefinitoparagrafo" style:family="text">
      <style:text-properties style:font-name="Arial" style:font-name-asian="Arial" style:font-name-complex="Arial" fo:language="it" fo:country="IT"/>
    </style:style>
    <style:style style:name="T1100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01" style:parent-style-name="Car.predefinitoparagrafo" style:family="text">
      <style:text-properties style:font-name="Arial" style:font-name-asian="Arial" style:font-name-complex="Arial" fo:language="it" fo:country="IT"/>
    </style:style>
    <style:style style:name="T1102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103" style:parent-style-name="Car.predefinitoparagrafo" style:family="text">
      <style:text-properties style:font-name="Arial" style:font-name-asian="Arial" style:font-name-complex="Arial" fo:language="it" fo:country="IT"/>
    </style:style>
    <style:style style:name="T1104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05" style:parent-style-name="Car.predefinitoparagrafo" style:family="text">
      <style:text-properties style:font-name="Arial" style:font-name-asian="Arial" style:font-name-complex="Arial" fo:language="it" fo:country="IT"/>
    </style:style>
    <style:style style:name="T1106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107" style:parent-style-name="Car.predefinitoparagrafo" style:family="text">
      <style:text-properties style:font-name="Arial" style:font-name-asian="Arial" style:font-name-complex="Arial" fo:language="it" fo:country="IT"/>
    </style:style>
    <style:style style:name="T1108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09" style:parent-style-name="Car.predefinitoparagrafo" style:family="text">
      <style:text-properties style:font-name="Arial" style:font-name-asian="Arial" style:font-name-complex="Arial" fo:language="it" fo:country="IT"/>
    </style:style>
    <style:style style:name="T1110" style:parent-style-name="Car.predefinitoparagrafo" style:family="text">
      <style:text-properties style:font-name="Arial" style:font-name-asian="Arial" style:font-name-complex="Arial" fo:letter-spacing="0.002in" fo:language="it" fo:country="IT"/>
    </style:style>
    <style:style style:name="T1111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12" style:parent-style-name="Car.predefinitoparagrafo" style:family="text">
      <style:text-properties style:font-name="Arial" style:font-name-asian="Arial" style:font-name-complex="Arial" fo:language="it" fo:country="IT"/>
    </style:style>
    <style:style style:name="T1113" style:parent-style-name="Car.predefinitoparagrafo" style:family="text">
      <style:text-properties style:font-name="Arial" style:font-name-asian="Arial" style:font-name-complex="Arial" fo:letter-spacing="0.002in" fo:language="it" fo:country="IT"/>
    </style:style>
    <style:style style:name="T1114" style:parent-style-name="Car.predefinitoparagrafo" style:family="text">
      <style:text-properties style:font-name="Arial" style:font-name-asian="Arial" style:font-name-complex="Arial" fo:language="it" fo:country="IT"/>
    </style:style>
    <style:style style:name="T1115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16" style:parent-style-name="Car.predefinitoparagrafo" style:family="text">
      <style:text-properties style:font-name="Arial" style:font-name-asian="Arial" style:font-name-complex="Arial" fo:letter-spacing="0.0027in" fo:language="it" fo:country="IT"/>
    </style:style>
    <style:style style:name="T1117" style:parent-style-name="Car.predefinitoparagrafo" style:family="text">
      <style:text-properties style:font-name="Arial" style:font-name-asian="Arial" style:font-name-complex="Arial" fo:language="it" fo:country="IT"/>
    </style:style>
    <style:style style:name="T1118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19" style:parent-style-name="Car.predefinitoparagrafo" style:family="text">
      <style:text-properties style:font-name="Arial" style:font-name-asian="Arial" style:font-name-complex="Arial" fo:language="it" fo:country="IT"/>
    </style:style>
    <style:style style:name="T1120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21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22" style:parent-style-name="Car.predefinitoparagrafo" style:family="text">
      <style:text-properties style:font-name="Arial" style:font-name-asian="Arial" style:font-name-complex="Arial" fo:language="it" fo:country="IT"/>
    </style:style>
    <style:style style:name="T1123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24" style:parent-style-name="Car.predefinitoparagrafo" style:family="text">
      <style:text-properties style:font-name="Arial" style:font-name-asian="Arial" style:font-name-complex="Arial" fo:language="it" fo:country="IT"/>
    </style:style>
    <style:style style:name="T1125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26" style:parent-style-name="Car.predefinitoparagrafo" style:family="text">
      <style:text-properties style:font-name="Arial" style:font-name-asian="Arial" style:font-name-complex="Arial" fo:letter-spacing="0.0013in" fo:language="it" fo:country="IT"/>
    </style:style>
    <style:style style:name="T1127" style:parent-style-name="Car.predefinitoparagrafo" style:family="text">
      <style:text-properties style:font-name="Arial" style:font-name-asian="Arial" style:font-name-complex="Arial" fo:language="it" fo:country="IT"/>
    </style:style>
    <style:style style:name="T1128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29" style:parent-style-name="Car.predefinitoparagrafo" style:family="text">
      <style:text-properties style:font-name="Arial" style:font-name-asian="Arial" style:font-name-complex="Arial" fo:language="it" fo:country="IT"/>
    </style:style>
    <style:style style:name="T1130" style:parent-style-name="Car.predefinitoparagrafo" style:family="text">
      <style:text-properties style:font-name="Arial" style:font-name-asian="Arial" style:font-name-complex="Arial" fo:letter-spacing="0.0013in" fo:language="it" fo:country="IT"/>
    </style:style>
    <style:style style:name="T1131" style:parent-style-name="Car.predefinitoparagrafo" style:family="text">
      <style:text-properties style:font-name="Arial" style:font-name-asian="Arial" style:font-name-complex="Arial" fo:language="it" fo:country="IT"/>
    </style:style>
    <style:style style:name="T1132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33" style:parent-style-name="Car.predefinitoparagrafo" style:family="text">
      <style:text-properties style:font-name="Arial" style:font-name-asian="Arial" style:font-name-complex="Arial" fo:language="it" fo:country="IT"/>
    </style:style>
    <style:style style:name="T1134" style:parent-style-name="Car.predefinitoparagrafo" style:family="text">
      <style:text-properties style:font-name="Arial" style:font-name-asian="Arial" style:font-name-complex="Arial" fo:letter-spacing="-0.0138in" fo:language="it" fo:country="IT"/>
    </style:style>
    <style:style style:name="T1135" style:parent-style-name="Car.predefinitoparagrafo" style:family="text">
      <style:text-properties style:font-name="Arial" style:font-name-asian="Arial" style:font-name-complex="Arial" fo:language="it" fo:country="IT"/>
    </style:style>
    <style:style style:name="T1136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37" style:parent-style-name="Car.predefinitoparagrafo" style:family="text">
      <style:text-properties style:font-name="Arial" style:font-name-asian="Arial" style:font-name-complex="Arial" fo:language="it" fo:country="IT"/>
    </style:style>
    <style:style style:name="T1138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139" style:parent-style-name="Car.predefinitoparagrafo" style:family="text">
      <style:text-properties style:font-name="Arial" style:font-name-asian="Arial" style:font-name-complex="Arial" fo:language="it" fo:country="IT"/>
    </style:style>
    <style:style style:name="T1140" style:parent-style-name="Car.predefinitoparagrafo" style:family="text">
      <style:text-properties style:font-name="Arial" style:font-name-asian="Arial" style:font-name-complex="Arial" fo:letter-spacing="0.002in" fo:language="it" fo:country="IT"/>
    </style:style>
    <style:style style:name="T1141" style:parent-style-name="Car.predefinitoparagrafo" style:family="text">
      <style:text-properties style:font-name="Arial" style:font-name-asian="Arial" style:font-name-complex="Arial" fo:language="it" fo:country="IT"/>
    </style:style>
    <style:style style:name="T1142" style:parent-style-name="Car.predefinitoparagrafo" style:family="text">
      <style:text-properties style:font-name="Arial" style:font-name-asian="Arial" style:font-name-complex="Arial" fo:letter-spacing="-0.002in" fo:language="it" fo:country="IT"/>
    </style:style>
    <style:style style:name="T1143" style:parent-style-name="Car.predefinitoparagrafo" style:family="text">
      <style:text-properties style:font-name="Arial" style:font-name-asian="Arial" style:font-name-complex="Arial" fo:language="it" fo:country="IT"/>
    </style:style>
    <style:style style:name="T1144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45" style:parent-style-name="Car.predefinitoparagrafo" style:family="text">
      <style:text-properties style:font-name="Arial" style:font-name-asian="Arial" style:font-name-complex="Arial" fo:language="it" fo:country="IT"/>
    </style:style>
    <style:style style:name="T1146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47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48" style:parent-style-name="Car.predefinitoparagrafo" style:family="text">
      <style:text-properties style:font-name="Arial" style:font-name-asian="Arial" style:font-name-complex="Arial" fo:language="it" fo:country="IT"/>
    </style:style>
    <style:style style:name="T1149" style:parent-style-name="Car.predefinitoparagrafo" style:family="text">
      <style:text-properties style:font-name="Arial" style:font-name-asian="Arial" style:font-name-complex="Arial" fo:letter-spacing="0.002in" fo:language="it" fo:country="IT"/>
    </style:style>
    <style:style style:name="T1150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151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52" style:parent-style-name="Car.predefinitoparagrafo" style:family="text">
      <style:text-properties style:font-name="Arial" style:font-name-asian="Arial" style:font-name-complex="Arial" fo:language="it" fo:country="IT"/>
    </style:style>
    <style:style style:name="T1153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154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55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56" style:parent-style-name="Car.predefinitoparagrafo" style:family="text">
      <style:text-properties style:font-name="Arial" style:font-name-asian="Arial" style:font-name-complex="Arial" fo:letter-spacing="0.0013in" fo:language="it" fo:country="IT"/>
    </style:style>
    <style:style style:name="T1157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58" style:parent-style-name="Car.predefinitoparagrafo" style:family="text">
      <style:text-properties style:font-name="Arial" style:font-name-asian="Arial" style:font-name-complex="Arial" fo:language="it" fo:country="IT"/>
    </style:style>
    <style:style style:name="T1159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60" style:parent-style-name="Car.predefinitoparagrafo" style:family="text">
      <style:text-properties style:font-name="Arial" style:font-name-asian="Arial" style:font-name-complex="Arial" fo:letter-spacing="0.002in" fo:language="it" fo:country="IT"/>
    </style:style>
    <style:style style:name="T1161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62" style:parent-style-name="Car.predefinitoparagrafo" style:family="text">
      <style:text-properties style:font-name="Arial" style:font-name-asian="Arial" style:font-name-complex="Arial" fo:language="it" fo:country="IT"/>
    </style:style>
    <style:style style:name="P1163" style:parent-style-name="Normale" style:master-page-name="MP6" style:family="paragraph">
      <style:paragraph-properties fo:break-before="page" fo:margin-top="0.0562in" fo:margin-left="2.509in">
        <style:tab-stops/>
      </style:paragraph-properties>
    </style:style>
    <style:style style:name="T1178" style:parent-style-name="Car.predefinitoparagrafo" style:family="text">
      <style:text-properties style:font-name="Arial" style:font-name-asian="Arial" style:font-name-complex="Arial" fo:language="it" fo:country="IT"/>
    </style:style>
    <style:style style:name="T1179" style:parent-style-name="Car.predefinitoparagrafo" style:family="text">
      <style:text-properties style:font-name="Arial" style:font-name-asian="Arial" style:font-name-complex="Arial" fo:letter-spacing="0.0013in" fo:language="it" fo:country="IT"/>
    </style:style>
    <style:style style:name="T1180" style:parent-style-name="Car.predefinitoparagrafo" style:family="text">
      <style:text-properties style:font-name="Arial" style:font-name-asian="Arial" style:font-name-complex="Arial" fo:language="it" fo:country="IT"/>
    </style:style>
    <style:style style:name="T1181" style:parent-style-name="Car.predefinitoparagrafo" style:family="text">
      <style:text-properties style:font-name="Arial" style:font-name-asian="Arial" style:font-name-complex="Arial" fo:letter-spacing="0.0013in" fo:language="it" fo:country="IT"/>
    </style:style>
    <style:style style:name="T1182" style:parent-style-name="Car.predefinitoparagrafo" style:family="text">
      <style:text-properties style:font-name="Arial" style:font-name-asian="Arial" style:font-name-complex="Arial" style:text-position="76.9% 100%" fo:font-size="6.5pt" style:font-size-asian="6.5pt" style:font-size-complex="6.5pt" fo:language="it" fo:country="IT"/>
    </style:style>
    <style:style style:name="T1183" style:parent-style-name="Car.predefinitoparagrafo" style:family="text">
      <style:text-properties style:font-name="Arial" style:font-name-asian="Arial" style:font-name-complex="Arial" fo:letter-spacing="0.0083in" style:text-position="76.9% 100%" fo:font-size="6.5pt" style:font-size-asian="6.5pt" style:font-size-complex="6.5pt" fo:language="it" fo:country="IT"/>
    </style:style>
    <style:style style:name="T1184" style:parent-style-name="Car.predefinitoparagrafo" style:family="text">
      <style:text-properties style:font-name="Arial" style:font-name-asian="Arial" style:font-name-complex="Arial" fo:language="it" fo:country="IT"/>
    </style:style>
    <style:style style:name="T1185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86" style:parent-style-name="Car.predefinitoparagrafo" style:family="text">
      <style:text-properties style:font-name="Arial" style:font-name-asian="Arial" style:font-name-complex="Arial" fo:language="it" fo:country="IT"/>
    </style:style>
    <style:style style:name="T1187" style:parent-style-name="Car.predefinitoparagrafo" style:family="text">
      <style:text-properties style:font-name="Arial" style:font-name-asian="Arial" style:font-name-complex="Arial" fo:letter-spacing="-0.0013in" fo:language="it" fo:country="IT"/>
    </style:style>
    <style:style style:name="T1188" style:parent-style-name="Car.predefinitoparagrafo" style:family="text">
      <style:text-properties style:font-name="Arial" style:font-name-asian="Arial" style:font-name-complex="Arial" fo:letter-spacing="0.0013in" fo:language="it" fo:country="IT"/>
    </style:style>
    <style:style style:name="T1189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90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91" style:parent-style-name="Car.predefinitoparagrafo" style:family="text">
      <style:text-properties style:font-name="Arial" style:font-name-asian="Arial" style:font-name-complex="Arial" fo:language="it" fo:country="IT"/>
    </style:style>
    <style:style style:name="T1192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193" style:parent-style-name="Car.predefinitoparagrafo" style:family="text">
      <style:text-properties style:font-name="Arial" style:font-name-asian="Arial" style:font-name-complex="Arial" fo:language="it" fo:country="IT"/>
    </style:style>
    <style:style style:name="T1194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95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196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197" style:parent-style-name="Car.predefinitoparagrafo" style:family="text">
      <style:text-properties style:font-name="Arial" style:font-name-asian="Arial" style:font-name-complex="Arial" fo:language="it" fo:country="IT"/>
    </style:style>
    <style:style style:name="T1198" style:parent-style-name="Car.predefinitoparagrafo" style:family="text">
      <style:text-properties style:font-name="Arial" style:font-name-asian="Arial" style:font-name-complex="Arial" fo:letter-spacing="0.0013in" fo:language="it" fo:country="IT"/>
    </style:style>
    <style:style style:name="T1199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200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201" style:parent-style-name="Car.predefinitoparagrafo" style:family="text">
      <style:text-properties style:font-name="Arial" style:font-name-asian="Arial" style:font-name-complex="Arial" fo:language="it" fo:country="IT"/>
    </style:style>
    <style:style style:name="T1202" style:parent-style-name="Car.predefinitoparagrafo" style:family="text">
      <style:text-properties style:font-name="Arial" style:font-name-asian="Arial" style:font-name-complex="Arial" fo:letter-spacing="0.002in" fo:language="it" fo:country="IT"/>
    </style:style>
    <style:style style:name="T1203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204" style:parent-style-name="Car.predefinitoparagrafo" style:family="text">
      <style:text-properties style:font-name="Arial" style:font-name-asian="Arial" style:font-name-complex="Arial" fo:language="it" fo:country="IT"/>
    </style:style>
    <style:style style:name="T1205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206" style:parent-style-name="Car.predefinitoparagrafo" style:family="text">
      <style:text-properties style:font-name="Arial" style:font-name-asian="Arial" style:font-name-complex="Arial" fo:language="it" fo:country="IT"/>
    </style:style>
    <style:style style:name="T1207" style:parent-style-name="Car.predefinitoparagrafo" style:family="text">
      <style:text-properties style:font-name="Arial" style:font-name-asian="Arial" style:font-name-complex="Arial" fo:letter-spacing="-0.0138in" fo:language="it" fo:country="IT"/>
    </style:style>
    <style:style style:name="T1208" style:parent-style-name="Car.predefinitoparagrafo" style:family="text">
      <style:text-properties style:font-name="Arial" style:font-name-asian="Arial" style:font-name-complex="Arial" fo:language="it" fo:country="IT"/>
    </style:style>
    <style:style style:name="T1209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210" style:parent-style-name="Car.predefinitoparagrafo" style:family="text">
      <style:text-properties style:font-name="Arial" style:font-name-asian="Arial" style:font-name-complex="Arial" fo:language="it" fo:country="IT"/>
    </style:style>
    <style:style style:name="T1211" style:parent-style-name="Car.predefinitoparagrafo" style:family="text">
      <style:text-properties style:font-name="Arial" style:font-name-asian="Arial" style:font-name-complex="Arial" fo:letter-spacing="0.002in" fo:language="it" fo:country="IT"/>
    </style:style>
    <style:style style:name="T1212" style:parent-style-name="Car.predefinitoparagrafo" style:family="text">
      <style:text-properties style:font-name="Arial" style:font-name-asian="Arial" style:font-name-complex="Arial" fo:language="it" fo:country="IT"/>
    </style:style>
    <style:style style:name="T1213" style:parent-style-name="Car.predefinitoparagrafo" style:family="text">
      <style:text-properties style:font-name="Arial" style:font-name-asian="Arial" style:font-name-complex="Arial" fo:letter-spacing="0.002in" fo:language="it" fo:country="IT"/>
    </style:style>
    <style:style style:name="T1214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215" style:parent-style-name="Car.predefinitoparagrafo" style:family="text">
      <style:text-properties style:font-name="Arial" style:font-name-asian="Arial" style:font-name-complex="Arial" fo:language="it" fo:country="IT"/>
    </style:style>
    <style:style style:name="P1216" style:parent-style-name="Normale" style:family="paragraph">
      <style:paragraph-properties fo:margin-top="0.0013in" fo:line-height="0.1944in"/>
      <style:text-properties fo:font-size="14pt" style:font-size-asian="14pt" style:font-size-complex="14pt" fo:language="it" fo:country="IT"/>
    </style:style>
    <style:style style:name="P1217" style:parent-style-name="Normale" style:family="paragraph">
      <style:paragraph-properties fo:margin-left="3.8291in">
        <style:tab-stops/>
      </style:paragraph-properties>
    </style:style>
    <style:style style:name="T1218" style:parent-style-name="Car.predefinitoparagrafo" style:family="text">
      <style:text-properties style:font-name="Arial" style:font-name-asian="Arial" style:font-name-complex="Arial" fo:language="it" fo:country="IT"/>
    </style:style>
    <style:style style:name="T1219" style:parent-style-name="Car.predefinitoparagrafo" style:family="text">
      <style:text-properties style:font-name="Arial" style:font-name-asian="Arial" style:font-name-complex="Arial" fo:letter-spacing="0.0013in" fo:language="it" fo:country="IT"/>
    </style:style>
    <style:style style:name="T1220" style:parent-style-name="Car.predefinitoparagrafo" style:family="text">
      <style:text-properties style:font-name="Arial" style:font-name-asian="Arial" style:font-name-complex="Arial" fo:language="it" fo:country="IT"/>
    </style:style>
    <style:style style:name="T1221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222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223" style:parent-style-name="Car.predefinitoparagrafo" style:family="text">
      <style:text-properties style:font-name="Arial" style:font-name-asian="Arial" style:font-name-complex="Arial" fo:language="it" fo:country="IT"/>
    </style:style>
    <style:style style:name="T1224" style:parent-style-name="Car.predefinitoparagrafo" style:family="text">
      <style:text-properties style:font-name="Arial" style:font-name-asian="Arial" style:font-name-complex="Arial" fo:letter-spacing="0.0013in" fo:language="it" fo:country="IT"/>
    </style:style>
    <style:style style:name="T1225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1226" style:parent-style-name="Car.predefinitoparagrafo" style:family="text">
      <style:text-properties style:font-name="Arial" style:font-name-asian="Arial" style:font-name-complex="Arial" fo:language="it" fo:country="IT"/>
    </style:style>
    <style:style style:name="T1227" style:parent-style-name="Car.predefinitoparagrafo" style:family="text">
      <style:text-properties style:font-name="Arial" style:font-name-asian="Arial" style:font-name-complex="Arial" fo:letter-spacing="0.0013in" fo:language="it" fo:country="IT"/>
    </style:style>
    <style:style style:name="T1228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1229" style:parent-style-name="Car.predefinitoparagrafo" style:family="text">
      <style:text-properties style:font-name="Arial" style:font-name-asian="Arial" style:font-name-complex="Arial" fo:language="it" fo:country="IT"/>
    </style:style>
    <style:style style:name="P1230" style:parent-style-name="Normale" style:family="paragraph">
      <style:paragraph-properties fo:margin-top="0.0041in" fo:line-height="0.1944in"/>
      <style:text-properties fo:font-size="14pt" style:font-size-asian="14pt" style:font-size-complex="14pt" fo:language="it" fo:country="IT"/>
    </style:style>
    <style:style style:name="P1231" style:parent-style-name="Normale" style:family="paragraph">
      <style:paragraph-properties fo:margin-top="0.0041in" fo:line-height="0.1944in"/>
      <style:text-properties fo:font-size="14pt" style:font-size-asian="14pt" style:font-size-complex="14pt" fo:language="it" fo:country="IT"/>
    </style:style>
    <style:style style:name="P1232" style:parent-style-name="Normale" style:family="paragraph">
      <style:paragraph-properties fo:margin-top="0.0041in" fo:line-height="0.1944in"/>
      <style:text-properties fo:font-size="14pt" style:font-size-asian="14pt" style:font-size-complex="14pt" fo:language="it" fo:country="IT"/>
    </style:style>
    <style:style style:name="P1233" style:parent-style-name="Normale" style:family="paragraph">
      <style:paragraph-properties fo:margin-top="0.0041in" fo:line-height="0.1944in"/>
    </style:style>
    <style:style style:name="P1234" style:parent-style-name="Normale" style:family="paragraph">
      <style:paragraph-properties fo:margin-left="0.375in">
        <style:tab-stops/>
      </style:paragraph-properties>
    </style:style>
    <style:style style:name="T12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3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239" style:parent-style-name="Normale" style:family="paragraph">
      <style:paragraph-properties fo:margin-top="0.0104in" fo:line-height="0.1805in" fo:margin-left="0.352in">
        <style:tab-stops/>
      </style:paragraph-properties>
    </style:style>
    <style:style style:name="T1240" style:parent-style-name="Car.predefinitoparagrafo" style:family="text">
      <style:text-properties style:text-position="-4.5% 100%" fo:font-size="11pt" style:font-size-asian="11pt" style:font-size-complex="11pt" fo:language="it" fo:country="IT"/>
    </style:style>
    <style:style style:name="T1241" style:parent-style-name="Car.predefinitoparagrafo" style:family="text">
      <style:text-properties fo:letter-spacing="0.0263in" style:text-position="-4.5% 100%" fo:font-size="11pt" style:font-size-asian="11pt" style:font-size-complex="11pt" fo:language="it" fo:country="IT"/>
    </style:style>
    <style:style style:name="T124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4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4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4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4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4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24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4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50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25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5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53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25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5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5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5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5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5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6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6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6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6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6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6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6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6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26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69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270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27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7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7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7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75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27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7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78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27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8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8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82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28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8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8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8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8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88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128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1290" style:parent-style-name="Normale" style:family="paragraph">
      <style:paragraph-properties fo:line-height="0.1388in"/>
      <style:text-properties fo:language="it" fo:country="IT"/>
    </style:style>
    <style:style style:name="P1291" style:parent-style-name="Normale" style:family="paragraph">
      <style:paragraph-properties fo:line-height="0.1388in"/>
      <style:text-properties fo:language="it" fo:country="IT"/>
    </style:style>
    <style:style style:name="P1292" style:parent-style-name="Normale" style:family="paragraph">
      <style:paragraph-properties fo:line-height="0.1388in"/>
      <style:text-properties fo:language="it" fo:country="IT"/>
    </style:style>
    <style:style style:name="P1293" style:parent-style-name="Normale" style:family="paragraph">
      <style:paragraph-properties fo:line-height="0.1388in"/>
      <style:text-properties fo:language="it" fo:country="IT"/>
    </style:style>
    <style:style style:name="P1294" style:parent-style-name="Normale" style:family="paragraph">
      <style:paragraph-properties fo:line-height="0.1388in"/>
      <style:text-properties fo:language="it" fo:country="IT"/>
    </style:style>
    <style:style style:name="P1295" style:parent-style-name="Normale" style:family="paragraph">
      <style:paragraph-properties fo:line-height="0.1388in"/>
      <style:text-properties fo:language="it" fo:country="IT"/>
    </style:style>
    <style:style style:name="P1296" style:parent-style-name="Normale" style:family="paragraph">
      <style:paragraph-properties fo:line-height="0.1388in"/>
      <style:text-properties fo:language="it" fo:country="IT"/>
    </style:style>
    <style:style style:name="P1297" style:parent-style-name="Normale" style:family="paragraph">
      <style:paragraph-properties fo:line-height="0.1388in"/>
      <style:text-properties fo:language="it" fo:country="IT"/>
    </style:style>
    <style:style style:name="P1298" style:parent-style-name="Normale" style:family="paragraph">
      <style:paragraph-properties fo:line-height="0.1388in"/>
      <style:text-properties fo:language="it" fo:country="IT"/>
    </style:style>
    <style:style style:name="P1299" style:parent-style-name="Normale" style:family="paragraph">
      <style:paragraph-properties fo:line-height="0.1388in"/>
      <style:text-properties fo:language="it" fo:country="IT"/>
    </style:style>
    <style:style style:name="P1300" style:parent-style-name="Normale" style:family="paragraph">
      <style:paragraph-properties fo:line-height="0.1388in"/>
      <style:text-properties fo:language="it" fo:country="IT"/>
    </style:style>
    <style:style style:name="P1301" style:parent-style-name="Normale" style:family="paragraph">
      <style:paragraph-properties fo:line-height="0.1388in"/>
      <style:text-properties fo:language="it" fo:country="IT"/>
    </style:style>
    <style:style style:name="P1302" style:parent-style-name="Normale" style:family="paragraph">
      <style:paragraph-properties fo:line-height="0.1388in"/>
      <style:text-properties fo:language="it" fo:country="IT"/>
    </style:style>
    <style:style style:name="P1303" style:parent-style-name="Normale" style:family="paragraph">
      <style:paragraph-properties fo:line-height="0.1388in"/>
      <style:text-properties fo:language="it" fo:country="IT"/>
    </style:style>
    <style:style style:name="P1304" style:parent-style-name="Normale" style:family="paragraph">
      <style:paragraph-properties fo:line-height="0.1388in"/>
      <style:text-properties fo:language="it" fo:country="IT"/>
    </style:style>
    <style:style style:name="P1305" style:parent-style-name="Normale" style:family="paragraph">
      <style:paragraph-properties fo:line-height="0.1388in"/>
      <style:text-properties fo:language="it" fo:country="IT"/>
    </style:style>
    <style:style style:name="P1306" style:parent-style-name="Normale" style:family="paragraph">
      <style:paragraph-properties fo:line-height="0.1388in"/>
      <style:text-properties fo:language="it" fo:country="IT"/>
    </style:style>
    <style:style style:name="P1307" style:parent-style-name="Normale" style:family="paragraph">
      <style:paragraph-properties fo:line-height="0.1388in"/>
      <style:text-properties fo:language="it" fo:country="IT"/>
    </style:style>
    <style:style style:name="P1308" style:parent-style-name="Normale" style:family="paragraph">
      <style:paragraph-properties fo:line-height="0.1388in"/>
      <style:text-properties fo:language="it" fo:country="IT"/>
    </style:style>
    <style:style style:name="P1309" style:parent-style-name="Normale" style:family="paragraph">
      <style:paragraph-properties fo:line-height="0.1388in"/>
      <style:text-properties fo:language="it" fo:country="IT"/>
    </style:style>
    <style:style style:name="P1310" style:parent-style-name="Normale" style:family="paragraph">
      <style:paragraph-properties fo:line-height="0.1388in"/>
      <style:text-properties fo:language="it" fo:country="IT"/>
    </style:style>
    <style:style style:name="P1311" style:parent-style-name="Normale" style:family="paragraph">
      <style:paragraph-properties fo:line-height="0.1388in"/>
      <style:text-properties fo:language="it" fo:country="IT"/>
    </style:style>
    <style:style style:name="P1312" style:parent-style-name="Normale" style:family="paragraph">
      <style:paragraph-properties fo:line-height="0.1388in"/>
      <style:text-properties fo:language="it" fo:country="IT"/>
    </style:style>
    <style:style style:name="P1313" style:parent-style-name="Normale" style:family="paragraph">
      <style:paragraph-properties fo:line-height="0.1388in"/>
      <style:text-properties fo:language="it" fo:country="IT"/>
    </style:style>
    <style:style style:name="P1314" style:parent-style-name="Normale" style:family="paragraph">
      <style:paragraph-properties fo:line-height="0.1388in"/>
      <style:text-properties fo:language="it" fo:country="IT"/>
    </style:style>
    <style:style style:name="P1315" style:parent-style-name="Normale" style:family="paragraph">
      <style:paragraph-properties fo:line-height="0.1388in"/>
      <style:text-properties fo:language="it" fo:country="IT"/>
    </style:style>
    <style:style style:name="P1316" style:parent-style-name="Normale" style:family="paragraph">
      <style:paragraph-properties fo:line-height="0.1388in"/>
      <style:text-properties fo:language="it" fo:country="IT"/>
    </style:style>
    <style:style style:name="P1317" style:parent-style-name="Normale" style:family="paragraph">
      <style:paragraph-properties fo:line-height="0.1388in"/>
      <style:text-properties fo:language="it" fo:country="IT"/>
    </style:style>
    <style:style style:name="P1318" style:parent-style-name="Normale" style:family="paragraph">
      <style:paragraph-properties fo:line-height="0.1388in"/>
      <style:text-properties fo:language="it" fo:country="IT"/>
    </style:style>
    <style:style style:name="P1319" style:parent-style-name="Normale" style:family="paragraph">
      <style:paragraph-properties fo:line-height="0.1388in"/>
      <style:text-properties fo:language="it" fo:country="IT"/>
    </style:style>
    <style:style style:name="P1320" style:parent-style-name="Normale" style:family="paragraph">
      <style:paragraph-properties fo:line-height="0.1388in"/>
      <style:text-properties fo:language="it" fo:country="IT"/>
    </style:style>
    <style:style style:name="P1321" style:parent-style-name="Normale" style:family="paragraph">
      <style:paragraph-properties fo:line-height="0.1388in"/>
      <style:text-properties fo:language="it" fo:country="IT"/>
    </style:style>
    <style:style style:name="P1322" style:parent-style-name="Normale" style:family="paragraph">
      <style:paragraph-properties fo:line-height="0.1388in"/>
      <style:text-properties fo:language="it" fo:country="IT"/>
    </style:style>
    <style:style style:name="P1323" style:parent-style-name="Normale" style:family="paragraph">
      <style:paragraph-properties fo:line-height="0.1388in"/>
      <style:text-properties fo:language="it" fo:country="IT"/>
    </style:style>
    <style:style style:name="P1324" style:parent-style-name="Normale" style:family="paragraph">
      <style:paragraph-properties fo:line-height="0.1388in"/>
      <style:text-properties fo:language="it" fo:country="IT"/>
    </style:style>
    <style:style style:name="P1325" style:parent-style-name="Normale" style:family="paragraph">
      <style:paragraph-properties fo:line-height="0.1388in"/>
      <style:text-properties fo:language="it" fo:country="IT"/>
    </style:style>
    <style:style style:name="P1326" style:parent-style-name="Normale" style:family="paragraph">
      <style:paragraph-properties fo:line-height="0.1388in"/>
      <style:text-properties fo:language="it" fo:country="IT"/>
    </style:style>
    <style:style style:name="P1327" style:parent-style-name="Normale" style:family="paragraph">
      <style:paragraph-properties fo:line-height="0.1388in"/>
      <style:text-properties fo:language="it" fo:country="IT"/>
    </style:style>
    <style:style style:name="P1328" style:parent-style-name="Normale" style:family="paragraph">
      <style:paragraph-properties fo:line-height="0.1388in"/>
      <style:text-properties fo:language="it" fo:country="IT"/>
    </style:style>
    <style:style style:name="P1329" style:parent-style-name="Normale" style:family="paragraph">
      <style:paragraph-properties fo:line-height="0.1388in"/>
      <style:text-properties fo:language="it" fo:country="IT"/>
    </style:style>
    <style:style style:name="P1330" style:parent-style-name="Normale" style:family="paragraph">
      <style:paragraph-properties fo:line-height="0.1388in"/>
      <style:text-properties fo:language="it" fo:country="IT"/>
    </style:style>
    <style:style style:name="P1331" style:parent-style-name="Normale" style:family="paragraph">
      <style:paragraph-properties fo:line-height="0.1388in"/>
      <style:text-properties fo:language="it" fo:country="IT"/>
    </style:style>
    <style:style style:name="P1332" style:parent-style-name="Normale" style:family="paragraph">
      <style:paragraph-properties fo:line-height="0.1388in"/>
      <style:text-properties fo:language="it" fo:country="IT"/>
    </style:style>
    <style:style style:name="P1333" style:parent-style-name="Normale" style:family="paragraph">
      <style:paragraph-properties fo:line-height="0.1388in"/>
      <style:text-properties fo:language="it" fo:country="IT"/>
    </style:style>
    <style:style style:name="P1334" style:parent-style-name="Normale" style:family="paragraph">
      <style:paragraph-properties fo:line-height="0.1388in"/>
      <style:text-properties fo:language="it" fo:country="IT"/>
    </style:style>
    <style:style style:name="P1335" style:parent-style-name="Normale" style:family="paragraph">
      <style:paragraph-properties fo:line-height="0.1388in"/>
      <style:text-properties fo:language="it" fo:country="IT"/>
    </style:style>
    <style:style style:name="P1336" style:parent-style-name="Normale" style:family="paragraph">
      <style:paragraph-properties fo:line-height="0.1388in"/>
      <style:text-properties fo:language="it" fo:country="IT"/>
    </style:style>
    <style:style style:name="P1337" style:parent-style-name="Normale" style:family="paragraph">
      <style:paragraph-properties fo:line-height="0.1388in"/>
      <style:text-properties fo:language="it" fo:country="IT"/>
    </style:style>
    <style:style style:name="P1338" style:parent-style-name="Normale" style:family="paragraph">
      <style:paragraph-properties fo:line-height="0.1388in"/>
      <style:text-properties fo:language="it" fo:country="IT"/>
    </style:style>
    <style:style style:name="P1339" style:parent-style-name="Normale" style:family="paragraph">
      <style:paragraph-properties fo:line-height="0.1388in"/>
      <style:text-properties fo:language="it" fo:country="IT"/>
    </style:style>
    <style:style style:name="P1340" style:parent-style-name="Normale" style:family="paragraph">
      <style:paragraph-properties fo:line-height="0.1388in"/>
      <style:text-properties fo:language="it" fo:country="IT"/>
    </style:style>
    <style:style style:name="P1341" style:parent-style-name="Normale" style:family="paragraph">
      <style:paragraph-properties fo:line-height="0.1388in"/>
      <style:text-properties fo:language="it" fo:country="IT"/>
    </style:style>
    <style:style style:name="P1342" style:parent-style-name="Normale" style:family="paragraph">
      <style:paragraph-properties fo:line-height="0.1388in"/>
      <style:text-properties fo:language="it" fo:country="IT"/>
    </style:style>
    <style:style style:name="P1343" style:parent-style-name="Normale" style:family="paragraph">
      <style:paragraph-properties fo:line-height="0.1388in"/>
      <style:text-properties fo:language="it" fo:country="IT"/>
    </style:style>
    <style:style style:name="P1344" style:parent-style-name="Normale" style:family="paragraph">
      <style:paragraph-properties fo:line-height="0.1388in"/>
      <style:text-properties fo:language="it" fo:country="IT"/>
    </style:style>
    <style:style style:name="P1345" style:parent-style-name="Normale" style:family="paragraph">
      <style:paragraph-properties fo:line-height="0.1388in"/>
      <style:text-properties fo:language="it" fo:country="IT"/>
    </style:style>
    <style:style style:name="P1346" style:parent-style-name="Normale" style:family="paragraph">
      <style:paragraph-properties fo:line-height="0.1388in"/>
      <style:text-properties fo:language="it" fo:country="IT"/>
    </style:style>
    <style:style style:name="P1347" style:parent-style-name="Normale" style:family="paragraph">
      <style:paragraph-properties fo:line-height="0.1388in"/>
      <style:text-properties fo:language="it" fo:country="IT"/>
    </style:style>
    <style:style style:name="P1348" style:parent-style-name="Normale" style:family="paragraph">
      <style:paragraph-properties fo:margin-top="0.0006in" fo:line-height="0.1527in"/>
      <style:text-properties fo:font-size="11pt" style:font-size-asian="11pt" style:font-size-complex="11pt" fo:language="it" fo:country="IT"/>
    </style:style>
    <style:style style:name="P1349" style:parent-style-name="Normale" style:family="paragraph">
      <style:paragraph-properties fo:margin-top="0.0243in" fo:margin-left="0.0784in">
        <style:tab-stops/>
      </style:paragraph-properties>
    </style:style>
    <style:style style:name="T1350" style:parent-style-name="Car.predefinitoparagrafo" style:family="text">
      <style:text-properties style:font-name="Book Antiqua" style:font-name-asian="Book Antiqua" style:font-name-complex="Book Antiqua" style:text-position="38.4% 100%" fo:font-size="6.5pt" style:font-size-asian="6.5pt" style:font-size-complex="6.5pt"/>
    </style:style>
    <style:style style:name="T1351" style:parent-style-name="Car.predefinitoparagrafo" style:family="text">
      <style:text-properties style:font-name="Book Antiqua" style:font-name-asian="Book Antiqua" style:font-name-complex="Book Antiqua" fo:letter-spacing="0.0118in" style:text-position="38.4% 100%" fo:font-size="6.5pt" style:font-size-asian="6.5pt" style:font-size-complex="6.5pt"/>
    </style:style>
    <style:style style:name="T13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5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5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5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5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5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6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6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6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6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6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6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6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6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7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7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7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7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7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7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7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6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16">A</text:span><text:span text:style-name="T17">l</text:span><text:span text:style-name="T18">l</text:span><text:span text:style-name="T19">e</text:span><text:span text:style-name="T20">g</text:span><text:span text:style-name="T21">ato</text:span><text:span text:style-name="T22"><text:s/></text:span><text:span text:style-name="T23">I</text:span><text:span text:style-name="T24">II</text:span></text:p>
      <text:p text:style-name="P25"><text:span text:style-name="T26">da</text:span><text:span text:style-name="T27"><text:s/></text:span><text:span text:style-name="T28">i</text:span><text:span text:style-name="T29">n</text:span><text:span text:style-name="T30">s</text:span><text:span text:style-name="T31">erire</text:span><text:span text:style-name="T32"><text:s/></text:span><text:span text:style-name="T33">n</text:span><text:span text:style-name="T34">e</text:span><text:span text:style-name="T35">l</text:span><text:span text:style-name="T36">l</text:span><text:span text:style-name="T37">a</text:span><text:span text:style-name="T38"><text:s/></text:span><text:span text:style-name="T39">B</text:span><text:span text:style-name="T40">u</text:span><text:span text:style-name="T41">s</text:span><text:span text:style-name="T42">t</text:span><text:span text:style-name="T43">a</text:span><text:span text:style-name="T44"><text:s/></text:span><text:span text:style-name="T45">A</text:span></text:p>
      <text:p text:style-name="P46"/>
      <text:p text:style-name="P47"/>
      <text:p text:style-name="P48"/>
      <text:p text:style-name="P49"><text:span text:style-name="T50">D</text:span><text:span text:style-name="T51">I</text:span><text:span text:style-name="T52">CH</text:span><text:span text:style-name="T53">I</text:span><text:span text:style-name="T54">A</text:span><text:span text:style-name="T55">R</text:span><text:span text:style-name="T56">A</text:span><text:span text:style-name="T57">ZI</text:span><text:span text:style-name="T58">O</text:span><text:span text:style-name="T59">N</text:span><text:span text:style-name="T60">E</text:span><text:span text:style-name="T61"><text:s/></text:span><text:span text:style-name="T62">S</text:span><text:span text:style-name="T63">O</text:span><text:span text:style-name="T64">S</text:span><text:span text:style-name="T65">T</text:span><text:span text:style-name="T66">I</text:span><text:span text:style-name="T67">T</text:span><text:span text:style-name="T68">U</text:span><text:span text:style-name="T69">T</text:span><text:span text:style-name="T70">IV</text:span><text:span text:style-name="T71">A</text:span><text:span text:style-name="T72"><text:s/></text:span><text:span text:style-name="T73">IN</text:span><text:span text:style-name="T74">T</text:span><text:span text:style-name="T75">E</text:span><text:span text:style-name="T76">GR</text:span><text:span text:style-name="T77">A</text:span><text:span text:style-name="T78">TI</text:span><text:span text:style-name="T79">V</text:span><text:span text:style-name="T80">A</text:span><text:span text:style-name="T81"><text:s/></text:span><text:span text:style-name="T82">DE</text:span><text:span text:style-name="T83">L DGUE</text:span><text:span text:style-name="T84"><text:s/></text:span><text:span text:style-name="T85">–</text:span><text:span text:style-name="T86"><text:s/></text:span><text:span text:style-name="T87">A</text:span><text:span text:style-name="T88">R</text:span><text:span text:style-name="T89">T</text:span><text:span text:style-name="T90">.</text:span><text:span text:style-name="T91"><text:s/></text:span><text:span text:style-name="T92">80</text:span><text:span text:style-name="T93"><text:s/></text:span><text:span text:style-name="T94">C</text:span><text:span text:style-name="T95">O</text:span><text:span text:style-name="T96">M</text:span><text:span text:style-name="T97">M</text:span><text:span text:style-name="T98">A</text:span><text:span text:style-name="T99"><text:s/></text:span><text:span text:style-name="T100">5 L</text:span><text:span text:style-name="T101">E</text:span><text:span text:style-name="T102">T</text:span><text:span text:style-name="T103">T</text:span><text:span text:style-name="T104">.</text:span><text:span text:style-name="T105"><text:s/>F</text:span><text:span text:style-name="T106">-</text:span><text:span text:style-name="T107">B</text:span><text:span text:style-name="T108">I</text:span><text:span text:style-name="T109">S E F</text:span><text:span text:style-name="T110">-</text:span><text:span text:style-name="T111">T</text:span><text:span text:style-name="T112">E</text:span><text:span text:style-name="T113">R<text:s/></text:span><text:span text:style-name="T114">DE</text:span><text:span text:style-name="T115">L D.L</text:span><text:span text:style-name="T116">G</text:span><text:span text:style-name="T117">S</text:span><text:span text:style-name="T118">.</text:span><text:span text:style-name="T119"><text:s/></text:span><text:span text:style-name="T120">5</text:span><text:span text:style-name="T121">0/2016</text:span></text:p>
      <text:p text:style-name="P122"/>
      <text:p text:style-name="P123"><text:span text:style-name="T124">I</text:span><text:span text:style-name="T125">n</text:span><text:span text:style-name="T126"><text:s/></text:span><text:span text:style-name="T127">c</text:span><text:span text:style-name="T128">a</text:span><text:span text:style-name="T129">so</text:span><text:span text:style-name="T130"><text:s/></text:span><text:span text:style-name="T131">d</text:span><text:span text:style-name="T132">i</text:span><text:span text:style-name="T133"><text:s/></text:span><text:span text:style-name="T134">rag</text:span><text:span text:style-name="T135">g</text:span><text:span text:style-name="T136">rup</text:span><text:span text:style-name="T137">p</text:span><text:span text:style-name="T138">a</text:span><text:span text:style-name="T139">men</text:span><text:span text:style-name="T140">t</text:span><text:span text:style-name="T141">i</text:span><text:span text:style-name="T142"><text:s/></text:span><text:span text:style-name="T143">t</text:span><text:span text:style-name="T144">e</text:span><text:span text:style-name="T145">mpora</text:span><text:span text:style-name="T146">n</text:span><text:span text:style-name="T147">e</text:span><text:span text:style-name="T148">i</text:span><text:span text:style-name="T149"><text:s/></text:span><text:span text:style-name="T150">d</text:span><text:span text:style-name="T151">i</text:span><text:span text:style-name="T152"><text:s/></text:span><text:span text:style-name="T153">i</text:span><text:span text:style-name="T154">mprese</text:span><text:span text:style-name="T155"><text:s/></text:span><text:span text:style-name="T156">o c</text:span><text:span text:style-name="T157">o</text:span><text:span text:style-name="T158">n</text:span><text:span text:style-name="T159">s</text:span><text:span text:style-name="T160">or</text:span><text:span text:style-name="T161">z</text:span><text:span text:style-name="T162">i</text:span><text:span text:style-name="T163"><text:s/></text:span><text:span text:style-name="T164">o</text:span><text:span text:style-name="T165">r</text:span><text:span text:style-name="T166">dinari</text:span><text:span text:style-name="T167"><text:s/></text:span><text:span text:style-name="T168">sia</text:span><text:span text:style-name="T169"><text:s/></text:span><text:span text:style-name="T170">c</text:span><text:span text:style-name="T171">o</text:span><text:span text:style-name="T172">s</text:span><text:span text:style-name="T173">t</text:span><text:span text:style-name="T174">it</text:span><text:span text:style-name="T175">u</text:span><text:span text:style-name="T176">i</text:span><text:span text:style-name="T177">t</text:span><text:span text:style-name="T178">i</text:span><text:span text:style-name="T179"><text:s/></text:span><text:span text:style-name="T180">c</text:span><text:span text:style-name="T181">h</text:span><text:span text:style-name="T182">e c</text:span><text:span text:style-name="T183">o</text:span><text:span text:style-name="T184">st</text:span><text:span text:style-name="T185">i</text:span><text:span text:style-name="T186">t</text:span><text:span text:style-name="T187">u</text:span><text:span text:style-name="T188">e</text:span><text:span text:style-name="T189">n</text:span><text:span text:style-name="T190">d</text:span><text:span text:style-name="T191">i</text:span><text:span text:style-name="T192"><text:s/></text:span><text:span text:style-name="T193">l</text:span><text:span text:style-name="T194">a</text:span><text:span text:style-name="T195"><text:s/></text:span><text:span text:style-name="T196">pre</text:span><text:span text:style-name="T197">s</text:span><text:span text:style-name="T198">e</text:span><text:span text:style-name="T199">n</text:span><text:span text:style-name="T200">t</text:span><text:span text:style-name="T201">e</text:span><text:span text:style-name="T202"><text:s/></text:span><text:span text:style-name="T203">d</text:span><text:span text:style-name="T204">i</text:span><text:span text:style-name="T205">c</text:span><text:span text:style-name="T206">h</text:span><text:span text:style-name="T207">i</text:span><text:span text:style-name="T208">ar</text:span><text:span text:style-name="T209">a</text:span><text:span text:style-name="T210">z</text:span><text:span text:style-name="T211">i</text:span><text:span text:style-name="T212">o</text:span><text:span text:style-name="T213">n</text:span><text:span text:style-name="T214">e</text:span><text:span text:style-name="T215"><text:s/></text:span><text:span text:style-name="T216">d</text:span><text:span text:style-name="T217">e</text:span><text:span text:style-name="T218">v</text:span><text:span text:style-name="T219">e</text:span><text:span text:style-name="T220"><text:s/></text:span><text:span text:style-name="T221">e</text:span><text:span text:style-name="T222">s</text:span><text:span text:style-name="T223">s</text:span><text:span text:style-name="T224">e</text:span><text:span text:style-name="T225">re</text:span><text:span text:style-name="T226"><text:s/></text:span><text:span text:style-name="T227">pre</text:span><text:span text:style-name="T228">s</text:span><text:span text:style-name="T229">e</text:span><text:span text:style-name="T230">n</text:span><text:span text:style-name="T231">t</text:span><text:span text:style-name="T232">ata</text:span><text:span text:style-name="T233"><text:s/></text:span><text:span text:style-name="T234">d</text:span><text:span text:style-name="T235">a</text:span><text:span text:style-name="T236"><text:s/></text:span><text:span text:style-name="T237">ciasc</text:span><text:span text:style-name="T238">u</text:span><text:span text:style-name="T239">na<text:s/></text:span><text:span text:style-name="T240">i</text:span><text:span text:style-name="T241">mpresa c</text:span><text:span text:style-name="T242">o</text:span><text:span text:style-name="T243">mpo</text:span><text:span text:style-name="T244">n</text:span><text:span text:style-name="T245">e</text:span><text:span text:style-name="T246">n</text:span><text:span text:style-name="T247">t</text:span><text:span text:style-name="T248">e</text:span><text:span text:style-name="T249"><text:s/></text:span><text:span text:style-name="T250">i</text:span><text:span text:style-name="T251">l</text:span><text:span text:style-name="T252"><text:s/></text:span><text:span text:style-name="T253">rag</text:span><text:span text:style-name="T254">g</text:span><text:span text:style-name="T255">ru</text:span><text:span text:style-name="T256">p</text:span><text:span text:style-name="T257">p</text:span><text:span text:style-name="T258">a</text:span><text:span text:style-name="T259">ment</text:span><text:span text:style-name="T260">o</text:span><text:span text:style-name="T261">,<text:s/></text:span><text:span text:style-name="T262">i</text:span><text:span text:style-name="T263">l c</text:span><text:span text:style-name="T264">o</text:span><text:span text:style-name="T265">n</text:span><text:span text:style-name="T266">s</text:span><text:span text:style-name="T267">or</text:span><text:span text:style-name="T268">z</text:span><text:span text:style-name="T269">i</text:span><text:span text:style-name="T270">o.</text:span></text:p>
      <text:p text:style-name="P271"/>
      <text:p text:style-name="P272"><text:span text:style-name="T273">I</text:span><text:span text:style-name="T274">n</text:span><text:span text:style-name="T275"><text:s/></text:span><text:span text:style-name="T276">c</text:span><text:span text:style-name="T277">a</text:span><text:span text:style-name="T278">so</text:span><text:span text:style-name="T279"><text:s/></text:span><text:span text:style-name="T280">d</text:span><text:span text:style-name="T281">i</text:span><text:span text:style-name="T282"><text:s/></text:span><text:span text:style-name="T283">c</text:span><text:span text:style-name="T284">o</text:span><text:span text:style-name="T285">n</text:span><text:span text:style-name="T286">s</text:span><text:span text:style-name="T287">o</text:span><text:span text:style-name="T288">r</text:span><text:span text:style-name="T289">zi</text:span><text:span text:style-name="T290"><text:s/></text:span><text:span text:style-name="T291">di</text:span><text:span text:style-name="T292"><text:s/></text:span><text:span text:style-name="T293">c</text:span><text:span text:style-name="T294">u</text:span><text:span text:style-name="T295">i</text:span><text:span text:style-name="T296"><text:s/></text:span><text:span text:style-name="T297">a</text:span><text:span text:style-name="T298">l</text:span><text:span text:style-name="T299">l</text:span><text:span text:style-name="T300">’</text:span><text:span text:style-name="T301">ar</text:span><text:span text:style-name="T302">t</text:span><text:span text:style-name="T303">.</text:span><text:span text:style-name="T304"><text:s/></text:span><text:span text:style-name="T305">4</text:span><text:span text:style-name="T306">5 c</text:span><text:span text:style-name="T307">o</text:span><text:span text:style-name="T308">.</text:span><text:span text:style-name="T309"><text:s/></text:span><text:span text:style-name="T310">2<text:s/></text:span><text:span text:style-name="T311">l</text:span><text:span text:style-name="T312">e</text:span><text:span text:style-name="T313">t</text:span><text:span text:style-name="T314">t</text:span><text:span text:style-name="T315">.</text:span><text:span text:style-name="T316"><text:s/></text:span><text:span text:style-name="T317">b</text:span><text:span text:style-name="T318">)</text:span><text:span text:style-name="T319"><text:s/></text:span><text:span text:style-name="T320">e</text:span><text:span text:style-name="T321"><text:s/></text:span><text:span text:style-name="T322">c</text:span><text:span text:style-name="T323">)</text:span><text:span text:style-name="T324"><text:s/></text:span><text:span text:style-name="T325">d</text:span><text:span text:style-name="T326">e</text:span><text:span text:style-name="T327">l</text:span><text:span text:style-name="T328"><text:s/></text:span><text:span text:style-name="T329">D</text:span><text:span text:style-name="T330">.</text:span><text:span text:style-name="T331">L</text:span><text:span text:style-name="T332">g</text:span><text:span text:style-name="T333">s</text:span><text:span text:style-name="T334">.</text:span><text:span text:style-name="T335"><text:s/></text:span><text:span text:style-name="T336">5</text:span><text:span text:style-name="T337">0</text:span><text:span text:style-name="T338">/</text:span><text:span text:style-name="T339">2</text:span><text:span text:style-name="T340">0</text:span><text:span text:style-name="T341">16</text:span><text:span text:style-name="T342"><text:s/></text:span><text:span text:style-name="T343">c</text:span><text:span text:style-name="T344">h</text:span><text:span text:style-name="T345">e</text:span><text:span text:style-name="T346"><text:s/></text:span><text:span text:style-name="T347">p</text:span><text:span text:style-name="T348">a</text:span><text:span text:style-name="T349">r</text:span><text:span text:style-name="T350">t</text:span><text:span text:style-name="T351">e</text:span><text:span text:style-name="T352">c</text:span><text:span text:style-name="T353">i</text:span><text:span text:style-name="T354">p</text:span><text:span text:style-name="T355">a</text:span><text:span text:style-name="T356">no</text:span><text:span text:style-name="T357"><text:s/></text:span><text:span text:style-name="T358">p</text:span><text:span text:style-name="T359">e</text:span><text:span text:style-name="T360">r alcu</text:span><text:span text:style-name="T361">n</text:span><text:span text:style-name="T362">e</text:span><text:span text:style-name="T363"><text:s/></text:span><text:span text:style-name="T364">c</text:span><text:span text:style-name="T365">o</text:span><text:span text:style-name="T366">n</text:span><text:span text:style-name="T367">s</text:span><text:span text:style-name="T368">orz</text:span><text:span text:style-name="T369">i</text:span><text:span text:style-name="T370">a</text:span><text:span text:style-name="T371">t</text:span><text:span text:style-name="T372">e</text:span><text:span text:style-name="T373"><text:s/></text:span><text:span text:style-name="T374">i</text:span><text:span text:style-name="T375">l</text:span><text:span text:style-name="T376"><text:s/></text:span><text:span text:style-name="T377">P</text:span><text:span text:style-name="T378">at</text:span><text:span text:style-name="T379">t</text:span><text:span text:style-name="T380">o</text:span><text:span text:style-name="T381"><text:s/></text:span><text:span text:style-name="T382">d</text:span><text:span text:style-name="T383">e</text:span><text:span text:style-name="T384">v</text:span><text:span text:style-name="T385">e</text:span><text:span text:style-name="T386"><text:s/></text:span><text:span text:style-name="T387">e</text:span><text:span text:style-name="T388">s</text:span><text:span text:style-name="T389">s</text:span><text:span text:style-name="T390">e</text:span><text:span text:style-name="T391">re</text:span><text:span text:style-name="T392"><text:s/></text:span><text:span text:style-name="T393">fi</text:span><text:span text:style-name="T394">r</text:span><text:span text:style-name="T395">m</text:span><text:span text:style-name="T396">ato</text:span><text:span text:style-name="T397"><text:s/></text:span><text:span text:style-name="T398">d</text:span><text:span text:style-name="T399">a</text:span><text:span text:style-name="T400">l</text:span><text:span text:style-name="T401"><text:s/></text:span><text:span text:style-name="T402">l</text:span><text:span text:style-name="T403">e</text:span><text:span text:style-name="T404">g</text:span><text:span text:style-name="T405">ale rap</text:span><text:span text:style-name="T406">p</text:span><text:span text:style-name="T407">rese</text:span><text:span text:style-name="T408">n</text:span><text:span text:style-name="T409">t</text:span><text:span text:style-name="T410">a</text:span><text:span text:style-name="T411">n</text:span><text:span text:style-name="T412">t</text:span><text:span text:style-name="T413">e</text:span><text:span text:style-name="T414">/</text:span><text:span text:style-name="T415">pro</text:span><text:span text:style-name="T416">c</text:span><text:span text:style-name="T417">u</text:span><text:span text:style-name="T418">ra</text:span><text:span text:style-name="T419">t</text:span><text:span text:style-name="T420">ore s</text:span><text:span text:style-name="T421">p</text:span><text:span text:style-name="T422">e</text:span><text:span text:style-name="T423">c</text:span><text:span text:style-name="T424">i</text:span><text:span text:style-name="T425">ale</text:span><text:span text:style-name="T426"><text:s/></text:span><text:span text:style-name="T427">del c</text:span><text:span text:style-name="T428">o</text:span><text:span text:style-name="T429">n</text:span><text:span text:style-name="T430">s</text:span><text:span text:style-name="T431">or</text:span><text:span text:style-name="T432">z</text:span><text:span text:style-name="T433">i</text:span><text:span text:style-name="T434">o</text:span><text:span text:style-name="T435"><text:s/></text:span><text:span text:style-name="T436">e de</text:span><text:span text:style-name="T437">l</text:span><text:span text:style-name="T438">l</text:span><text:span text:style-name="T439">e<text:s/></text:span><text:span text:style-name="T440">s</text:span><text:span text:style-name="T441">i</text:span><text:span text:style-name="T442">n</text:span><text:span text:style-name="T443">g</text:span><text:span text:style-name="T444">ole</text:span><text:span text:style-name="T445"><text:s/></text:span><text:span text:style-name="T446">c</text:span><text:span text:style-name="T447">o</text:span><text:span text:style-name="T448">n</text:span><text:span text:style-name="T449">s</text:span><text:span text:style-name="T450">or</text:span><text:span text:style-name="T451">z</text:span><text:span text:style-name="T452">i</text:span><text:span text:style-name="T453">ate</text:span><text:span text:style-name="T454"><text:s/></text:span><text:span text:style-name="T455">e</text:span><text:span text:style-name="T456">s</text:span><text:span text:style-name="T457">e</text:span><text:span text:style-name="T458">c</text:span><text:span text:style-name="T459">ut</text:span><text:span text:style-name="T460">r</text:span><text:span text:style-name="T461">i</text:span><text:span text:style-name="T462">c</text:span><text:span text:style-name="T463">i</text:span><text:span text:style-name="T464">.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><text:span text:style-name="T476">A</text:span><text:span text:style-name="T477">ll</text:span><text:span text:style-name="T478">’</text:span><text:span text:style-name="T479">A</text:span><text:span text:style-name="T480">g</text:span><text:span text:style-name="T481">e</text:span><text:span text:style-name="T482">nzia</text:span></text:p>
          </table:table-cell>
          <table:table-cell table:style-name="TableCell483">
            <text:p text:style-name="P484"/>
            <text:p text:style-name="P485"/>
            <text:p text:style-name="P486"/>
            <text:p text:style-name="P487"><text:span text:style-name="T488">d</text:span><text:span text:style-name="T489">e</text:span><text:span text:style-name="T490">l</text:span></text:p>
          </table:table-cell>
          <table:table-cell table:style-name="TableCell491">
            <text:p text:style-name="P492"/>
            <text:p text:style-name="P493"/>
            <text:p text:style-name="P494"/>
            <text:p text:style-name="P495"><text:span text:style-name="T496">D</text:span><text:span text:style-name="T497">ema</text:span><text:span text:style-name="T498">n</text:span><text:span text:style-name="T499">i</text:span><text:span text:style-name="T500">o</text:span></text:p>
          </table:table-cell>
        </table:table-row>
        <table:table-row table:style-name="TableRow501">
          <table:table-cell table:style-name="TableCell502">
            <text:p text:style-name="P503"><text:span text:style-name="T504">D</text:span><text:span text:style-name="T505">i</text:span><text:span text:style-name="T506">rez</text:span><text:span text:style-name="T507">i</text:span><text:span text:style-name="T508">o</text:span><text:span text:style-name="T509">n</text:span><text:span text:style-name="T510">e</text:span></text:p>
          </table:table-cell>
          <table:table-cell table:style-name="TableCell511">
            <text:p text:style-name="Normale"/>
          </table:table-cell>
          <table:table-cell table:style-name="TableCell512">
            <text:p text:style-name="P513"><text:span text:style-name="T514">R</text:span><text:span text:style-name="T515">e</text:span><text:span text:style-name="T516">g</text:span><text:span text:style-name="T517">i</text:span><text:span text:style-name="T518">o</text:span><text:span text:style-name="T519">n</text:span><text:span text:style-name="T520">ale</text:span></text:p>
          </table:table-cell>
        </table:table-row>
      </table:table>
      <text:p text:style-name="P521"><draw:custom-shape svg:x="5.21736in" svg:y="0.33125in" svg:width="0.85in" svg:height="0in" draw:z-index="0" draw:id="id1" draw:style-name="a1" draw:name="Freeform 15"><svg:title/><svg:desc/><draw:enhanced-geometry draw:type="non-primitive" svg:viewBox="0 0 777240 0" draw:enhanced-path="M 0 0 L 777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0"/><draw:equation draw:name="f8" draw:formula="0 / ?f6"/><draw:equation draw:name="f9" draw:formula="0 / ?f7"/><draw:equation draw:name="f10" draw:formula="777240 / ?f6"/><draw:equation draw:name="f11" draw:formula="1 / ?f7"/></draw:enhanced-geometry></draw:custom-shape><text:span text:style-name="T522">V</text:span><text:span text:style-name="T523">i</text:span><text:span text:style-name="T524">a</text:span><text:span text:style-name="T525"><text:s/></text:span><text:span text:style-name="T526"><text:s/></text:span><text:span text:style-name="T527"><text:tab/></text:span></text:p>
      <text:p text:style-name="P528"/>
      <text:p text:style-name="P529"/>
      <text:p text:style-name="P530"/>
      <text:section text:name="Sect1" text:style-name="S1">
        <text:soft-page-break/>
        <text:p text:style-name="P531"><text:span text:style-name="T532">I</text:span><text:span text:style-name="T533">l</text:span><text:span text:style-name="T534">/</text:span><text:span text:style-name="T535">La<text:s/></text:span><text:span text:style-name="T536"><text:s/></text:span><text:span text:style-name="T537">so</text:span><text:span text:style-name="T538">t</text:span><text:span text:style-name="T539">t</text:span><text:span text:style-name="T540">os</text:span><text:span text:style-name="T541">c</text:span><text:span text:style-name="T542">r</text:span><text:span text:style-name="T543">i</text:span><text:span text:style-name="T544">tt</text:span><text:span text:style-name="T545">o</text:span><text:span text:style-name="T546">/</text:span><text:span text:style-name="T547">a<text:s/></text:span><text:span text:style-name="T548"><text:s/></text:span><text:span text:style-name="T549"><text:s/></text:span><text:span text:style-name="T550"><text:tab/></text:span></text:p>
        <text:soft-page-break/>
        <text:p text:style-name="P551"><text:span text:style-name="T552">n</text:span><text:span text:style-name="T553">a</text:span><text:span text:style-name="T554">to/</text:span><text:span text:style-name="T555">a<text:s/></text:span><text:span text:style-name="T556"><text:s/></text:span><text:span text:style-name="T557">a<text:s/></text:span><text:span text:style-name="T558"><text:s/></text:span><text:span text:style-name="T559"><text:s/></text:span><text:span text:style-name="T560"><text:tab/></text:span></text:p>
        <text:soft-page-break/>
        <text:p text:style-name="P561"><text:span text:style-name="T562">i</text:span><text:span text:style-name="T563">l<text:s/></text:span><text:span text:style-name="T564"><text:s/></text:span><text:span text:style-name="T565"><text:s/></text:span><text:span text:style-name="T566"><text:tab/></text:span></text:p>
        <text:soft-page-break/>
        <text:p text:style-name="P567"><text:span text:style-name="T568">C</text:span><text:span text:style-name="T569">.</text:span><text:span text:style-name="T570">F.<text:s/></text:span><text:span text:style-name="T571"><text:s/></text:span><text:span text:style-name="T572"><text:s/></text:span><text:span text:style-name="T573"><text:tab/></text:span></text:p>
      </text:section>
      <text:section text:name="Sect2" text:style-name="S2">
        <text:soft-page-break/>
        <text:p text:style-name="P574"><text:span text:style-name="T575">r</text:span><text:span text:style-name="T576">es</text:span><text:span text:style-name="T577">i</text:span><text:span text:style-name="T578">d</text:span><text:span text:style-name="T579">e</text:span><text:span text:style-name="T580">nte</text:span><text:span text:style-name="T581"><text:s/></text:span><text:span text:style-name="T582">a<text:s/></text:span><text:span text:style-name="T583"><text:s text:c="22"/></text:span><text:span text:style-name="T584"><text:s/></text:span><text:span text:style-name="T585"><text:s/></text:span><text:span text:style-name="T586">(</text:span><text:span text:style-name="T587"><text:s text:c="4"/></text:span><text:span text:style-name="T588"><text:s/></text:span><text:span text:style-name="T589"><text:s/></text:span><text:span text:style-name="T590">)</text:span><text:span text:style-name="T591">,<text:s/></text:span><text:span text:style-name="T592">v</text:span><text:span text:style-name="T593">i</text:span><text:span text:style-name="T594">a<text:s/></text:span><text:span text:style-name="T595"><text:s text:c="30"/></text:span><text:span text:style-name="T596"><text:s/></text:span><text:span text:style-name="T597">n.<text:s/></text:span><text:span text:style-name="T598"><text:s text:c="8"/></text:span><text:span text:style-name="T599"><text:s/></text:span><text:span text:style-name="T600">,</text:span></text:p>
        <text:p text:style-name="P601"/>
        <text:p text:style-name="P602"><text:span text:style-name="T603">□<text:s/></text:span><text:span text:style-name="T604">(</text:span><text:span text:style-name="T605">se del</text:span><text:span text:style-name="T606"><text:s/></text:span><text:span text:style-name="T607">cas</text:span><text:span text:style-name="T608">o</text:span><text:span text:style-name="T609">)<text:s/></text:span><text:span text:style-name="T610">l</text:span><text:span text:style-name="T611">e</text:span><text:span text:style-name="T612">g</text:span><text:span text:style-name="T613">a</text:span><text:span text:style-name="T614">l</text:span><text:span text:style-name="T615">e<text:s/></text:span><text:span text:style-name="T616">r</text:span><text:span text:style-name="T617">a</text:span><text:span text:style-name="T618">p</text:span><text:span text:style-name="T619">p</text:span><text:span text:style-name="T620">r</text:span><text:span text:style-name="T621">es</text:span><text:span text:style-name="T622">e</text:span><text:span text:style-name="T623">nta</text:span><text:span text:style-name="T624">n</text:span><text:span text:style-name="T625">t</text:span><text:span text:style-name="T626">e</text:span></text:p>
        <text:p text:style-name="P627"/>
        <text:p text:style-name="P628"><text:span text:style-name="T629">□<text:s/></text:span><text:span text:style-name="T630">(</text:span><text:span text:style-name="T631">se del</text:span><text:span text:style-name="T632"><text:s/></text:span><text:span text:style-name="T633">cas</text:span><text:span text:style-name="T634">o</text:span><text:span text:style-name="T635">)<text:s/></text:span><text:span text:style-name="T636">pr</text:span><text:span text:style-name="T637">o</text:span><text:span text:style-name="T638">cur</text:span><text:span text:style-name="T639">a</text:span><text:span text:style-name="T640">t</text:span><text:span text:style-name="T641">o</text:span><text:span text:style-name="T642">r</text:span><text:span text:style-name="T643">e</text:span><text:span text:style-name="T644"><text:s/></text:span><text:span text:style-name="T645">g</text:span><text:span text:style-name="T646">e</text:span><text:span text:style-name="T647">n</text:span><text:span text:style-name="T648">e</text:span><text:span text:style-name="T649">r</text:span><text:span text:style-name="T650">a</text:span><text:span text:style-name="T651">l</text:span><text:span text:style-name="T652">e/spec</text:span><text:span text:style-name="T653">i</text:span><text:span text:style-name="T654">a</text:span><text:span text:style-name="T655">l</text:span><text:span text:style-name="T656">e,<text:s/></text:span><text:span text:style-name="T657">g</text:span><text:span text:style-name="T658">i</text:span><text:span text:style-name="T659">u</text:span><text:span text:style-name="T660">s</text:span><text:span text:style-name="T661">t</text:span><text:span text:style-name="T662">a<text:s/></text:span><text:span text:style-name="T663">p</text:span><text:span text:style-name="T664">r</text:span><text:span text:style-name="T665">oc</text:span><text:span text:style-name="T666">u</text:span><text:span text:style-name="T667">r</text:span><text:span text:style-name="T668">a</text:span><text:span text:style-name="T669"><text:s/></text:span><text:span text:style-name="T670">a</text:span><text:span text:style-name="T671">ll</text:span><text:span text:style-name="T672">e</text:span><text:span text:style-name="T673">g</text:span><text:span text:style-name="T674">a</text:span><text:span text:style-name="T675">t</text:span><text:span text:style-name="T676">a</text:span></text:p>
      </text:section>
      <text:section text:name="Sect3" text:style-name="S3">
        <text:soft-page-break/>
        <text:p text:style-name="P677"><text:span text:style-name="T678">d</text:span><text:span text:style-name="T679">e</text:span><text:span text:style-name="T680">l <text:s text:c="2"/></text:span><text:span text:style-name="T681"><text:s/></text:span><text:span text:style-name="T682">co</text:span><text:span text:style-name="T683">n</text:span><text:span text:style-name="T684">cor</text:span><text:span text:style-name="T685">r</text:span><text:span text:style-name="T686">e</text:span><text:span text:style-name="T687">n</text:span><text:span text:style-name="T688">t</text:span><text:span text:style-name="T689">e <text:s text:c="2"/></text:span><text:span text:style-name="T690"><text:s/></text:span><text:span text:style-name="T691"><text:s/></text:span><text:span text:style-name="T692"><text:tab/></text:span></text:p>
        <text:soft-page-break/>
        <text:p text:style-name="P693"><text:span text:style-name="T694">(</text:span><text:span text:style-name="T695">i</text:span><text:span text:style-name="T696">n</text:span><text:span text:style-name="T697">di</text:span><text:span text:style-name="T698">care <text:s text:c="2"/></text:span><text:span text:style-name="T699"><text:s/></text:span><text:span text:style-name="T700">l</text:span><text:span text:style-name="T701">a <text:s text:c="2"/></text:span><text:span text:style-name="T702"><text:s/></text:span><text:span text:style-name="T703">d</text:span><text:span text:style-name="T704">e</text:span><text:span text:style-name="T705">n</text:span><text:span text:style-name="T706">omi</text:span><text:span text:style-name="T707">n</text:span><text:span text:style-name="T708">a</text:span><text:span text:style-name="T709">z</text:span><text:span text:style-name="T710">i</text:span><text:span text:style-name="T711">o</text:span><text:span text:style-name="T712">n</text:span><text:span text:style-name="T713">e <text:s text:c="2"/></text:span><text:span text:style-name="T714"><text:s/></text:span><text:span text:style-name="T715">soc</text:span><text:span text:style-name="T716">i</text:span><text:span text:style-name="T717">a</text:span><text:span text:style-name="T718">l</text:span><text:span text:style-name="T719">e)</text:span></text:p>
      </text:section>
      <text:section text:name="Sect4" text:style-name="S4">
        <text:soft-page-break/>
        <text:p text:style-name="P720"><text:span text:style-name="T721"><text:s text:c="27"/></text:span><text:span text:style-name="T722"><text:s/></text:span><text:span text:style-name="T723">(</text:span><text:span text:style-name="T724">ind</text:span><text:span text:style-name="T725">i</text:span><text:span text:style-name="T726">ca</text:span><text:span text:style-name="T727">r</text:span><text:span text:style-name="T728">e <text:s text:c="2"/></text:span><text:span text:style-name="T729"><text:s/></text:span><text:span text:style-name="T730">la <text:s text:c="2"/></text:span><text:span text:style-name="T731"><text:s/></text:span><text:span text:style-name="T732">f</text:span><text:span text:style-name="T733">o</text:span><text:span text:style-name="T734">rm</text:span><text:span text:style-name="T735">a <text:s text:c="2"/></text:span><text:span text:style-name="T736"><text:s/></text:span><text:span text:style-name="T737">giurid</text:span><text:span text:style-name="T738">i</text:span><text:span text:style-name="T739">ca) <text:s text:c="2"/></text:span><text:span text:style-name="T740"><text:s/></text:span><text:span text:style-name="T741"><text:s/></text:span><text:span text:style-name="T742"><text:tab/></text:span></text:p>
        <text:soft-page-break/>
        <text:p text:style-name="P743"><text:span text:style-name="T744">(</text:span><text:span text:style-name="T745">i</text:span><text:span text:style-name="T746">n</text:span><text:span text:style-name="T747">di</text:span><text:span text:style-name="T748">ca</text:span><text:span text:style-name="T749">r</text:span><text:span text:style-name="T750">e <text:s/></text:span><text:span text:style-name="T751"><text:s/></text:span><text:span text:style-name="T752">l</text:span><text:span text:style-name="T753">a <text:s/></text:span><text:span text:style-name="T754"><text:s/></text:span><text:span text:style-name="T755">se</text:span><text:span text:style-name="T756">d</text:span><text:span text:style-name="T757">e <text:s/></text:span><text:span text:style-name="T758"><text:s/></text:span><text:span text:style-name="T759">l</text:span><text:span text:style-name="T760">e</text:span><text:span text:style-name="T761">g</text:span><text:span text:style-name="T762">a</text:span><text:span text:style-name="T763">l</text:span><text:span text:style-name="T764">e</text:span><text:span text:style-name="T765">)</text:span></text:p>
      </text:section>
      <text:section text:name="Sect5" text:style-name="S5">
        <text:soft-page-break/>
        <text:p text:style-name="P766"><draw:g draw:z-index="251656192" draw:name="Group 9" draw:id="id6" draw:style-name="a6" text:anchor-type="paragraph"><svg:title/><svg:desc/><draw:custom-shape svg:x="0.71528in" svg:y="1.71181in" svg:width="6.82639in" svg:height="0in" draw:z-index="0" draw:id="id2" draw:style-name="a2" draw:name="Freeform 13"><svg:title/><svg:desc/><draw:enhanced-geometry draw:type="non-primitive" svg:viewBox="0 0 6242050 0" draw:enhanced-path="M 0 0 L 6242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050"/><draw:equation draw:name="f7" draw:formula="?f4 / 0"/><draw:equation draw:name="f8" draw:formula="0 / ?f6"/><draw:equation draw:name="f9" draw:formula="0 / ?f7"/><draw:equation draw:name="f10" draw:formula="6242050 / ?f6"/><draw:equation draw:name="f11" draw:formula="1 / ?f7"/></draw:enhanced-geometry></draw:custom-shape><draw:custom-shape svg:x="0.71181in" svg:y="1.70833in" svg:width="0in" svg:height="1.43681in" draw:z-index="0" draw:id="id3" draw:style-name="a3" draw:name="Freeform 12"><svg:title/><svg:desc/><draw:enhanced-geometry draw:type="non-primitive" svg:viewBox="0 0 0 1313815" draw:enhanced-path="M 0 0 L 0 1313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13815"/><draw:equation draw:name="f8" draw:formula="0 / ?f6"/><draw:equation draw:name="f9" draw:formula="1562100 / ?f7"/><draw:equation draw:name="f10" draw:formula="2875915 / ?f7"/><draw:equation draw:name="f11" draw:formula="1 / ?f6"/><draw:equation draw:name="f12" draw:formula="0 / ?f7"/><draw:equation draw:name="f13" draw:formula="1313815 / ?f7"/></draw:enhanced-geometry></draw:custom-shape><draw:custom-shape svg:x="0.71528in" svg:y="3.14167in" svg:width="6.82639in" svg:height="0in" draw:z-index="0" draw:id="id4" draw:style-name="a4" draw:name="Freeform 11"><svg:title/><svg:desc/><draw:enhanced-geometry draw:type="non-primitive" svg:viewBox="0 0 6242050 0" draw:enhanced-path="M 0 0 L 6242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050"/><draw:equation draw:name="f7" draw:formula="?f4 / 0"/><draw:equation draw:name="f8" draw:formula="0 / ?f6"/><draw:equation draw:name="f9" draw:formula="0 / ?f7"/><draw:equation draw:name="f10" draw:formula="6242050 / ?f6"/><draw:equation draw:name="f11" draw:formula="1 / ?f7"/></draw:enhanced-geometry></draw:custom-shape><draw:custom-shape svg:x="7.54514in" svg:y="1.70833in" svg:width="0in" svg:height="1.43681in" draw:z-index="0" draw:id="id5" draw:style-name="a5" draw:name="Freeform 10"><svg:title/><svg:desc/><draw:enhanced-geometry draw:type="non-primitive" svg:viewBox="0 0 0 1313815" draw:enhanced-path="M 0 0 L 0 1313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13815"/><draw:equation draw:name="f8" draw:formula="0 / ?f6"/><draw:equation draw:name="f9" draw:formula="1562100 / ?f7"/><draw:equation draw:name="f10" draw:formula="2875915 / ?f7"/><draw:equation draw:name="f11" draw:formula="1 / ?f6"/><draw:equation draw:name="f12" draw:formula="0 / ?f7"/><draw:equation draw:name="f13" draw:formula="1313815 / ?f7"/></draw:enhanced-geometry></draw:custom-shape></draw:g><text:span text:style-name="T767"><text:s text:c="59"/></text:span><text:span text:style-name="T768"><text:s/></text:span><text:span text:style-name="T769">(</text:span><text:span text:style-name="T770">i</text:span><text:span text:style-name="T771">n</text:span><text:span text:style-name="T772">di</text:span><text:span text:style-name="T773">care</text:span><text:span text:style-name="T774"><text:s/></text:span><text:span text:style-name="T775">C</text:span><text:span text:style-name="T776">F</text:span><text:span text:style-name="T777"><text:s/></text:span><text:span text:style-name="T778">e P</text:span><text:span text:style-name="T779">I</text:span><text:span text:style-name="T780">)<text:s/></text:span><text:span text:style-name="T781"><text:s/></text:span><text:span text:style-name="T782"><text:s/></text:span><text:span text:style-name="T783"><text:tab/></text:span></text:p>
        <text:p text:style-name="P784"/>
        <text:p text:style-name="P785"><text:span text:style-name="T786">i</text:span><text:span text:style-name="T787">n</text:span><text:span text:style-name="T788"><text:s/></text:span><text:span text:style-name="T789">r</text:span><text:span text:style-name="T790">e</text:span><text:span text:style-name="T791">l</text:span><text:span text:style-name="T792">a</text:span><text:span text:style-name="T793">z</text:span><text:span text:style-name="T794">i</text:span><text:span text:style-name="T795">o</text:span><text:span text:style-name="T796">n</text:span><text:span text:style-name="T797">e</text:span><text:span text:style-name="T798"><text:s/></text:span><text:span text:style-name="T799">a</text:span><text:span text:style-name="T800">ll</text:span><text:span text:style-name="T801">a</text:span><text:span text:style-name="T802"><text:s/></text:span><text:span text:style-name="T803">d</text:span><text:span text:style-name="T804">o</text:span><text:span text:style-name="T805">m</text:span><text:span text:style-name="T806">a</text:span><text:span text:style-name="T807">n</text:span><text:span text:style-name="T808">da</text:span><text:span text:style-name="T809"><text:s/></text:span><text:span text:style-name="T810">di</text:span><text:span text:style-name="T811"><text:s/></text:span><text:span text:style-name="T812">p</text:span><text:span text:style-name="T813">a</text:span><text:span text:style-name="T814">r</text:span><text:span text:style-name="T815">t</text:span><text:span text:style-name="T816">ec</text:span><text:span text:style-name="T817">i</text:span><text:span text:style-name="T818">p</text:span><text:span text:style-name="T819">a</text:span><text:span text:style-name="T820">z</text:span><text:span text:style-name="T821">i</text:span><text:span text:style-name="T822">o</text:span><text:span text:style-name="T823">n</text:span><text:span text:style-name="T824">e</text:span><text:span text:style-name="T825"><text:s/></text:span><text:span text:style-name="T826">a</text:span><text:span text:style-name="T827">ll</text:span><text:span text:style-name="T828">a</text:span><text:span text:style-name="T829"><text:s/>“</text:span><text:span text:style-name="T830">Procedura aperta ai sensi dell’art. 60 del D. lgs. 50/2016 coordinato con il Dlgs. 56/2017 per l’affidamento di servizi tecnici consistenti nel rilievo geometrico, architettonico, strutturale e impiantistico in modalità BIM,<text:s/></text:span><text:span text:style-name="T831">verifica delle prestazioni energetiche e della Vulnerabil</text:span><text:span text:style-name="T832">ità Sismica di immobili statali</text:span><text:span text:style-name="T833"><text:s/></text:span><text:span text:style-name="T834">CIG: 7503780B23</text:span><text:span text:style-name="T835"><text:s/>C</text:span><text:span text:style-name="T836">UP: G57J18000020005</text:span><text:span text:style-name="T837">-</text:span><text:span text:style-name="T838"><text:s/></text:span><text:span text:style-name="T839">ai</text:span><text:span text:style-name="T840"><text:s/></text:span><text:span text:style-name="T841">se</text:span><text:span text:style-name="T842">n</text:span><text:span text:style-name="T843">si</text:span><text:span text:style-name="T844"><text:s/></text:span><text:span text:style-name="T845">d</text:span><text:span text:style-name="T846">e</text:span><text:span text:style-name="T847">g</text:span><text:span text:style-name="T848">l</text:span><text:span text:style-name="T849">i</text:span><text:span text:style-name="T850"><text:s/></text:span><text:span text:style-name="T851">ar</text:span><text:span text:style-name="T852">t</text:span><text:span text:style-name="T853">t</text:span><text:span text:style-name="T854">.</text:span><text:span text:style-name="T855"><text:s/></text:span><text:span text:style-name="T856">46</text:span><text:span text:style-name="T857"><text:s/></text:span><text:span text:style-name="T858">e</text:span><text:span text:style-name="T859"><text:s/></text:span><text:span text:style-name="T860">47</text:span><text:span text:style-name="T861"><text:s/></text:span><text:span text:style-name="T862">d</text:span><text:span text:style-name="T863">e</text:span><text:span text:style-name="T864">l</text:span><text:span text:style-name="T865"><text:s/></text:span><text:span text:style-name="T866">D</text:span><text:span text:style-name="T867">.</text:span><text:span text:style-name="T868">P</text:span><text:span text:style-name="T869">.</text:span><text:span text:style-name="T870">R</text:span><text:span text:style-name="T871">.</text:span><text:span text:style-name="T872"><text:s/></text:span><text:span text:style-name="T873">4</text:span><text:span text:style-name="T874">4</text:span><text:span text:style-name="T875">5</text:span><text:span text:style-name="T876">/</text:span><text:span text:style-name="T877">0</text:span><text:span text:style-name="T878">0</text:span><text:span text:style-name="T879">,</text:span><text:span text:style-name="T880"><text:s/></text:span><text:span text:style-name="T881">c</text:span><text:span text:style-name="T882">on</text:span><text:span text:style-name="T883"><text:s/></text:span><text:span text:style-name="T884">co</text:span><text:span text:style-name="T885">n</text:span><text:span text:style-name="T886">sa</text:span><text:span text:style-name="T887">p</text:span><text:span text:style-name="T888">e</text:span><text:span text:style-name="T889">v</text:span><text:span text:style-name="T890">o</text:span><text:span text:style-name="T891">l</text:span><text:span text:style-name="T892">ez</text:span><text:span text:style-name="T893">z</text:span><text:span text:style-name="T894">a</text:span><text:span text:style-name="T895"><text:s/></text:span><text:span text:style-name="T896">d</text:span><text:span text:style-name="T897">e</text:span><text:span text:style-name="T898">l</text:span><text:span text:style-name="T899">l</text:span><text:span text:style-name="T900">e<text:s/></text:span><text:span text:style-name="T901">r</text:span><text:span text:style-name="T902">es</text:span><text:span text:style-name="T903">p</text:span><text:span text:style-name="T904">o</text:span><text:span text:style-name="T905">n</text:span><text:span text:style-name="T906">sa</text:span><text:span text:style-name="T907">bili</text:span><text:span text:style-name="T908">t</text:span><text:span text:style-name="T909">à</text:span><text:span text:style-name="T910"><text:s/></text:span><text:span text:style-name="T911">e</text:span><text:span text:style-name="T912"><text:s/></text:span><text:span text:style-name="T913">d</text:span><text:span text:style-name="T914">ell</text:span><text:span text:style-name="T915">e</text:span><text:span text:style-name="T916"><text:s/></text:span><text:span text:style-name="T917">sa</text:span><text:span text:style-name="T918">n</text:span><text:span text:style-name="T919">z</text:span><text:span text:style-name="T920">i</text:span><text:span text:style-name="T921">o</text:span><text:span text:style-name="T922">n</text:span><text:span text:style-name="T923">i p</text:span><text:span text:style-name="T924">e</text:span><text:span text:style-name="T925">n</text:span><text:span text:style-name="T926">al</text:span><text:span text:style-name="T927">i prev</text:span><text:span text:style-name="T928">i</text:span><text:span text:style-name="T929">s</text:span><text:span text:style-name="T930">t</text:span><text:span text:style-name="T931">e</text:span><text:span text:style-name="T932"><text:s/></text:span><text:span text:style-name="T933">d</text:span><text:span text:style-name="T934">all’</text:span><text:span text:style-name="T935">ar</text:span><text:span text:style-name="T936">t</text:span><text:span text:style-name="T937">.</text:span><text:span text:style-name="T938"><text:s/></text:span><text:span text:style-name="T939">76</text:span><text:span text:style-name="T940"><text:s/></text:span><text:span text:style-name="T941">d</text:span><text:span text:style-name="T942">e</text:span><text:span text:style-name="T943">l c</text:span><text:span text:style-name="T944">i</text:span><text:span text:style-name="T945">t</text:span><text:span text:style-name="T946">a</text:span><text:span text:style-name="T947">t</text:span><text:span text:style-name="T948">o</text:span><text:span text:style-name="T949"><text:s/></text:span><text:span text:style-name="T950">d</text:span><text:span text:style-name="T951">e</text:span><text:span text:style-name="T952">c</text:span><text:span text:style-name="T953">r</text:span><text:span text:style-name="T954">e</text:span><text:span text:style-name="T955">t</text:span><text:span text:style-name="T956">o</text:span><text:span text:style-name="T957"><text:s/></text:span><text:span text:style-name="T958">i</text:span><text:span text:style-name="T959">n</text:span><text:span text:style-name="T960"><text:s/></text:span><text:span text:style-name="T961">caso</text:span><text:span text:style-name="T962"><text:s/></text:span><text:span text:style-name="T963">di d</text:span><text:span text:style-name="T964">i</text:span><text:span text:style-name="T965">ch</text:span><text:span text:style-name="T966">i</text:span><text:span text:style-name="T967">ara</text:span><text:span text:style-name="T968">z</text:span><text:span text:style-name="T969">i</text:span><text:span text:style-name="T970">o</text:span><text:span text:style-name="T971">n</text:span><text:span text:style-name="T972">i<text:s/></text:span><text:span text:style-name="T973">f</text:span><text:span text:style-name="T974">a</text:span><text:span text:style-name="T975">l</text:span><text:span text:style-name="T976">se o</text:span><text:span text:style-name="T977"><text:s/></text:span><text:span text:style-name="T978">m</text:span><text:span text:style-name="T979">e</text:span><text:span text:style-name="T980">n</text:span><text:span text:style-name="T981">d</text:span><text:span text:style-name="T982">a</text:span><text:span text:style-name="T983">ci<text:s/></text:span><text:span text:style-name="T984">i</text:span><text:span text:style-name="T985">v</text:span><text:span text:style-name="T986">i<text:s/></text:span><text:span text:style-name="T987">i</text:span><text:span text:style-name="T988">n</text:span><text:span text:style-name="T989">di</text:span><text:span text:style-name="T990">ca</text:span><text:span text:style-name="T991">t</text:span><text:span text:style-name="T992">e</text:span></text:p>
        <text:p text:style-name="P993"/>
        <text:p text:style-name="P994"><text:span text:style-name="T995">D</text:span><text:span text:style-name="T996">I</text:span><text:span text:style-name="T997">CH</text:span><text:span text:style-name="T998">I</text:span><text:span text:style-name="T999">AR</text:span><text:span text:style-name="T1000">A</text:span></text:p>
        <text:p text:style-name="P1001"/>
        <text:p text:style-name="P1002"><text:span text:style-name="T1003">di</text:span><text:span text:style-name="T1004"><text:s/></text:span><text:span text:style-name="T1005">n</text:span><text:span text:style-name="T1006">o</text:span><text:span text:style-name="T1007">n</text:span><text:span text:style-name="T1008"><text:s/></text:span><text:span text:style-name="T1009">tr</text:span><text:span text:style-name="T1010">o</text:span><text:span text:style-name="T1011">v</text:span><text:span text:style-name="T1012">arsi</text:span><text:span text:style-name="T1013"><text:s/></text:span><text:span text:style-name="T1014">n</text:span><text:span text:style-name="T1015">ell</text:span><text:span text:style-name="T1016">e</text:span><text:span text:style-name="T1017"><text:s/></text:span><text:span text:style-name="T1018">c</text:span><text:span text:style-name="T1019">a</text:span><text:span text:style-name="T1020">use</text:span><text:span text:style-name="T1021"><text:s/></text:span><text:span text:style-name="T1022">di</text:span><text:span text:style-name="T1023"><text:s/></text:span><text:span text:style-name="T1024">esc</text:span><text:span text:style-name="T1025">l</text:span><text:span text:style-name="T1026">us</text:span><text:span text:style-name="T1027">i</text:span><text:span text:style-name="T1028">o</text:span><text:span text:style-name="T1029">n</text:span><text:span text:style-name="T1030">e</text:span><text:span text:style-name="T1031"><text:s/></text:span><text:span text:style-name="T1032">di</text:span><text:span text:style-name="T1033"><text:s/></text:span><text:span text:style-name="T1034">cui</text:span><text:span text:style-name="T1035"><text:s/></text:span><text:span text:style-name="T1036">a</text:span><text:span text:style-name="T1037">ll’</text:span><text:span text:style-name="T1038">ar</text:span><text:span text:style-name="T1039">t</text:span><text:span text:style-name="T1040">.</text:span><text:span text:style-name="T1041"><text:s/></text:span><text:span text:style-name="T1042">80</text:span><text:span text:style-name="T1043"><text:s/></text:span><text:span text:style-name="T1044">co</text:span><text:span text:style-name="T1045">m</text:span><text:span text:style-name="T1046">m</text:span><text:span text:style-name="T1047">a</text:span><text:span text:style-name="T1048"><text:s/></text:span><text:span text:style-name="T1049">5</text:span><text:span text:style-name="T1050"><text:s/></text:span><text:span text:style-name="T1051">l</text:span><text:span text:style-name="T1052">e</text:span><text:span text:style-name="T1053">t</text:span><text:span text:style-name="T1054">t</text:span><text:span text:style-name="T1055">.</text:span><text:span text:style-name="T1056"><text:s/></text:span><text:span text:style-name="T1057">f</text:span><text:span text:style-name="T1058">-</text:span><text:span text:style-name="T1059">b</text:span><text:span text:style-name="T1060">i</text:span><text:span text:style-name="T1061">s</text:span><text:span text:style-name="T1062"><text:s/></text:span><text:span text:style-name="T1063">e</text:span><text:span text:style-name="T1064"><text:s/></text:span><text:span text:style-name="T1065">f-t</text:span><text:span text:style-name="T1066">e</text:span><text:span text:style-name="T1067">r</text:span><text:span text:style-name="T1068"><text:s/></text:span><text:span text:style-name="T1069">d</text:span><text:span text:style-name="T1070">e</text:span><text:span text:style-name="T1071">l</text:span><text:span text:style-name="T1072"><text:s/></text:span><text:span text:style-name="T1073">D</text:span><text:span text:style-name="T1074">.</text:span><text:span text:style-name="T1075">l</text:span><text:span text:style-name="T1076">g</text:span><text:span text:style-name="T1077">s</text:span><text:span text:style-name="T1078">.</text:span></text:p>
        <text:p text:style-name="P1079"><text:span text:style-name="T1080">5</text:span><text:span text:style-name="T1081">0</text:span><text:span text:style-name="T1082">/</text:span><text:span text:style-name="T1083">2</text:span><text:span text:style-name="T1084">0</text:span><text:span text:style-name="T1085">1</text:span><text:span text:style-name="T1086">6</text:span><text:span text:style-name="T1087">. L</text:span><text:span text:style-name="T1088">u</text:span><text:span text:style-name="T1089">o</text:span><text:span text:style-name="T1090">g</text:span><text:span text:style-name="T1091">o e</text:span><text:span text:style-name="T1092"><text:s/></text:span><text:span text:style-name="T1093">d</text:span><text:span text:style-name="T1094">a</text:span><text:span text:style-name="T1095">t</text:span><text:span text:style-name="T1096">a</text:span></text:p>
        <text:p text:style-name="P1097"><text:span text:style-name="T1098">T</text:span><text:span text:style-name="T1099">IM</text:span><text:span text:style-name="T1100">B</text:span><text:span text:style-name="T1101">RO</text:span><text:span text:style-name="T1102"><text:s/></text:span><text:span text:style-name="T1103">D</text:span><text:span text:style-name="T1104">E</text:span><text:span text:style-name="T1105">L</text:span><text:span text:style-name="T1106"><text:s/></text:span><text:span text:style-name="T1107">CONC</text:span><text:span text:style-name="T1108">O</text:span><text:span text:style-name="T1109">R</text:span><text:span text:style-name="T1110">R</text:span><text:span text:style-name="T1111">E</text:span><text:span text:style-name="T1112">N</text:span><text:span text:style-name="T1113">T</text:span><text:span text:style-name="T1114">E<text:s/></text:span><text:span text:style-name="T1115">(</text:span><text:span text:style-name="T1116">m</text:span><text:span text:style-name="T1117">a</text:span><text:span text:style-name="T1118">n</text:span><text:span text:style-name="T1119">d</text:span><text:span text:style-name="T1120">a</text:span><text:span text:style-name="T1121">t</text:span><text:span text:style-name="T1122">ari</text:span><text:span text:style-name="T1123">a</text:span><text:span text:style-name="T1124">/</text:span><text:span text:style-name="T1125">c</text:span><text:span text:style-name="T1126">a</text:span><text:span text:style-name="T1127">p</text:span><text:span text:style-name="T1128">o</text:span><text:span text:style-name="T1129">gr</text:span><text:span text:style-name="T1130">u</text:span><text:span text:style-name="T1131">p</text:span><text:span text:style-name="T1132">p</text:span><text:span text:style-name="T1133">o</text:span><text:span text:style-name="T1134"><text:s/></text:span><text:span text:style-name="T1135">d</text:span><text:span text:style-name="T1136">e</text:span><text:span text:style-name="T1137">l</text:span><text:span text:style-name="T1138"><text:s/></text:span><text:span text:style-name="T1139">R</text:span><text:span text:style-name="T1140">T</text:span><text:span text:style-name="T1141">I</text:span><text:span text:style-name="T1142"><text:s/></text:span><text:span text:style-name="T1143">o<text:s/></text:span><text:span text:style-name="T1144">c</text:span><text:span text:style-name="T1145">o</text:span><text:span text:style-name="T1146">n</text:span><text:span text:style-name="T1147">s</text:span><text:span text:style-name="T1148">o</text:span><text:span text:style-name="T1149">r</text:span><text:span text:style-name="T1150">z</text:span><text:span text:style-name="T1151">i</text:span><text:span text:style-name="T1152">o</text:span><text:span text:style-name="T1153"><text:s/></text:span><text:span text:style-name="T1154">o</text:span><text:span text:style-name="T1155">r</text:span><text:span text:style-name="T1156">d</text:span><text:span text:style-name="T1157">i</text:span><text:span text:style-name="T1158">n</text:span><text:span text:style-name="T1159">a</text:span><text:span text:style-name="T1160">r</text:span><text:span text:style-name="T1161">i</text:span><text:span text:style-name="T1162">o)</text:span></text:p>
      </text:section>
      <text:soft-page-break/>
      <text:p text:style-name="P1163"><text:span text:style-name="T1178">FI</text:span><text:span text:style-name="T1179">R</text:span><text:span text:style-name="T1180">M</text:span><text:span text:style-name="T1181">A</text:span><text:span text:style-name="T1182">1</text:span><text:span text:style-name="T1183"><text:s/></text:span><text:span text:style-name="T1184">D</text:span><text:span text:style-name="T1185">E</text:span><text:span text:style-name="T1186">L</text:span><text:span text:style-name="T1187"><text:s/></text:span><text:span text:style-name="T1188">L</text:span><text:span text:style-name="T1189">EG</text:span><text:span text:style-name="T1190">A</text:span><text:span text:style-name="T1191">LE</text:span><text:span text:style-name="T1192"><text:s/></text:span><text:span text:style-name="T1193">R</text:span><text:span text:style-name="T1194">A</text:span><text:span text:style-name="T1195">P</text:span><text:span text:style-name="T1196">P</text:span><text:span text:style-name="T1197">R</text:span><text:span text:style-name="T1198">E</text:span><text:span text:style-name="T1199">S</text:span><text:span text:style-name="T1200">E</text:span><text:span text:style-name="T1201">N</text:span><text:span text:style-name="T1202">T</text:span><text:span text:style-name="T1203">A</text:span><text:span text:style-name="T1204">N</text:span><text:span text:style-name="T1205">T</text:span><text:span text:style-name="T1206">E</text:span><text:span text:style-name="T1207"><text:s/></text:span><text:span text:style-name="T1208">O</text:span><text:span text:style-name="T1209"><text:s/>P</text:span><text:span text:style-name="T1210">R</text:span><text:span text:style-name="T1211">O</text:span><text:span text:style-name="T1212">CURA</text:span><text:span text:style-name="T1213">T</text:span><text:span text:style-name="T1214">O</text:span><text:span text:style-name="T1215">RE</text:span></text:p>
      <text:p text:style-name="P1216"/>
      <text:p text:style-name="P1217"><text:span text:style-name="T1218">D</text:span><text:span text:style-name="T1219">E</text:span><text:span text:style-name="T1220">L</text:span><text:span text:style-name="T1221">L</text:span><text:span text:style-name="T1222">’</text:span><text:span text:style-name="T1223">I</text:span><text:span text:style-name="T1224">M</text:span><text:span text:style-name="T1225">P</text:span><text:span text:style-name="T1226">R</text:span><text:span text:style-name="T1227">E</text:span><text:span text:style-name="T1228">S</text:span><text:span text:style-name="T1229">A</text:span></text:p>
      <text:p text:style-name="P1230"/>
      <text:p text:style-name="P1231"/>
      <text:p text:style-name="P1232"/>
      <text:p text:style-name="P1233"><draw:g draw:z-index="251658240" draw:name="Group 4" draw:id="id12" draw:style-name="a12" text:anchor-type="paragraph"><svg:title/><svg:desc/><draw:custom-shape svg:x="0.99375in" svg:y="1.98472in" svg:width="6.56667in" svg:height="0in" draw:z-index="0" draw:id="id8" draw:style-name="a8" draw:name="Freeform 8"><svg:title/><svg:desc/><draw:enhanced-geometry draw:type="non-primitive" svg:viewBox="0 0 6004560 0" draw:enhanced-path="M 0 0 L 6004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4560"/><draw:equation draw:name="f7" draw:formula="?f4 / 0"/><draw:equation draw:name="f8" draw:formula="0 / ?f6"/><draw:equation draw:name="f9" draw:formula="0 / ?f7"/><draw:equation draw:name="f10" draw:formula="6004560 / ?f6"/><draw:equation draw:name="f11" draw:formula="1 / ?f7"/></draw:enhanced-geometry></draw:custom-shape><draw:custom-shape svg:x="0.99028in" svg:y="1.98125in" svg:width="0in" svg:height="0.55972in" draw:z-index="0" draw:id="id9" draw:style-name="a9" draw:name="Freeform 7"><svg:title/><svg:desc/><draw:enhanced-geometry draw:type="non-primitive" svg:viewBox="0 0 0 511810" draw:enhanced-path="M 0 0 L 0 511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1810"/><draw:equation draw:name="f8" draw:formula="0 / ?f6"/><draw:equation draw:name="f9" draw:formula="1335405 / ?f7"/><draw:equation draw:name="f10" draw:formula="1847215 / ?f7"/><draw:equation draw:name="f11" draw:formula="1 / ?f6"/><draw:equation draw:name="f12" draw:formula="0 / ?f7"/><draw:equation draw:name="f13" draw:formula="511810 / ?f7"/></draw:enhanced-geometry></draw:custom-shape><draw:custom-shape svg:x="0.99375in" svg:y="2.5375in" svg:width="6.56667in" svg:height="0in" draw:z-index="0" draw:id="id10" draw:style-name="a10" draw:name="Freeform 6"><svg:title/><svg:desc/><draw:enhanced-geometry draw:type="non-primitive" svg:viewBox="0 0 6004560 0" draw:enhanced-path="M 0 0 L 6004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4560"/><draw:equation draw:name="f7" draw:formula="?f4 / 0"/><draw:equation draw:name="f8" draw:formula="0 / ?f6"/><draw:equation draw:name="f9" draw:formula="0 / ?f7"/><draw:equation draw:name="f10" draw:formula="6004560 / ?f6"/><draw:equation draw:name="f11" draw:formula="1 / ?f7"/></draw:enhanced-geometry></draw:custom-shape><draw:custom-shape svg:x="7.56389in" svg:y="1.98125in" svg:width="0in" svg:height="0.55972in" draw:z-index="0" draw:id="id11" draw:style-name="a11" draw:name="Freeform 5"><svg:title/><svg:desc/><draw:enhanced-geometry draw:type="non-primitive" svg:viewBox="0 0 0 511810" draw:enhanced-path="M 0 0 L 0 511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1810"/><draw:equation draw:name="f8" draw:formula="0 / ?f6"/><draw:equation draw:name="f9" draw:formula="1335405 / ?f7"/><draw:equation draw:name="f10" draw:formula="1847215 / ?f7"/><draw:equation draw:name="f11" draw:formula="1 / ?f6"/><draw:equation draw:name="f12" draw:formula="0 / ?f7"/><draw:equation draw:name="f13" draw:formula="511810 / ?f7"/></draw:enhanced-geometry></draw:custom-shape></draw:g></text:p>
      <text:p text:style-name="P1234"><text:span text:style-name="T1235">All</text:span><text:span text:style-name="T1236">e</text:span><text:span text:style-name="T1237">g</text:span><text:span text:style-name="T1238">are:</text:span></text:p>
      <text:p text:style-name="P1239"><draw:custom-shape svg:x="0.78681in" svg:y="10.25417in" svg:width="2in" svg:height="0in" draw:z-index="0" draw:id="id13" draw:style-name="a13" draw:name="Freeform 3"><svg:title/><svg:desc/><draw:enhanced-geometry draw:type="non-primitive" svg:viewBox="0 0 1828800 0" draw:enhanced-path="M 0 0 L 1829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9435 / ?f6"/><draw:equation draw:name="f11" draw:formula="1828800 / ?f6"/><draw:equation draw:name="f12" draw:formula="1 / ?f7"/></draw:enhanced-geometry></draw:custom-shape><text:span text:style-name="T1240"><text:s text:c="3"/></text:span><text:span text:style-name="T1241"><text:s/></text:span><text:span text:style-name="T1242">co</text:span><text:span text:style-name="T1243">pi</text:span><text:span text:style-name="T1244">a del d</text:span><text:span text:style-name="T1245">o</text:span><text:span text:style-name="T1246">cume</text:span><text:span text:style-name="T1247">n</text:span><text:span text:style-name="T1248">t</text:span><text:span text:style-name="T1249">o</text:span><text:span text:style-name="T1250"><text:s/></text:span><text:span text:style-name="T1251">di</text:span><text:span text:style-name="T1252"><text:s/>r</text:span><text:span text:style-name="T1253">i</text:span><text:span text:style-name="T1254">co</text:span><text:span text:style-name="T1255">n</text:span><text:span text:style-name="T1256">osc</text:span><text:span text:style-name="T1257">i</text:span><text:span text:style-name="T1258">m</text:span><text:span text:style-name="T1259">e</text:span><text:span text:style-name="T1260">n</text:span><text:span text:style-name="T1261">t</text:span><text:span text:style-name="T1262">o</text:span><text:span text:style-name="T1263"><text:s/></text:span><text:span text:style-name="T1264">d</text:span><text:span text:style-name="T1265">e</text:span><text:span text:style-name="T1266">l s</text:span><text:span text:style-name="T1267">o</text:span><text:span text:style-name="T1268">tt</text:span><text:span text:style-name="T1269">o</text:span><text:span text:style-name="T1270">s</text:span><text:span text:style-name="T1271">c</text:span><text:span text:style-name="T1272">r</text:span><text:span text:style-name="T1273">i</text:span><text:span text:style-name="T1274">tt</text:span><text:span text:style-name="T1275">o</text:span><text:span text:style-name="T1276">r</text:span><text:span text:style-name="T1277">e in</text:span><text:span text:style-name="T1278"><text:s/></text:span><text:span text:style-name="T1279">corso</text:span><text:span text:style-name="T1280"><text:s/></text:span><text:span text:style-name="T1281">di<text:s/></text:span><text:span text:style-name="T1282">v</text:span><text:span text:style-name="T1283">a</text:span><text:span text:style-name="T1284">li</text:span><text:span text:style-name="T1285">d</text:span><text:span text:style-name="T1286">i</text:span><text:span text:style-name="T1287">t</text:span><text:span text:style-name="T1288">à</text:span><text:span text:style-name="T1289">.</text:span></text:p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><text:span text:style-name="T1350">1</text:span><text:span text:style-name="T1351"><text:s/></text:span><text:span text:style-name="T1352">F</text:span><text:span text:style-name="T1353">i</text:span><text:span text:style-name="T1354">r</text:span><text:span text:style-name="T1355">m</text:span><text:span text:style-name="T1356">a</text:span><text:span text:style-name="T1357"><text:s/>au</text:span><text:span text:style-name="T1358">t</text:span><text:span text:style-name="T1359">og</text:span><text:span text:style-name="T1360">r</text:span><text:span text:style-name="T1361">a</text:span><text:span text:style-name="T1362">f</text:span><text:span text:style-name="T1363">a</text:span><text:span text:style-name="T1364"><text:s/>a</text:span><text:span text:style-name="T1365">p</text:span><text:span text:style-name="T1366">p</text:span><text:span text:style-name="T1367">o</text:span><text:span text:style-name="T1368">s</text:span><text:span text:style-name="T1369">ta</text:span><text:span text:style-name="T1370"><text:s/></text:span><text:span text:style-name="T1371">i</text:span><text:span text:style-name="T1372">n</text:span><text:span text:style-name="T1373"><text:s/>o</text:span><text:span text:style-name="T1374">ri</text:span><text:span text:style-name="T1375">gin</text:span><text:span text:style-name="T1376">a</text:span><text:span text:style-name="T1377">l</text:span><text:span text:style-name="T1378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777in" fo:page-height="11.6944in" style:print-orientation="portrait" fo:margin-top="0in" fo:margin-left="0.7083in" fo:margin-bottom="0.6347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4402in"/>
      </style:footer-style>
    </style:page-layout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color="#808080" fo:letter-spacing="-0.0006in"/>
    </style:style>
    <style:style style:name="T5" style:parent-style-name="Car.predefinitoparagrafo" style:family="text">
      <style:text-properties style:font-name="Arial" style:font-name-asian="Arial" style:font-name-complex="Arial" fo:color="#808080"/>
    </style:style>
    <style:style style:name="T6" style:parent-style-name="Car.predefinitoparagrafo" style:family="text">
      <style:text-properties style:font-name="Arial" style:font-name-asian="Arial" style:font-name-complex="Arial" fo:color="#808080" fo:letter-spacing="0.0006in"/>
    </style:style>
    <style:style style:name="T7" style:parent-style-name="Car.predefinitoparagrafo" style:family="text">
      <style:text-properties style:font-name="Arial" style:font-name-asian="Arial" style:font-name-complex="Arial" fo:color="#808080" fo:letter-spacing="-0.0006in"/>
    </style:style>
    <style:style style:name="T8" style:parent-style-name="Car.predefinitoparagrafo" style:family="text">
      <style:text-properties style:font-name="Arial" style:font-name-asian="Arial" style:font-name-complex="Arial" fo:color="#808080" fo:letter-spacing="0.0013in"/>
    </style:style>
    <style:style style:name="T9" style:parent-style-name="Car.predefinitoparagrafo" style:family="text">
      <style:text-properties style:font-name="Arial" style:font-name-asian="Arial" style:font-name-complex="Arial" fo:color="#808080"/>
    </style:style>
    <style:style style:name="T10" style:parent-style-name="Car.predefinitoparagrafo" style:family="text">
      <style:text-properties style:font-name="Arial" style:font-name-asian="Arial" style:font-name-complex="Arial" fo:color="#808080" fo:letter-spacing="-0.0041in"/>
    </style:style>
    <style:style style:name="T11" style:parent-style-name="Car.predefinitoparagrafo" style:family="text">
      <style:text-properties style:font-name="Arial" style:font-name-asian="Arial" style:font-name-complex="Arial" fo:color="#808080"/>
    </style:style>
    <style:style style:name="T12" style:parent-style-name="Car.predefinitoparagrafo" style:family="text">
      <style:text-properties style:font-name="Arial" style:font-name-asian="Arial" style:font-name-complex="Arial" fo:color="#808080" fo:letter-spacing="0.0006in"/>
    </style:style>
    <style:style style:name="T13" style:parent-style-name="Car.predefinitoparagrafo" style:family="text">
      <style:text-properties style:font-name="Arial" style:font-name-asian="Arial" style:font-name-complex="Arial" fo:color="#808080"/>
    </style:style>
    <style:style style:name="T14" style:parent-style-name="Car.predefinitoparagrafo" style:family="text">
      <style:text-properties style:font-name="Arial" style:font-name-asian="Arial" style:font-name-complex="Arial" fo:color="#808080" fo:letter-spacing="-0.0006in"/>
    </style:style>
    <style:style style:name="T15" style:parent-style-name="Car.predefinitoparagrafo" style:family="text">
      <style:text-properties style:font-name="Arial" style:font-name-asian="Arial" style:font-name-complex="Arial" fo:color="#808080"/>
    </style:style>
    <style:page-layout style:name="PL6">
      <style:page-layout-properties fo:page-width="8.2777in" fo:page-height="11.6944in" style:print-orientation="portrait" fo:margin-top="0.6666in" fo:margin-left="0.7083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" style:parent-style-name="Normale" style:family="paragraph">
      <style:paragraph-properties fo:line-height="0.1388in"/>
    </style:style>
    <style:style style:name="P1165" style:parent-style-name="Normale" style:family="paragraph">
      <style:paragraph-properties fo:line-height="0.1527in" fo:margin-left="0.0138in" fo:margin-right="-0.0208in">
        <style:tab-stops/>
      </style:paragraph-properties>
    </style:style>
    <style:style style:name="T1166" style:parent-style-name="Car.predefinitoparagrafo" style:family="text">
      <style:text-properties style:font-name="Arial" style:font-name-asian="Arial" style:font-name-complex="Arial" fo:color="#808080" fo:letter-spacing="-0.0006in"/>
    </style:style>
    <style:style style:name="T1167" style:parent-style-name="Car.predefinitoparagrafo" style:family="text">
      <style:text-properties style:font-name="Arial" style:font-name-asian="Arial" style:font-name-complex="Arial" fo:color="#808080"/>
    </style:style>
    <style:style style:name="T1168" style:parent-style-name="Car.predefinitoparagrafo" style:family="text">
      <style:text-properties style:font-name="Arial" style:font-name-asian="Arial" style:font-name-complex="Arial" fo:color="#808080" fo:letter-spacing="0.0006in"/>
    </style:style>
    <style:style style:name="T1169" style:parent-style-name="Car.predefinitoparagrafo" style:family="text">
      <style:text-properties style:font-name="Arial" style:font-name-asian="Arial" style:font-name-complex="Arial" fo:color="#808080" fo:letter-spacing="-0.0006in"/>
    </style:style>
    <style:style style:name="T1170" style:parent-style-name="Car.predefinitoparagrafo" style:family="text">
      <style:text-properties style:font-name="Arial" style:font-name-asian="Arial" style:font-name-complex="Arial" fo:color="#808080" fo:letter-spacing="0.0013in"/>
    </style:style>
    <style:style style:name="T1171" style:parent-style-name="Car.predefinitoparagrafo" style:family="text">
      <style:text-properties style:font-name="Arial" style:font-name-asian="Arial" style:font-name-complex="Arial" fo:color="#808080"/>
    </style:style>
    <style:style style:name="T1172" style:parent-style-name="Car.predefinitoparagrafo" style:family="text">
      <style:text-properties style:font-name="Arial" style:font-name-asian="Arial" style:font-name-complex="Arial" fo:color="#808080" fo:letter-spacing="-0.0041in"/>
    </style:style>
    <style:style style:name="T1173" style:parent-style-name="Car.predefinitoparagrafo" style:family="text">
      <style:text-properties style:font-name="Arial" style:font-name-asian="Arial" style:font-name-complex="Arial" fo:color="#808080"/>
    </style:style>
    <style:style style:name="T1174" style:parent-style-name="Car.predefinitoparagrafo" style:family="text">
      <style:text-properties style:font-name="Arial" style:font-name-asian="Arial" style:font-name-complex="Arial" fo:color="#808080" fo:letter-spacing="0.0006in"/>
    </style:style>
    <style:style style:name="T1175" style:parent-style-name="Car.predefinitoparagrafo" style:family="text">
      <style:text-properties style:font-name="Arial" style:font-name-asian="Arial" style:font-name-complex="Arial" fo:color="#808080"/>
    </style:style>
    <style:style style:name="T1176" style:parent-style-name="Car.predefinitoparagrafo" style:family="text">
      <style:text-properties style:font-name="Arial" style:font-name-asian="Arial" style:font-name-complex="Arial" fo:color="#808080" fo:letter-spacing="-0.0006in"/>
    </style:style>
    <style:style style:name="T1177" style:parent-style-name="Car.predefinitoparagrafo" style:family="text">
      <style:text-properties style:font-name="Arial" style:font-name-asian="Arial" style:font-name-complex="Arial" fo:color="#808080"/>
    </style:style>
    <style:style style:family="graphic" style:name="a0" style:parent-style-name="Graphics">
      <style:graphic-properties fo:min-width="0.16597in" fo:min-height="0.8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597in" fo:min-height="0.8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71319in" svg:y="10.90556in" svg:width="0.83819in" svg:height="0.16597in" style:rel-width="scale" style:rel-height="scale"><draw:text-box><text:p text:style-name="P3"><text:span text:style-name="T4">P</text:span><text:span text:style-name="T5">a</text:span><text:span text:style-name="T6">g</text:span><text:span text:style-name="T7">i</text:span><text:span text:style-name="T8">n</text:span><text:span text:style-name="T9">a</text:span><text:span text:style-name="T10"><text:s/></text:span><text:span text:style-name="T11"><text:page-number text:fixed="false">1</text:page-number></text:span><text:span text:style-name="T12"><text:s/></text:span><text:span text:style-name="T13">di</text:span><text:span text:style-name="T14"><text:s/></text:span><text:span text:style-name="T15">2</text:span></text:p></draw:text-box><svg:title/><svg:desc/></draw:frame></text:p>
      </style:footer>
    </style:master-page>
    <style:master-page style:name="MP6" style:page-layout-name="PL6">
      <style:footer>
        <text:p text:style-name="P1164"><draw:frame draw:z-index="251657728" draw:id="id7" draw:style-name="a7" draw:name="Text Box 1" text:anchor-type="paragraph" svg:x="3.71319in" svg:y="10.90556in" svg:width="0.83819in" svg:height="0.16597in" style:rel-width="scale" style:rel-height="scale"><draw:text-box><text:p text:style-name="P1165"><text:span text:style-name="T1166">P</text:span><text:span text:style-name="T1167">a</text:span><text:span text:style-name="T1168">g</text:span><text:span text:style-name="T1169">i</text:span><text:span text:style-name="T1170">n</text:span><text:span text:style-name="T1171">a</text:span><text:span text:style-name="T1172"><text:s/></text:span><text:span text:style-name="T1173"><text:page-number text:fixed="false">1</text:page-number></text:span><text:span text:style-name="T1174"><text:s/></text:span><text:span text:style-name="T1175">di</text:span><text:span text:style-name="T1176"><text:s/></text:span><text:span text:style-name="T1177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8-06-08T10:40:00Z</meta:creation-date>
    <dc:date>2018-06-08T10:40:00Z</dc: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77" meta:row-count="16" meta:non-whitespace-character-count="1941"/>
  </office:meta>
</office:document-meta>
</file>