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5"/>
            <text:p text:style-name="P16"><text:span text:style-name="T17">SCHEDA A2</text:span></text:p>
            <text:p text:style-name="P18"/>
          </table:table-cell>
          <table:table-cell table:style-name="TableCell19">
            <text:p text:style-name="P20">PROFESSIONALITA' E ADEGUATEZZA PER SERVIZI DI VERIFICA ANALOGHI</text:p>
          </table:table-cell>
        </table:table-row>
        <table:table-row table:style-name="TableRow21">
          <table:table-cell table:style-name="TableCell22" table:number-columns-spanned="2">
            <text:p text:style-name="P23">SERVIZIO DI VERIFICA DELLA VULNERABILITA' SISMICA</text:p>
          </table:table-cell>
          <table:covered-table-cell/>
        </table:table-row>
        <table:table-row table:style-name="TableRow24">
          <table:table-cell table:style-name="TableCell25">
            <text:p text:style-name="P26">Verifica sismica N°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possono essere allegati fino a 2 elaborati in formato iso A3 contenenti grafici, fotografie ecc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Il progetto ricade nel Comune di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dirizzo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enominazione dell'immobile 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 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 redazione del progetto esecutivo 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stremi dell'approvazione e/o validazione e/o presentazione all’Ente Committente e/o all'Ufficio del Genio Civile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gettista incaricato, relativo ordine d'appartenenza e numero di iscrizione 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TERVENTO</text:p>
          </table:table-cell>
          <table:covered-table-cell/>
        </table:table-row>
        <table:table-row table:style-name="TableRow76">
          <table:table-cell table:style-name="TableCell77">
            <text:p text:style-name="P78">Tipo di intervento (specificare se nuova costruzione, ristrutturazione, manutenzione straordinaria, ecc.)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itolo dell'intervento 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Importo del servizio a base di contratto 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ipo di strumentazione e software impiegati 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DATI TIPOLOGICI</text:p>
          </table:table-cell>
          <table:covered-table-cell/>
        </table:table-row>
        <table:table-row table:style-name="TableRow99">
          <table:table-cell table:style-name="TableCell100">
            <text:p text:style-name="P101">Superficie utile lordo del bene in mq (min 1.000,00 mq) 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ipologia della struttura (CLS, muratura, acciaio ecc.)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Sussistenza di vincolo secondo D.Lgs n.42/04 ed eventuali estremi autorizzativi ottenuti per l'esecuzione dei lavori 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lassificazione della zona sismica 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ATTINENZA</text:p>
          </table:table-cell>
          <table:covered-table-cell/>
        </table:table-row>
        <table:table-row table:style-name="TableRow122">
          <table:table-cell table:style-name="TableCell123">
            <text:p text:style-name="P124">Specificare gli aspetti tecnologici di similarità con il servizio di verifica a base di gara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Specificare gli aspetti morfologici di similarità con il il servizio di verifica a base di gara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DATI SPECIFICI DI SERVIZIO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>Soluzioni progettuali previste a valle della verifica sismica (materiali, tecniche, tecnologie, modalità di calcolo, ecc.) :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Livello di conoscenza conseguito (LC) 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dagini diagnostiche eseguite per il rilievo dei dettagli strutturali e attrezzature impiegate 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agini diagnostiche eseguite per la caratterizzazione dei materiali e attrezzature impiegate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ipo di fondazione e categoria di suolo 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ipo di norme impiegate sul progetto originale 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lasse d'uso e vita nominale 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lencare il numero e il tipo di documenti prodotti ( relazioni geologiche, geotecniche e strutturali, elaborati grafici strutturali, rilievi strutturali, restituzione di dettagli tecnici esecutivi o nodi strutturali, prove in situi e in laboratorio ) 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ventuali danni riscontrati sull' edificio (lesioni rilevanti, crolli o cedimenti, sprofondamenti ecc.)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NOTE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spazio riservato per eventuali note di chiarimento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</table:table-row>
      </table:table>
      <text:p text:style-name="P223">Firma</text:p>
      <text:p text:style-name="P224"><text:span text:style-name="T22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P12" style:parent-style-name="Intestazione" style:family="paragraph">
      <style:text-properties style:font-size-complex="14pt"/>
    </style:style>
    <style:style style:name="P13" style:parent-style-name="Intestazione" style:family="paragraph">
      <style:text-properties style:font-size-complex="14pt"/>
    </style:style>
    <style:style style:name="P14" style:parent-style-name="Normale" style:family="paragraph">
      <style:paragraph-properties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2</text:span><text:tab/><text:span text:style-name="T9">ALLEGATO V</text:span><text:span text:style-name="T10">I</text:span><text:span text:style-name="T11"><text:s/>– da inserire nella busta B</text:span></text:p>
        <text:p text:style-name="P12"/>
        <text:p text:style-name="P13">Procedura aperta ai sensi dell’art. 60 del D. lgs. 50/2016 coordinato con il Dlgs. 56/2017 per l’affidamento di servizi tecnici consistenti nel rilievo geometrico, architettonico, strutturale e impiantistico in modalità BIM,<text:s/>verifica delle prestazioni energetiche e della Vulnerabilità Sismica di immobili statali.</text:p>
        <text:p text:style-name="P14">CIG: 7503780B23 - CUP: G57J180000200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06-08T10:41:00Z</meta:creation-date>
    <dc:date>2018-06-08T10:4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1" meta:character-count="2419" meta:row-count="17" meta:non-whitespace-character-count="2062"/>
  </office:meta>
</office:document-meta>
</file>