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>
        <style:tab-stops>
          <style:tab-stop style:type="left" style:position="2.8569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5"/>
            <text:p text:style-name="P16">SCHEDA A3</text:p>
            <text:p text:style-name="P17"/>
          </table:table-cell>
          <table:table-cell table:style-name="TableCell18">
            <text:p text:style-name="P19"><text:span text:style-name="T20">PROFESSIONALITA' E ADEGUATEZZA PER RILIEVI<text:s/></text:span><text:span text:style-name="T21">2D/3D GEOMETRICO-ARCHITETTONICO-</text:span><text:span text:style-name="T22">IMPIANTISTICO-STRUTTURALE IN MODALITA’</text:span><text:span text:style-name="T23"><text:s/>BIM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RILIEVI 2D/3D GEOMETRICO-ARCHITETTONICO-STRUTTURALE COMPATIBILE BIM</text:span></text:p>
          </table:table-cell>
          <table:covered-table-cell/>
        </table:table-row>
        <table:table-row table:style-name="TableRow28">
          <table:table-cell table:style-name="TableCell29">
            <text:p text:style-name="P30">Rilievo N°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possono essere allegati fino a 2 elaborati in formato iso A3 contenenti grafici, fotografie ecc.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Il progetto ricade nel Comune di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nominazione dell'immobile 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 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esecuzione del rilievo 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i trasmissione all'Ente Committent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, relativo ordine d'appartenenza e numero di iscrizione 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DATI D'INTERVENTO</text:p>
          </table:table-cell>
          <table:covered-table-cell/>
        </table:table-row>
        <table:table-row table:style-name="TableRow80">
          <table:table-cell table:style-name="TableCell81">
            <text:p text:style-name="P82">Titolo dell'intervento 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mporto del servizio a base di contratto 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stinazione d'uso 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ipo di strumentazione e software impiegati 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DATI TIPOLOGICI</text:p>
          </table:table-cell>
          <table:covered-table-cell/>
        </table:table-row>
        <table:table-row table:style-name="TableRow103">
          <table:table-cell table:style-name="TableCell104">
            <text:p text:style-name="P105">Superficie<text:s/>utile lorda<text:s/>del bene in mq (min 500,00 mq) 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ipologia della struttura (CLS, muratura, acciaio ecc.)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ategoria delle opere (D.M. 17/06/2016) 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estinazione funzionale (D.M. 17/06/2016)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d opere (D.M. 17/06/2016)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ussistenza di vincolo secondo D.Lgs n.42/04 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lassificazione della zona sismica 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ATTINENZA</text:p>
          </table:table-cell>
          <table:covered-table-cell/>
        </table:table-row>
        <table:table-row table:style-name="TableRow141">
          <table:table-cell table:style-name="TableCell142">
            <text:p text:style-name="P143">Specificare gli aspetti tecnologici di similarità con il rilievo a base di gara :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Specificare gli aspetti morfologici di similarità con il rilievo a base di gara :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NOTE: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spazio riservato per eventuali note di chiarimento: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</table:table-row>
      </table:table>
      <text:p text:style-name="P182"/>
      <text:p text:style-name="P183"/>
      <text:p text:style-name="P184">Firma</text:p>
      <text:p text:style-name="P185">…………………………..</text:p>
      <text:p text:style-name="P186"/>
      <text:p text:style-name="P187"/>
      <text:p text:style-name="P188"/>
      <text:p text:style-name="P189"/>
      <text:p text:style-name="P190"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  <style:style style:name="P14" style:parent-style-name="Normale" style:family="paragraph">
      <style:paragraph-properties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3</text:span><text:tab/><text:span text:style-name="T9">ALLEGATO V</text:span><text:span text:style-name="T10">I</text:span><text:span text:style-name="T11">I</text:span><text:span text:style-name="T12"><text:s/>– da inserire nella busta B</text:span></text:p>
        <text:p text:style-name="P13">Procedura aperta ai sensi dell’art. 60 del D. lgs. 50/2016 coordinato con il Dlgs. 56/2017 per l’affidamento di servizi tecnici consistenti nel rilievo geometrico, architettonico, strutturale e impiantistico in modalità BIM,<text:s/>verifica delle prestazioni energetiche e della Vulnerabilità Sismica di immobili statali.</text:p>
        <text:p text:style-name="P14">CIG: 7503780B23 - CUP: G57J18000020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06-08T10:41:00Z</meta:creation-date>
    <dc:date>2018-06-08T10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