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 A4</text:p>
            <text:p text:style-name="P16"/>
            <text:p text:style-name="P17"/>
          </table:table-cell>
          <table:table-cell table:style-name="TableCell18">
            <text:p text:style-name="P19">PROFESSIONALITA'<text:s/>E ADEGUATEZZA<text:s/>PER<text:s/>VERIFICA<text:s/>ENERGETICA E CERTIFICAZIONE APE</text:p>
          </table:table-cell>
        </table:table-row>
        <table:table-row table:style-name="TableRow20">
          <table:table-cell table:style-name="TableCell21" table:number-columns-spanned="2">
            <text:p text:style-name="P22"><text:s text:c="2"/>VERIFICA<text:s/>ENERGETICA E/O CERTIFICAZIONE APE</text:p>
          </table:table-cell>
          <table:covered-table-cell/>
        </table:table-row>
        <table:table-row table:style-name="TableRow23">
          <table:table-cell table:style-name="TableCell24">
            <text:p text:style-name="P25">Progetto N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possono essere allegati fino a 2 elaborati in formato ISO A3 contenenti grafici, fotografie ecc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Il progetto ricade nel Comune di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nominazione dell'immobile 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 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 redazione del progetto e<text:s/>relative<text:s/>certificazioni<text:s/>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tremi<text:s/>della<text:s/>presentazione<text:s/>nel caso di<text:s/>Ente Committ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cnico<text:s/>incaricato, relativo ordine d'appartenenza e numero di iscrizion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TERVENTO</text:p>
          </table:table-cell>
          <table:covered-table-cell/>
        </table:table-row>
        <table:table-row table:style-name="TableRow75">
          <table:table-cell table:style-name="TableCell76">
            <text:p text:style-name="P77">Tipo di intervent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itolo dell'intervent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mporto a base di contratt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stinazione d'us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TIPOLOGICI</text:p>
          </table:table-cell>
          <table:covered-table-cell/>
        </table:table-row>
        <table:table-row table:style-name="TableRow98">
          <table:table-cell table:style-name="TableCell99">
            <text:p text:style-name="P100">Superficie<text:s/>utile lorda<text:s/>del bene in mq (min<text:s/>500,0<text:s/>mq) 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pologia della struttura (CLS, muratura, acciaio ecc.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ona climatica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ATTINENZA</text:p>
          </table:table-cell>
          <table:covered-table-cell/>
        </table:table-row>
        <table:table-row table:style-name="TableRow116">
          <table:table-cell table:style-name="TableCell117">
            <text:p text:style-name="P118">Specificare gli aspetti tecnologici di similarità con il progetto a base di gara 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pecificare gli aspetti morfologici di similarità con il progetto a base di gara :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NOTE: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spazio riservato per eventuali note di chiarimento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</table:table-row>
      </table:table>
      <text:p text:style-name="P145">Firma</text:p>
      <text:p text:style-name="P146"><text:span text:style-name="T14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4</text:span><text:tab/><text:span text:style-name="T9">ALLEGATO V</text:span><text:span text:style-name="T10">II</text:span><text:span text:style-name="T11">I</text:span><text:span text:style-name="T12"><text:s/>– da inserire nella busta B</text:span></text:p>
        <text:p text:style-name="P13"/>
        <text:p text:style-name="Intestazione">Procedura aperta ai sensi dell’art. 60 del D. lgs. 50/2016 coordinato con il Dlgs. 56/2017 per l’affidamento di servizi tecnici consistenti nel rilievo geometrico, architettonico, strutturale e impiantistico in modalità BIM,<text:s/>verifica delle prestazioni energetiche e della Vulnerabilità Sismica di immobili statali.</text:p>
        <text:p text:style-name="Intestazione">CIG: 7503780B23 - CUP: G57J18000020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06-08T10:41:00Z</meta:creation-date>
    <dc:date>2018-06-08T10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