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8" style:parent-style-name="Car.predefinitoparagrafo" style:family="text">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T2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P28" style:parent-style-name="Normale" style:family="paragraph">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0pt" style:font-size-asian="10pt" style:font-size-complex="10pt"/>
    </style:style>
    <style:style style:name="P36" style:parent-style-name="Normale" style:family="paragraph">
      <style:text-properties style:font-name="Arial" style:font-name-complex="Arial" style:font-weight-complex="bold" fo:font-size="10pt" style:font-size-asian="10pt" style:font-size-complex="10pt"/>
    </style:style>
    <style:style style:name="P37" style:parent-style-name="Normale" style:family="paragraph">
      <style:text-properties style:font-name="Arial" style:font-name-complex="Arial" style:font-weight-complex="bold" fo:font-size="11pt" style:font-size-asian="11pt" style:font-size-complex="11pt"/>
    </style:style>
    <style:style style:name="P38" style:parent-style-name="Normale" style:family="paragraph">
      <style:paragraph-properties fo:text-align="center"/>
      <style:text-properties style:font-name="Arial" style:font-name-complex="Arial" fo:font-weight="bold" style:font-weight-asian="bold" style:font-weight-complex="bold"/>
    </style:style>
    <style:style style:name="P39" style:parent-style-name="Normale" style:family="paragraph">
      <style:paragraph-properties fo:text-align="center"/>
      <style:text-properties style:font-name="Arial" style:font-name-complex="Arial" fo:font-weight="bold" style:font-weight-asian="bold" style:font-weight-complex="bold"/>
    </style:style>
    <style:style style:name="P40" style:parent-style-name="Normale" style:family="paragraph">
      <style:paragraph-properties fo:text-align="center"/>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style:text-properties style:font-name="Arial" style:font-name-complex="Arial" fo:font-size="11pt" style:font-size-asian="11pt" style:font-size-complex="11pt"/>
    </style:style>
    <style:style style:name="P4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P54" style:parent-style-name="Normale" style:family="paragraph">
      <style:paragraph-properties fo:margin-left="0.4923in">
        <style:tab-stops/>
      </style:paragraph-properties>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text-properties style:font-name="Arial" style:font-name-complex="Arial" fo:font-size="11pt" style:font-size-asian="11pt" style:font-size-complex="11pt"/>
    </style:style>
    <style:style style:name="P7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top="0.0833in"/>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margin-top="0.0833in">
        <style:tab-stops>
          <style:tab-stop style:type="left" style:position="0.25in"/>
        </style:tab-stops>
      </style:paragraph-properties>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27" style:parent-style-name="Normale" style:family="paragraph">
      <style:text-properties style:font-name="Arial" style:font-name-complex="Arial" fo:font-size="11pt" style:font-size-asian="11pt" style:font-size-complex="11pt"/>
    </style:style>
    <style:style style:name="P128" style:parent-style-name="Normale" style:family="paragraph">
      <style:paragraph-properties fo:text-align="center" fo:margin-left="1.4763in">
        <style:tab-stops>
          <style:tab-stop style:type="left" style:position="-1.2263in"/>
        </style:tab-stops>
      </style:paragraph-properties>
    </style:style>
    <style:style style:name="T129" style:parent-style-name="Car.predefinitoparagrafo" style:family="text">
      <style:text-properties style:font-name="Arial" style:font-name-complex="Arial" fo:font-style="italic" style:font-style-asian="italic"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P13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text-align="center" fo:margin-left="1.4763in">
        <style:tab-stops>
          <style:tab-stop style:type="left" style:position="-1.2263in"/>
        </style:tab-stops>
      </style:paragraph-properties>
    </style:style>
    <style:style style:name="T135"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8">Il presente documento deve essere obbligatoriamente sottoscritto da parte del concorrente e presentato unitamente alla documentazione amministrativa<text:s/></text:span><text:span text:style-name="T19">a pena di esclusione</text:span><text:span text:style-name="T20"><text:s/>dalla<text:s/></text:span><text:span text:style-name="T21">procedura.<text:s/></text:span></text:p>
            <text:p text:style-name="P22"/>
            <text:p text:style-name="Normale"><text:span text:style-name="T23">In caso di partecipazione in forma plurima (RTI/Consorzi<text:s/></text:span><text:span text:style-name="T24">ordinari</text:span><text:span text:style-name="T25"><text:s/>sia costituiti che costituendi) il Patto deve essere firmato dal legale rappresentante/procuratore speciale di<text:s/></text:span><text:span text:style-name="T26">ogni<text:s/></text:span><text:span text:style-name="T27">componente.<text:s/></text:span></text:p>
            <text:p text:style-name="P28"/>
            <text:p text:style-name="Normale"><text:span text:style-name="T29">In caso di<text:s/></text:span><text:span text:style-name="T30">consorzi</text:span><text:span text:style-name="T31"><text:s/>di cui all’art. 45 co. 2 le</text:span><text:span text:style-name="T32">tt. b) e c) del D.Lgs. 50/2016 che partecipano<text:s/></text:span><text:span text:style-name="T33">in proprio</text:span><text:span text:style-name="T34"><text:s/>il Patto deve essere firmato dal legale rappresentante/procuratore speciale del consorzio.<text:s/></text:span></text:p>
            <text:p text:style-name="P35"/>
            <text:p text:style-name="P36">In caso di consorzi di cui all’art. 45 co. 2 lett. b) e c) del D.Lgs. 50/2016 che partecipano per alcune<text:s/>consorziate il Patto deve essere firmato dal legale rappresentante/procuratore speciale del consorzio e delle singole consorziate esecutrici.<text:s/></text:p>
            <text:p text:style-name="P37"/>
          </table:table-cell>
        </table:table-row>
      </table:table>
      <text:p text:style-name="P38"/>
      <text:p text:style-name="P39">PATTO DI INTEGRITA’</text:p>
      <text:p text:style-name="P40"/>
      <text:p text:style-name="Normale"><text:span text:style-name="T41">relativo alla procedura di gara per l’affidamento del servizio di recupero, custodia e<text:s/></text:span><text:span text:style-name="T42">acquisto dei veicoli oggetto dei provvedimenti di sequestro amministrativo, fermo o confisca ai sensi dell’art. 214 bis del D. Lgs. n. 285/92 per l’</text:span><text:span text:style-name="T43">ambito territoriale provinciale di BRESCIA</text:span><text:span text:style-name="T44"><text:s/></text:span></text:p>
      <text:p text:style-name="P45">tra</text:p>
      <text:p text:style-name="P46">l’Agenzia del Demanio – Direzione<text:s/>Regionale<text:s/>LOMBARDIA</text:p>
      <text:p text:style-name="P47">e</text:p>
      <text:p text:style-name="P48">Il/La sottoscritto/a _____________ nato/a a ____________ il _________ CF_______________ residente a ____________ (___), via ________________ n.______ <text:s/>in qualità di:</text:p>
      <text:p text:style-name="P49"><text:span text:style-name="T50">□<text:s/></text:span><text:span text:style-name="T51">(se del caso)</text:span><text:span text:style-name="T52"><text:s/>legale rappresentante</text:span><text:span text:style-name="T53"><text:s/></text:span></text:p>
      <text:p text:style-name="P54"><text:span text:style-name="T55">□<text:s/></text:span><text:span text:style-name="T56">(se del caso)<text:s/></text:span><text:span text:style-name="T57">procuratore gen</text:span><text:span text:style-name="T58">erale/speciale, giusta procura allegata<text:s/></text:span></text:p>
      <text:p text:style-name="P59"><text:span text:style-name="T60">dell’operatore economico _________________________________<text:s/></text:span><text:span text:style-name="T61">(indicare la denominazione sociale) ______________ (indicare la forma giuridica) ____________________________<text:s/></text:span><text:span text:style-name="T62">(</text:span><text:span text:style-name="T63">indicare la sede legale</text:span><text:span text:style-name="T64">) ____________________</text:span><text:span text:style-name="T65">__________ (</text:span><text:span text:style-name="T66">indicare CF e PI</text:span><text:span text:style-name="T67">) <text:s/>___________________________;<text:s/></text:span></text:p>
      <text:p text:style-name="P68">VISTO</text:p>
      <text:p text:style-name="P69"><text:span text:style-name="T70">- l’art. 1 co. 17 della L. 190/2012<text:s/></text:span><text:span text:style-name="T71">“Disposizioni per la prevenzione e la repressione della corruzione e dell’illegalità nella pubblica amministrazione</text:span><text:span text:style-name="T72">” il quale dispone che<text:s/></text:span><text:span text:style-name="T73">“le stazioni ap</text:span><text:span text:style-name="T74">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5">;</text:span></text:p>
      <text:p text:style-name="P76">- il Piano Triennale di<text:s/>Prevenzione della Corruzione (PTPC) dell’Agenzia del Demanio;<text:s/></text:p>
      <text:p text:style-name="P77">SI CONVIENE E SI STIPULA QUANTO SEGUE</text:p>
      <text:p text:style-name="P78">Art. 1 - Finalità<text:s/></text:p>
      <text:p text:style-name="P79">Il presente Patto d’integrità stabilisce la reciproca e formale obbligazione tra l’Agenzia del Demanio e l’operatore economico di improntare i propri comportamenti ai principi di lealtà, trasparenza e correttezza.<text:s/></text:p>
      <text:p text:style-name="P80"/>
      <text:p text:style-name="P81"/>
      <text:p text:style-name="P82"><text:span text:style-name="T83">Art. 2 - Durata<text:s/></text:span></text:p>
      <text:p text:style-name="P84">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soft-page-break/>
      <text:p text:style-name="P85">Art. 3 - Obblighi a carico dell’operatore economico<text:s/></text:p>
      <text:p text:style-name="P86">Ai fini<text:s/>della partecipazione alla procedura di gara, il concorrente: <text:s/></text:p>
      <text:p text:style-name="P87"><text:span text:style-name="T88">- dichiara di non essere intervenuto nel procedimento amministrativo diretto a stabilire il contenuto della<text:s/></text:span><text:span text:style-name="T89">lex specialis</text:span><text:span text:style-name="T90"><text:s/>al fine di condizionare le modalità di scelta del contraente da parte d</text:span><text:span text:style-name="T91">ell’Agenzia;<text:s/></text:span></text:p>
      <text:p text:style-name="P92">-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93">- si obbliga a non ricorrere ad alcuna mediazione o altra opera di terzi<text:s/>finalizzata all’aggiudicazione e/o gestione del contratto;<text:s/></text:p>
      <text:p text:style-name="P94">- si impegna a segnalare alla Stazione appaltante qualsiasi tentativo di turbativa, irregolarità o distorsione nelle fasi di svolgimento della gara e/o durante l’esecuzione del contratto, da parte<text:s/>di ogni interessato o addetto o di chiunque possa influenzare le decisioni relative alla presente gara;</text:p>
      <text:p text:style-name="P9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7"><text:s/>- dichiara, ai fini dell’applicazione dell’art. 1 co. 9 lett. e) L. 190/2012, per sé e per i soci facenti parte della compagine sociale che:</text:p>
      <text:p text:style-name="P98">□ non sussitono relazioni di parentela o affinità <text:s/>con i dipendenti<text:s/>dell’Agenzia del Demanio;</text:p>
      <text:p text:style-name="P99">ovvero</text:p>
      <text:p text:style-name="P100">□ sussistono relazioni di parentela o affinità con i dipendenti dell’Agenzia del Demanio, che, tuttavia, non hanno determinato alcun vantaggio per facilitare l’aggiudicazione dell’appalto e si impegna, altresì, ad evitare<text:s/>che tali rapporti determinino eventuali benefici nella fase di esecutiva del contratto;<text:s/></text:p>
      <text:p text:style-name="P101">- assicura di non trovarsi in situazioni di controllo o di collegamento (formale e/o sostanziale) con altri concorrenti e che non si è accordato e non si accorderà con<text:s/>altri partecipanti alla gara;</text:p>
      <text:p text:style-name="P102">-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4">- si obbliga ad inserire identiche clausole di integrità ed anti-corruzione negli eventuali contratti di subappalto;</text:p>
      <text:p text:style-name="P105"/>
      <text:p text:style-name="P106">- si impegna a denunciare alle Autorità competenti ogni irregolarità o distorsione di cui sia venuta a conoscenza per quanto attiene l’attività di cui all’oggetto della gara. <text:s/></text:p>
      <text:p text:style-name="P107">Art. 4 - Obblighi a carico dell’Agenzia<text:s/></text:p>
      <text:p text:style-name="P108">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soft-page-break/>
      <text:p text:style-name="P109">L’Agenzia assume l’espresso impegno anticorruzione di non offrire, accettare o richiedere somme di denaro o qualsiasi altra ricompensa, vantaggio o beneficio, per facilitare, sia direttamente che indirettamente, l’aggiudicazione e/o gestione del contratto.<text:s/></text:p>
      <text:p text:style-name="P110">L’Agenzia si obbliga a garantire adeguata pubblicità degli atti inerenti la presente procedura di gara secondo le modalità previste dalla legge.<text:s/></text:p>
      <text:p text:style-name="P111">Art. 5 - Violazione del Patto di Integrità<text:s/></text:p>
      <text:p text:style-name="P112">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3">- l’esclusione dalla procedura di gara, con<text:s/>conseguente escussione della garanzia fideiussoria prestata ai fini della partecipazione e contenstuale segnalazione del fatto all’Anac;<text:s/></text:p>
      <text:p text:style-name="P114">- la risoluzione del contratto, con conseguente escussione della cauzione definitiva prestata ai fini della relativa<text:s/>sottoscrizione e contestuale segnalazione del fatto all’Anac.<text:s/></text:p>
      <text:p text:style-name="P115">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6">Art. 6 - Controversie<text:s/></text:p>
      <text:p text:style-name="P117">Ogni controversia relativa all’interpretazione ed all’esecuzione del presente Patto di Integrità tra l’Agenzia ed i concorrenti ovvero tra gli stessi concorrenti sarà risolta dall’Autorità Giudiziaria competente in relazione al tipo di violazione.<text:s/></text:p>
      <text:p text:style-name="P118"><text:tab/>Luogo e data<text:s/><text:tab/></text:p>
      <text:p text:style-name="P119">TIMBRO DEL CONCORRENTE</text:p>
      <text:p text:style-name="P120">(MANDATARIA/CAPOGRUPPO DEL RTI O CONSORZIO ORDINARIO)</text:p>
      <text:p text:style-name="P121">_____________________</text:p>
      <text:p text:style-name="P122"/>
      <text:p text:style-name="P123">FIRMA DEL LEGALE RAPPRESENTANTE O PROCURATORE</text:p>
      <text:p text:style-name="P124">_____________________</text:p>
      <text:p text:style-name="P125"/>
      <text:p text:style-name="P126"/>
      <text:p text:style-name="P127"/>
      <text:p text:style-name="P128"><text:span text:style-name="T129">(se del caso)</text:span><text:span text:style-name="T130"><text:s/>TIMBRO DELLA MANDANTE/CONSORZIATA</text:span></text:p>
      <text:p text:style-name="P131"><text:tab/><text:tab/><text:tab/><text:tab/><text:tab/><text:tab/><text:tab/><text:tab/><text:s text:c="7"/>_____________________</text:p>
      <text:p text:style-name="P132"/>
      <text:p text:style-name="P133"><text:s/>FIRMA DEL LEGALE RAPPRESENTANTE O PROCURATORE</text:p>
      <text:p text:style-name="P134"><text:span text:style-name="T135"><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Intestazione" style:family="paragraph">
      <style:text-properties style:font-name="Arial" style:font-name-complex="Arial" fo:color="#808080"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span text:style-name="T11"><text:s text:c="86"/></text:span><text:span text:style-name="T12"><text:s text:c="18"/>Allegato III<text:s/></text:span><text:span text:style-name="T13">da inserire nella Busta A</text:span></text:p>
        <text:p text:style-name="P14"/>
        <text:p text:style-name="P15"/>
      </style:header>
      <style:footer>
        <text:p text:style-name="P16"><text:span text:style-name="T17"><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slra77A67H703H</dc:creator>
    <meta:creation-date>2018-03-26T10:25:00Z</meta:creation-date>
    <dc:date>2018-03-26T10:25:00Z</dc:date>
    <meta:print-date>2016-12-21T10:53:00Z</meta:print-date>
    <meta:template xlink:href="ORU.dot" xlink:type="simple"/>
    <meta:editing-cycles>2</meta:editing-cycles>
    <meta:editing-duration>PT180S</meta:editing-duration>
    <meta:document-statistic meta:page-count="3" meta:paragraph-count="18" meta:word-count="1347" meta:character-count="9013" meta:row-count="64" meta:non-whitespace-character-count="7684"/>
  </office:meta>
</office:document-meta>
</file>