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4.425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e" style:family="paragraph">
      <style:paragraph-properties fo:text-align="star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margin-bottom="0.2in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text-align="center" fo:margin-top="0.0694in" fo:margin-bottom="0.0694in"/>
    </style:style>
    <style:style style:name="T42" style:parent-style-name="Car.predefinitoparagrafo" style:family="text">
      <style:text-properties fo:language="en" fo:country="US" style:language-asian="en" style:country-asian="US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fo:font-size="18pt" style:font-size-asian="18pt" style:font-size-complex="18pt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margin-top="0.0694in" fo:margin-bottom="0.0694in" fo:margin-right="-0.0993in"/>
      <style:text-properties style:font-name="Arial" style:font-name-complex="Arial"/>
    </style:style>
    <style:style style:name="P72" style:parent-style-name="Paragrafoelenco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73" style:parent-style-name="Paragrafoelenco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margin-top="0.0694in" fo:margin-bottom="0.0694in"/>
      <style:text-properties style:font-name="Arial" style:font-name-asian="Calibri" style:font-name-complex="Arial" style:language-asian="en" style:country-asian="US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Normale" style:family="paragraph"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/>
    </style:style>
    <style:style style:name="P80" style:parent-style-name="Normale" style:family="paragraph"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/>
    </style:style>
    <style:style style:name="P83" style:parent-style-name="Normale" style:family="paragraph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5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asian="Calibri" style:font-name-complex="Arial" fo:font-style="italic" style:font-style-asian="italic" fo:color="#FF0000" fo:font-size="10pt" style:font-size-asian="10pt" style:font-size-complex="10pt"/>
    </style:style>
    <style:style style:name="T90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93" style:parent-style-name="Normale" style:family="paragraph">
      <style:paragraph-properties>
        <style:tab-stops>
          <style:tab-stop style:type="left" style:position="2.489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text:s text:c="2"/></text:span><text:span text:style-name="T18">All’Agenzia del Demanio<text:s/></text:span></text:p>
      <text:p text:style-name="P19">Direzione<text:s/>Regionale<text:s/>Emilia Romagna</text:p>
      <text:p text:style-name="P20">Piazza Malpighi n. 19</text:p>
      <text:p text:style-name="P21">40123 Bologna</text:p>
      <text:p text:style-name="P22"><text:span text:style-name="T23"><text:s/></text:span></text:p>
      <text:p text:style-name="P24"/>
      <text:p text:style-name="P25"/>
      <text:p text:style-name="P26">RICHIESTA DI INVITO</text:p>
      <text:p text:style-name="P27"><text:span text:style-name="T28">alla procedura negoziata</text:span><text:span text:style-name="T29"><text:s/>per l’affidamento<text:s/></text:span><text:span text:style-name="T30">ex art.</text:span><text:span text:style-name="T31"><text:s/>3-bis D.L. n. 351/2001, convertito, con modificazioni, in L. n. 410/2001<text:s/></text:span><text:span text:style-name="T32">del</text:span><text:span text:style-name="T33">l’immobile denominato “Casermetta Ca’ Olmo” sito in Ferrara, località Ca’ Olmo di Boara, in Via Ro n. 28</text:span><text:span text:style-name="T34"><text:tab/><text:s text:c="6"/></text:span></text:p>
      <text:p text:style-name="P35"><text:span text:style-name="T36">Il/La sottoscritto/a _____________ nato/a a ____________ il _________ CF_______________<text:s/></text:span><text:span text:style-name="T37">(</text:span><text:span text:style-name="T38">se del caso</text:span><text:span text:style-name="T39">) P. IVA_____________________</text:span><text:span text:style-name="T40">residente a ____________ (___), via ________________ n.______ <text:s/></text:span></text:p>
      <text:p text:style-name="P41"><text:span text:style-name="T42"><draw:frame draw:z-index="251659264" draw:id="id0" draw:style-name="a0" draw:name="Text Box 4" text:anchor-type="paragraph" svg:x="-0.04792in" svg:y="0.54306in" svg:width="6.91181in" svg:height="2.25278in" style:rel-width="scale" style:rel-height="scale"><draw:text-box><text:p text:style-name="P43">Se del caso, in qualità di:</text:p><text:p text:style-name="P44"><text:span text:style-name="T45">□</text:span><text:span text:style-name="T46"><text:s/>Legale Rappresentante</text:span><text:span text:style-name="T47"><text:s/></text:span></text:p><text:p text:style-name="Nessunaspaziatura"><text:span text:style-name="T48">□</text:span><text:s/><text:span text:style-name="T49">procuratore generale/s</text:span><text:span text:style-name="T50">peciale, giusta procura allegata<text:s/></text:span></text:p><text:p text:style-name="Nessunaspaziatura"><text:span text:style-name="T51">di__________________________________________</text:span><text:span text:style-name="T52"><text:s/>(indicare la denominazione sociale) ______________(indicare la forma giuridica) ____________ (indicare la sede legale) ______________________________(indicare CF e PI</text:span><text:span text:style-name="T53"><text:s/>o dati equivalenti</text:span><text:span text:style-name="T54">) <text:s/>_____________________<text:s/></text:span></text:p><text:p text:style-name="Normale"/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RESENTA LA PROPRIA CANDIDATURA<text:s/></text:p>
      <text:p text:style-name="P63"><text:span text:style-name="T64">in relazione alla procedura negoziata per l’affidamento<text:s/></text:span><text:span text:style-name="T65">locazione di valorizzazione<text:s/></text:span><text:span text:style-name="T66">ex art.</text:span><text:span text:style-name="T67"><text:s/>3-bis D.L. n. 351/2001, convertito, con modificazioni, in L. n. 410/2001<text:s/></text:span><text:span text:style-name="T68">del</text:span><text:span text:style-name="T69">l’immobile denominato “Casermetta Ca’ Olmo” sito in Ferrara, località Ca’ Olmo di Boara, in Via Ro n. 28</text:span></text:p>
      <text:p text:style-name="P70">E<text:s/>DICHIARA</text:p>
      <text:p text:style-name="P71">ai sensi degli artt. 46 e 47 del D.P.R. 445/00, con consapevolezza delle responsabilità e delle sanzioni penali previste dall’art. 76 del citato decreto in caso di dichiarazioni false o mendaci ivi indicate</text:p>
      <text:soft-page-break/>
      <text:list text:style-name="LFO48" text:continue-numbering="true">
        <text:list-item>
          <text:p text:style-name="P72">di possedere i requisiti di carattere generale di cui all’art. 80 del D.Lgs. 50/2016;</text:p>
        </text:list-item>
      </text:list>
      <text:p text:style-name="P73"/>
      <text:list text:style-name="LFO48" text:continue-numbering="true">
        <text:list-item>
          <text:p text:style-name="P74">di essere a conoscenza dello stato dei luoghi<text:s/>ovvero<text:s/>di aver eseguito il sopralluogo come risulta dall’attesatato di sopralluogo allegato.</text:p>
        </text:list-item>
      </text:list>
      <text:p text:style-name="P75">Luogo e data<text:s/></text:p>
      <text:p text:style-name="P76">Firma</text:p>
      <text:p text:style-name="P77"/>
      <text:p text:style-name="P78"/>
      <text:p text:style-name="P79"/>
      <text:p text:style-name="P80"/>
      <text:p text:style-name="P81"/>
      <text:p text:style-name="P82"/>
      <text:p text:style-name="P83">Da allegare</text:p>
      <text:p text:style-name="Normale"><text:span text:style-name="T84">1)</text:span><text:span text:style-name="T85"><text:s/></text:span><text:span text:style-name="T86">Copia del documento di identità in corso di validità del sottoscrittore</text:span><text:span text:style-name="T87">;</text:span></text:p>
      <text:p text:style-name="Normale"><text:span text:style-name="T88">2)<text:s/></text:span><text:span text:style-name="T89">(eventuale)</text:span><text:span text:style-name="T90"><text:s/></text:span><text:span text:style-name="T91">Attestato di sopralluogo</text:span><text:span text:style-name="T92">.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>
        <style:tab-stops>
          <style:tab-stop style:type="left" style:position="1.8125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Candidatur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2</text:page-count></text:span></text:p>
        <text:p text:style-name="P1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6-07T08:29:00Z</meta:creation-date>
    <dc:date>2018-06-07T08:29:00Z</dc:date>
    <meta:print-date>2018-06-06T14:33:00Z</meta:print-date>
    <meta:template xlink:href="ORU.dot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