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 style:language-complex="it" style:country-complex="I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fo:margin-left="0.4923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.<text:s/>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9"/>
          </table:table-cell>
        </table:table-row>
      </table:table>
      <text:p text:style-name="P50"/>
      <text:p text:style-name="P51">PATTO DI INTEGRITA’</text:p>
      <text:p text:style-name="P52"/>
      <text:p text:style-name="Normale"><text:span text:style-name="T53">relativo alla procedura di gara per<text:s/></text:span><text:span text:style-name="T54">l’affidamento<text:s/></text:span><text:span text:style-name="T55">del servizio<text:s/></text:span><text:span text:style-name="T56">di recupero, custodia e acquisto dei veicoli oggetto dei provvedimenti di sequestro amministrativo, fermo o confisca ai sensi dell’art. 214 bis del D. Lgs. 285/92</text:span><text:span text:style-name="T57">,<text:s/></text:span><text:span text:style-name="T58">CIG</text:span><text:span text:style-name="T59">75465011A2</text:span><text:span text:style-name="T60"><text:s/></text:span><text:span text:style-name="T61"><text:s/></text:span></text:p>
      <text:p text:style-name="P62"/>
      <text:p text:style-name="P63">tra</text:p>
      <text:p text:style-name="P64">l’Agenzia del Demanio – Direzione Regionale<text:s/>Sicilia</text:p>
      <text:p text:style-name="P65">la Prefettura – Ufficio Territoriale del Governo di<text:s/>Enna</text:p>
      <text:p text:style-name="P66">e</text:p>
      <text:p text:style-name="P67">Il/La sottoscritto/a _____________ nato/a a ____________ il _________<text:s/>CF_______________<text:s/>residente a ____________ (___), via ________________ n.______<text:s/><text:s/>in qualità di:</text:p>
      <text:p text:style-name="P68"><text:span text:style-name="T69">□<text:s/></text:span><text:span text:style-name="T70">(se del caso)</text:span><text:span text:style-name="T71"><text:s/>legale r</text:span><text:span text:style-name="T72">appresentante</text:span><text:span text:style-name="T73"><text:s/></text:span></text:p>
      <text:p text:style-name="P74"><text:span text:style-name="T75">□</text:span><text:span text:style-name="T76"><text:s/></text:span><text:span text:style-name="T77">(se del caso)<text:s/></text:span><text:span text:style-name="T78">procuratore generale/speciale,<text:s/></text:span><text:span text:style-name="T79">giusta procura allegata<text:s/></text:span></text:p>
      <text:p text:style-name="P80"><text:span text:style-name="T81">dell’operatore economico ______________________</text:span><text:span text:style-name="T82">___________</text:span><text:span text:style-name="T83"><text:s/></text:span><text:span text:style-name="T84">(indicare la denominazione sociale) ______________ (indicare la forma giuridica) ____________________________<text:s/></text:span><text:span text:style-name="T85">(</text:span><text:span text:style-name="T86">indicare la sede legale</text:span><text:span text:style-name="T87">) ______________________________ (</text:span><text:span text:style-name="T88">indicare CF e PI</text:span><text:span text:style-name="T89">) <text:s/>___________________________</text:span><text:span text:style-name="T90">;<text:s/></text:span></text:p>
      <text:p text:style-name="P91">VISTO</text:p>
      <text:p text:style-name="P92"><text:span text:style-name="T93">- l’art. 1</text:span><text:span text:style-name="T94"><text:s/>co</text:span><text:span text:style-name="T95">.<text:s/></text:span><text:span text:style-name="T96">17<text:s/></text:span><text:span text:style-name="T97">della<text:s/></text:span><text:span text:style-name="T98">L. 190/</text:span><text:span text:style-name="T99">2012</text:span><text:span text:style-name="T100"><text:s/></text:span><text:span text:style-name="T101">“Disposizioni per la prevenzione e la repressione della corruzione e dell’illegalità nella pubblica amministrazione</text:span><text:span text:style-name="T102">” i</text:span><text:span text:style-name="T103">l quale dispone che<text:s/></text:span><text:span text:style-name="T104">“</text:span><text:span text:style-name="T105">l</text:span><text:span text:style-name="T106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7">;</text:span></text:p>
      <text:p text:style-name="P108">- il Piano Nazionale Anticorruzione 2016 approvato dall’Autorità Nazionale Anticorruzione con delibera n. 831 del 03 agosto 2016;</text:p>
      <text:p text:style-name="P109">- il Piano Triennale di Prevenzione della Corruzione (PTPC) dell’Agenzia del Demanio;</text:p>
      <text:p text:style-name="P110">-<text:s/>il Piano Triennale della Prevenzione della Corruzione 2016-2018 del Ministero dell’Interno, adottato con decreto del Ministro in data 28 gennaio 2016;</text:p>
      <text:p text:style-name="P111"/>
      <text:p text:style-name="P112"><text:span text:style-name="T113">-<text:s/></text:span><text:span text:style-name="T114">i</text:span><text:span text:style-name="T115">l decreto del Presidente della Repubblica 16 aprile 2013, n. 62, con il quale e stato emanato, “regolamento recante codice di comportamento dei dipendenti pubblici, a norma dell’art. 54 del d.lgs. 30marzo 2001, n. 165”;</text:span><text:span text:style-name="T116"><text:s/></text:span></text:p>
      <text:p text:style-name="P117">-<text:s/>il codice di comportamento dei dipendenti del ministero dell’interno, adottato con decreto del sig. ministro in data 08 agosto 2016;<text:s/></text:p>
      <text:p text:style-name="P118"/>
      <text:p text:style-name="P119">SI CONVIENE E SI STIPULA QUANTO SEGUE</text:p>
      <text:p text:style-name="P120">Art. 1<text:s/>-<text:s/>Finalità<text:s/></text:p>
      <text:p text:style-name="P121">Il presente Patto d’integrità stabilisce la<text:s/>reciproca e<text:s/>formale obbligazione<text:s/>tra l’Agenzia del Demanio, la Prefettura<text:s/><text:s/>e l’operatore economico di improntare i propri comportamenti ai principi di lealtà, trasparenza e correttezza.<text:s/></text:p>
      <text:p text:style-name="P122"/>
      <text:p text:style-name="P123"><text:span text:style-name="T124">Art.</text:span><text:span text:style-name="T125"><text:s/>2</text:span><text:span text:style-name="T126"><text:s/></text:span><text:span text:style-name="T127">-<text:s/></text:span><text:span text:style-name="T128">Durata<text:s/></text:span></text:p>
      <text:p text:style-name="P129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0"/>
      <text:p text:style-name="P131">Art.<text:s/>3<text:s/>-<text:s/>Obblighi a carico dell’operatore economico<text:s/></text:p>
      <text:p text:style-name="P132">Ai fini della partecipazione alla procedura di gara,<text:s/>il concorrente: <text:s/></text:p>
      <text:p text:style-name="P133"><text:span text:style-name="T134">- dichiara di non<text:s/></text:span><text:span text:style-name="T135">essere intervenu</text:span><text:span text:style-name="T136">t</text:span><text:span text:style-name="T137">o nel<text:s/></text:span><text:span text:style-name="T138">procedimento amministrativo diretto a stabilire il contenuto della<text:s/></text:span><text:span text:style-name="T139">lex specialis</text:span><text:span text:style-name="T140"><text:s/>al fine di condizionare le modalità di scelta del contraente da parte<text:s/></text:span><text:span text:style-name="T141">delle Stazioni Appaltanti</text:span><text:span text:style-name="T142">;<text:s/></text:span></text:p>
      <text:p text:style-name="P143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4">-<text:s/>si obbliga a non ricorrere ad alcuna mediazione o altra opera di terzi finalizzata all’aggiudicazione e/o gestione del contratto;<text:s/></text:p>
      <text:p text:style-name="P145">- si impegna<text:s/>a segnalare alle<text:s/>Stazioni<text:s/>Appaltanti<text:s/>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6">- dichiara, ai fini dell’applicazione dell’art. 53 co. 16 ter del D.Lgs. 165/2001, di non aver concluso contratti di lavoro subordinato o autonomo e, comunque, di non aver attribuito incarichi ad ex dipendenti<text:s/>delle Stazioni Appaltanti<text:s/>che hanno esercitato poteri autoritativi o negoziali per conto della stessa <text:s/>nei loro confronti, per il triennio successivo alla cessazione del rapporto;</text:p>
      <text:p text:style-name="P147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8"/>
      <text:p text:style-name="P149"/>
      <text:p text:style-name="P150"/>
      <text:p text:style-name="P151"><text:s/>- dichiara, ai fini dell’applicazione dell’art.<text:s/>1 co. 9 lett. e)<text:s/>L.<text:s/>190/2012,<text:s/>per sé e per i soci facenti parte della compagine sociale<text:s/>che:</text:p>
      <text:p text:style-name="P152">□<text:s/>non sussitono relazioni di<text:s/>parentela o affinità<text:s/><text:s/>con i dipendenti<text:s/>delle Stazioni Appaltanti;</text:p>
      <text:p text:style-name="P153"/>
      <text:p text:style-name="P154">ovvero</text:p>
      <text:p text:style-name="P155">□ sussistono<text:s/>relazioni di parentela o affinità con<text:s/>i<text:s/>dipendenti<text:s/>delle Stazioni Appaltanti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56"/>
      <text:p text:style-name="P157">-<text:s/>assicura<text:s/>di non trovarsi in situazioni di controllo o di collegamento (formale e/o sostanziale) con altri<text:s/>concorrenti e che non si è accordato<text:s/>e non si accorderà con altri partecipanti alla gara;</text:p>
      <text:p text:style-name="P158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59">- si impegna ad osservare il Modello di organizzazione, gestione e controllo<text:s/>dell’Agenzia del Demanio<text:s/>ex D.Lgs. 231/2001,<text:s/>reperibile sul sito istituzionale, ed a tenere un comportamento in linea con il relativo Codice Etico e, comunque,<text:s/>tale da non esporre l’Agenzia al rischio dell’applicazione delle sanzioni previste dal predetto decreto;<text:s/></text:p>
      <text:p text:style-name="P160">- si obbliga ad inserire identiche clausole di integrità ed anti-corruzione negli eventuali<text:s/>contratti di subappalto;</text:p>
      <text:p text:style-name="P161">-<text:s/>si impegna<text:s/>a denunciare alle Autorità competenti<text:s/>ogni irregolarità o distorsione di cui sia venuta a conoscenza per<text:s/>quanto attiene l’attività di cui all’oggetto della gara.<text:s/><text:s/></text:p>
      <text:p text:style-name="P162"/>
      <text:p text:style-name="P163">Art. 4 -<text:s/>Obblighi a carico<text:s/>delle Stazioni Appaltanti<text:s/></text:p>
      <text:p text:style-name="P164"><text:span text:style-name="T165">Le Stazioni Appaltanti</text:span><text:span text:style-name="T166"><text:s/></text:span><text:span text:style-name="T167">si impegna</text:span><text:span text:style-name="T168">no</text:span><text:span text:style-name="T169"><text:s/>ad attivare procedimenti disciplinari nei confronti del personale coinvolto</text:span><text:span text:style-name="T170">,</text:span><text:span text:style-name="T171"><text:s/></text:span><text:span text:style-name="T172">a vario titolo,<text:s/></text:span><text:span text:style-name="T173">nel procedimento di scelta del contraente e nella fase esecutiva del contratto</text:span><text:span text:style-name="T174">,</text:span><text:span text:style-name="T175"><text:s/>in caso di accertata v</text:span><text:span text:style-name="T176">iolazione dei principi di lealtà</text:span><text:span text:style-name="T177"><text:s/>e correttezza dell’agire<text:s/></text:span><text:span text:style-name="T178">assunti con il presente Patto</text:span><text:span text:style-name="T179">.<text:s/></text:span></text:p>
      <text:p text:style-name="P180"><text:span text:style-name="T181">Le Stazioni Appaltanti</text:span><text:span text:style-name="T182"><text:s/></text:span><text:span text:style-name="T183">as</text:span><text:span text:style-name="T184">sumono</text:span><text:span text:style-name="T185"><text:s/>l’espresso impegno anticor</text:span><text:span text:style-name="T186">ruzione di non offrire, accettare o richiedere somme di denaro<text:s/></text:span><text:span text:style-name="T187">o qualsiasi altra ricompensa, vantaggio o beneficio,<text:s/></text:span><text:span text:style-name="T188">per facilitare</text:span><text:span text:style-name="T189">,</text:span><text:span text:style-name="T190"><text:s/></text:span><text:span text:style-name="T191">sia direttamente che indirettamente,<text:s/></text:span><text:span text:style-name="T192">l’aggiudicazione e/o gestione del contratto.<text:s/></text:span></text:p>
      <text:p text:style-name="P193"><text:span text:style-name="T194">Le Stazioni Appaltanti</text:span><text:span text:style-name="T195"><text:s/></text:span><text:span text:style-name="T196">si obbliga</text:span><text:span text:style-name="T197">no</text:span><text:span text:style-name="T198"><text:s/>a<text:s/></text:span><text:span text:style-name="T199">ga</text:span><text:span text:style-name="T200">r</text:span><text:span text:style-name="T201">a</text:span><text:span text:style-name="T202">ntire</text:span><text:span text:style-name="T203"><text:s/>adeguata pubblicità degli atti inerenti la presente procedura di gara secondo le modalità previste dalla legge.<text:s/></text:span></text:p>
      <text:p text:style-name="P204"/>
      <text:p text:style-name="P205">Art. 5<text:s/>-<text:s/>Violazione del Patto di Integrità<text:s/></text:p>
      <text:p text:style-name="P206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207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208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209"><text:span text:style-name="T210">La violazione delle obbligazioni assunte viene dichiarata<text:s/></text:span><text:span text:style-name="T211">dalle</text:span><text:span text:style-name="T212"><text:s/>Stazioni Appaltanti</text:span><text:span text:style-name="T213"><text:s/></text:span><text:span text:style-name="T214">a conclusione di un apposito procedimento di verifica, con le garanzie del contraddittorio per l’operatore economico interessato.<text:s/></text:span><text:span text:style-name="T215">Le Stazioni Appaltanti</text:span><text:span text:style-name="T216"><text:s/></text:span><text:span text:style-name="T217">comunica</text:span><text:span text:style-name="T218">no</text:span><text:span text:style-name="T219"><text:s/>l’avvio del procedimento d’ufficio all’operatore<text:s/></text:span></text:p>
      <text:p text:style-name="P220"/>
      <text:p text:style-name="P221">economico tramite<text:s/>comunicazione, a mezzo PEC,<text:s/>contenente sintetica motivazione. Eventuali controdeduzioni dovranno pervenire entro 15 giorni.<text:s/>Le Stazioni Appaltanti, decorsi 15 giorni dal ricevimento delle stesse, si pronunceranno<text:s/>definitivamente in merito alla<text:s/>violazione.<text:s/></text:p>
      <text:p text:style-name="P222"/>
      <text:p text:style-name="P223">Art. 6<text:s/>-<text:s/>Controversie<text:s/></text:p>
      <text:p text:style-name="P224"><text:span text:style-name="T225">Ogni controversia relativa all’interpretazione ed all’esecuzione del presente Patto di Integrità tra<text:s/></text:span><text:span text:style-name="T226">l</text:span><text:span text:style-name="T227">e Stazioni Appaltanti</text:span><text:span text:style-name="T228"><text:s/></text:span><text:span text:style-name="T229">ed i concorrenti ovvero tra gli stessi concorrenti sarà risolta dall’</text:span><text:span text:style-name="T230">Autorità Giudiziaria competent</text:span><text:span text:style-name="T231">e</text:span><text:span text:style-name="T232"><text:s/>in relazione al tipo di violazione</text:span><text:span text:style-name="T233">.<text:s/></text:span></text:p>
      <text:p text:style-name="P234"><text:tab/></text:p>
      <text:p text:style-name="P235"/>
      <text:p text:style-name="P236"/>
      <text:p text:style-name="P237">Luogo e data<text:s/><text:tab/></text:p>
      <text:p text:style-name="P238">TIMBRO DEL CONCORRENTE</text:p>
      <text:p text:style-name="P239">(MANDATARIA/CAPOGRUPPO DEL RTI O CONSORZIO ORDINARIO)</text:p>
      <text:p text:style-name="P240">_____________________</text:p>
      <text:p text:style-name="P241"/>
      <text:p text:style-name="P242">FIRMA DEL LEGALE RAPPRESENTANTE<text:s/>O PROCURATORE</text:p>
      <text:p text:style-name="P243">_____________________</text:p>
      <text:p text:style-name="P244"/>
      <text:p text:style-name="P245"/>
      <text:p text:style-name="P246"/>
      <text:p text:style-name="P247"><text:span text:style-name="T248">(se del caso)</text:span><text:span text:style-name="T249"><text:s/></text:span><text:span text:style-name="T250">TIMBRO DEL</text:span><text:span text:style-name="T251">LA MANDA</text:span><text:span text:style-name="T252">NTE</text:span><text:span text:style-name="T253">/CONSORZIATA</text:span></text:p>
      <text:p text:style-name="P254"><text:tab/><text:tab/><text:tab/><text:tab/><text:tab/><text:tab/><text:tab/><text:tab/><text:s text:c="5"/><text:s text:c="2"/>_____________________</text:p>
      <text:p text:style-name="P255"/>
      <text:p text:style-name="P256"><text:s/>FIRMA DEL LEGALE RAPPRESENTANTE<text:s/>O PROCURATORE</text:p>
      <text:p text:style-name="P257"><text:span text:style-name="T258"><text:s text:c="2"/></text:span><text:span text:style-name="T25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II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7-11T14:57:00Z</meta:creation-date>
    <dc:date>2018-07-11T14:57:00Z</dc:date>
    <meta:print-date>2016-12-21T10:53:00Z</meta:print-date>
    <meta:template xlink:href="ORU.dot" xlink:type="simple"/>
    <meta:editing-cycles>2</meta:editing-cycles>
    <meta:editing-duration>PT0S</meta:editing-duration>
    <meta:document-statistic meta:page-count="4" meta:paragraph-count="19" meta:word-count="1468" meta:character-count="9822" meta:row-count="69" meta:non-whitespace-character-count="8373"/>
  </office:meta>
</office:document-meta>
</file>