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2" style:parent-style-name="Normale" style:family="paragraph">
      <style:paragraph-properties fo:margin-top="0.0694in" fo:margin-bottom="0.0694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margin-bottom="0.0833in" fo:line-height="115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6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P8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6.718in"/>
    </style:style>
    <style:style style:name="Table92" style:family="table">
      <style:table-properties style:width="6.718in" fo:margin-left="0.0243in" table:align="left"/>
    </style:style>
    <style:style style:name="TableRow94" style:family="table-row">
      <style:table-row-properties style:min-row-height="1.227in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style="italic" style:font-style-asian="italic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 fo:font-style="italic" style:font-style-asian="italic"/>
    </style:style>
    <style:style style:name="T111" style:parent-style-name="Car.predefinitoparagrafo" style:family="text">
      <style:text-properties style:font-name="Arial" style:font-name-complex="Arial"/>
    </style:style>
    <style:style style:name="P112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 fo:font-style="italic" style:font-style-asian="italic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T129" style:parent-style-name="Car.predefinitoparagrafo" style:family="text"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style="italic" style:font-style-asian="italic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 fo:font-style="italic" style:font-style-asian="italic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 fo:font-style="italic" style:font-style-asian="italic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P15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 fo:font-style="italic" style:font-style-asian="italic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P17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style:font-weight-complex="bold"/>
    </style:style>
    <style:style style:name="P175" style:parent-style-name="Normale" style:family="paragraph">
      <style:text-properties style:language-asian="en" style:country-asian="US"/>
    </style:style>
    <style:style style:name="P1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margin-top="0.0694in" fo:margin-bottom="0.0694in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Normale" style:family="paragraph">
      <style:paragraph-properties fo:margin-top="0.0694in" fo:margin-bottom="0.0694in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fo:margin-top="0.0694in" fo:margin-bottom="0.0694in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19" style:parent-style-name="Normale" style:family="paragraph">
      <style:paragraph-properties fo:margin-top="0.0694in" fo:margin-bottom="0.0694in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Normale" style:family="paragraph">
      <style:paragraph-properties fo:margin-top="0.0694in" fo:margin-bottom="0.0694in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margin-top="0.0694in" fo:margin-bottom="0.0694in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42" style:family="table-column">
      <style:table-column-properties style:column-width="6.6756in"/>
    </style:style>
    <style:style style:name="Table241" style:family="table">
      <style:table-properties style:width="6.6756in" fo:margin-left="0in" table:align="left"/>
    </style:style>
    <style:style style:name="TableRow243" style:family="table-row">
      <style:table-row-properties style:min-row-height="2.175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6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7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8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4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250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1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252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1"/>
      <text:p text:style-name="P22">Prefettura di<text:s/>Novara<text:s/></text:p>
      <text:p text:style-name="P23">Ufficio Territoriale del Governo</text:p>
      <text:p text:style-name="P24">Piazza Matteotti 1</text:p>
      <text:p text:style-name="P25">28100 NOVARA</text:p>
      <text:p text:style-name="P26"><text:s/></text:p>
      <text:p text:style-name="P27">All’Agenzia del Demanio<text:s/></text:p>
      <text:p text:style-name="P28">Direzione Regionale<text:s/>Piemonte e Valle d’Aosta</text:p>
      <text:p text:style-name="P29">Corso Bolzano 30</text:p>
      <text:p text:style-name="P30">10121 TORINO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 di sequestro amministrativo, fermo o confisca ai sensi dell’articolo 214 bis del D. Lgs. n. 285/92, per l’ambito provinciale di<text:s/></text:span><text:span text:style-name="T35">Novara.</text:span></text:p>
      <text:p text:style-name="P36">Il/La sottoscritto/a _____________ nato/a a ____________ il _________ CF_______________ residente a ____________ (___), via ________________ n.______ <text:s/>in qualità di:</text:p>
      <text:p text:style-name="P37"><text:span text:style-name="T38">□<text:s/></text:span><text:span text:style-name="T39">(se del caso)</text:span><text:span text:style-name="T40"><text:s/>legale rappresentante</text:span><text:span text:style-name="T41"><text:s/></text:span></text:p>
      <text:p text:style-name="P42"><text:span text:style-name="T43">□<text:s/></text:span><text:span text:style-name="T44">(se del caso)<text:s/></text:span><text:span text:style-name="T45">procuratore generale/speciale, giusta procura allegata<text:s/></text:span></text:p>
      <text:p text:style-name="P46"><text:span text:style-name="T47">del concorrente ____________________________<text:s/></text:span><text:span text:style-name="T48">(indicare la denominazione sociale) ______________(indicare la forma giuridica) ____________<text:s/></text:span><text:span text:style-name="T49">(</text:span><text:span text:style-name="T50">indicare la sede legale</text:span><text:span text:style-name="T51">) ______________________________(</text:span><text:span text:style-name="T52">indicare CF e PI</text:span><text:span text:style-name="T53">) <text:s/>_____________________<text:s/></text:span></text:p>
      <text:p text:style-name="P54"><text:span text:style-name="T55">che si configura come<text:s/></text:span><text:span text:style-name="T56">(barrare la casella di interesse)</text:span><text:span text:style-name="T57">:<text:s/></text:span></text:p>
      <text:p text:style-name="P58">□ società o altro soggetto singolo ex art. 45 co. 2 lett. a) del D.Lgs. 50/2016;</text:p>
      <text:p text:style-name="P59">□ consorzio ex art. 45 co. 2 lett. b) e c) del D.Lgs. 50/2016 che partecipa in proprio</text:p>
      <text:p text:style-name="P60">□ consorzio ex art. 45 co. 2 lett. b) e c) del D.Lgs. 50/2016 che partecipa per i seguenti consorziati:</text:p>
      <text:list text:style-name="LFO1" text:continue-numbering="true">
        <text:list-item>
          <text:p text:style-name="P61"><text:span text:style-name="T62">__________________<text:s/></text:span><text:span text:style-name="T63">(indicare la denominazione sociale)<text:s/></text:span><text:span text:style-name="T64">___________</text:span><text:span text:style-name="T65">(indicare la forma giuridica)<text:s/></text:span><text:span text:style-name="T66">___________ (</text:span><text:span text:style-name="T67">indicare la sede legale</text:span><text:span text:style-name="T68">) ________________________(</text:span><text:span text:style-name="T69">indicare CF e PI</text:span><text:span text:style-name="T70">) <text:s/>__________________________ ;</text:span></text:p>
        </text:list-item>
        <text:list-item>
          <text:p text:style-name="P71"><text:span text:style-name="T72">_________________ (</text:span><text:span text:style-name="T73">indicare la denominazione sociale</text:span><text:span text:style-name="T74">) ___________ (</text:span><text:span text:style-name="T75">indicare la forma giuridica</text:span><text:span text:style-name="T76">) ___________ (</text:span><text:span text:style-name="T77">indicare la sede legale</text:span><text:span text:style-name="T78">) _________________ (</text:span><text:span text:style-name="T79">indicare CF e PI</text:span><text:span text:style-name="T80">) <text:s/>_________________________________ ;</text:span></text:p>
        </text:list-item>
        <text:list-item>
          <text:p text:style-name="P81"><text:span text:style-name="T82">____________________________________<text:s/></text:span><text:span text:style-name="T83">(per ogni altro consorziato indicare la denominazione sociale, forma giuridica, sede legale, CF e PI);</text:span></text:p>
        </text:list-item>
      </text:list>
      <text:p text:style-name="P84"/>
      <text:p text:style-name="P85">CHIEDE DI PARTECIPARE ALLA GARA<text:s/></text:p>
      <text:p text:style-name="P86"><text:span text:style-name="T87"><text:s/>(</text:span><text:span text:style-name="T88">compilare se del caso</text:span><text:span text:style-name="T89">)</text:span></text:p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□ mandataria/capogruppo di un RTI o consorzio ordinario di imprese ex art. 45 co. 2 lett. d), e), f) e g) del D.Lgs. 50/2016<text:s/></text:span><text:span text:style-name="T98">già costituito</text:span><text:span text:style-name="T99"><text:s/>formato dalle seguenti imprese:</text:span></text:p>
            <text:list text:style-name="LFO2" text:continue-numbering="true">
              <text:list-item>
                <text:p text:style-name="P100"><text:span text:style-name="T101">(</text:span><text:span text:style-name="T102">mandataria</text:span><text:span text:style-name="T103">) ________________ (</text:span><text:span text:style-name="T104">indicare la denominazione sociale</text:span><text:span text:style-name="T105">) ___________ (</text:span><text:span text:style-name="T106">indicare la forma giuridica</text:span><text:span text:style-name="T107">) ___________ (</text:span><text:span text:style-name="T108">indicare la sede legale</text:span><text:span text:style-name="T109">)___________________________________ (</text:span><text:span text:style-name="T110">indicare CF e PI</text:span><text:span text:style-name="T111">),<text:s/></text:span></text:p>
              </text:list-item>
              <text:list-item>
                <text:p text:style-name="P112"><text:span text:style-name="T113">_________________________________(</text:span><text:span text:style-name="T114">indicare la parte del servizio che in caso di aggiudicazione verrà eseguita, fermo restando che la mandataria dovrà eseguire il servizio in misura maggioritaria</text:span><text:span text:style-name="T115">);</text:span></text:p>
              </text:list-item>
              <text:list-item>
                <text:p text:style-name="P116"><text:span text:style-name="T117">(</text:span><text:span text:style-name="T118">mandante</text:span><text:span text:style-name="T119">) _______________ (</text:span><text:span text:style-name="T120">indicare la denominazione sociale</text:span><text:span text:style-name="T121">) _______________ (</text:span><text:span text:style-name="T122">indicare la forma giuridica</text:span><text:span text:style-name="T123">) _______________ (</text:span><text:span text:style-name="T124">indicare la sede legale</text:span><text:span text:style-name="T125">) ___________________________ (</text:span><text:span text:style-name="T126">indicare CF e PI</text:span><text:span text:style-name="T127">), _____________________(</text:span><text:span text:style-name="T128">indicare la parte del servizio che in caso di aggiudicazione verrà eseguita</text:span><text:span text:style-name="T129">);</text:span></text:p>
              </text:list-item>
              <text:list-item>
                <text:p text:style-name="P130"><text:span text:style-name="T131">_________________________________<text:s/></text:span><text:span text:style-name="T132">(per ogni altra mandante indicare la denominazione sociale, forma giuridica, sede legale, CF e PI, nonché la parte del servizio che in caso di aggiudicazione verrà eseguita</text:span><text:span text:style-name="T133">);</text:span></text:p>
              </text:list-item>
            </text:list>
            <text:p text:style-name="P134"><text:span text:style-name="T135">□</text:span><text:span text:style-name="T136"><text:s/>mandataria/capogruppo di un RTI o consorzio ordinario di imprese ex art. 45 co. 2 lett. d), e), f) e g) del D.Lgs. 50/2016<text:s/></text:span><text:span text:style-name="T137">non ancora costituito</text:span><text:span text:style-name="T138"><text:s/>che in caso di aggiudicazione sarà formato dalle seguenti imprese:<text:s/></text:span></text:p>
            <text:p text:style-name="P139"/>
            <text:list text:style-name="LFO3" text:continue-numbering="true">
              <text:list-item>
                <text:p text:style-name="P140"><text:span text:style-name="T141">(</text:span><text:span text:style-name="T142">mandataria</text:span><text:span text:style-name="T143">) ________________ (</text:span><text:span text:style-name="T144">indicare la denominazione sociale</text:span><text:span text:style-name="T145">) ___________ (</text:span><text:span text:style-name="T146">indicare la forma giuridica</text:span><text:span text:style-name="T147">) ___________ (</text:span><text:span text:style-name="T148">indicare la sede legale</text:span><text:span text:style-name="T149">)___________________________________ (</text:span><text:span text:style-name="T150">indicare CF e PI</text:span><text:span text:style-name="T151">), _________________________________(</text:span><text:span text:style-name="T152">indicare la parte del servizio che in caso di aggiudicazione verrà eseguita, fermo restando che la mandataria dovrà eseguire il servizio in misura maggioritaria</text:span><text:span text:style-name="T153">);</text:span></text:p>
              </text:list-item>
              <text:list-item>
                <text:p text:style-name="P154"><text:span text:style-name="T155">(</text:span><text:span text:style-name="T156">mandante</text:span><text:span text:style-name="T157">) _______________ (</text:span><text:span text:style-name="T158">indicare la denominazione sociale</text:span><text:span text:style-name="T159">) _______________ (</text:span><text:span text:style-name="T160">indicare la forma giuridica</text:span><text:span text:style-name="T161">) _______________ (</text:span><text:span text:style-name="T162">indicare la sede legale</text:span><text:span text:style-name="T163">) ___________________________ (</text:span><text:span text:style-name="T164">indicare CF e PI</text:span><text:span text:style-name="T165">), _____________________(</text:span><text:span text:style-name="T166">indicare la parte del servizio che in caso di aggiudicazione verrà eseguita</text:span><text:span text:style-name="T167">);</text:span></text:p>
              </text:list-item>
              <text:list-item>
                <text:p text:style-name="P168"><text:span text:style-name="T169">_________________________________<text:s/></text:span><text:span text:style-name="T170">(per ogni altra mandante indicare la denominazione sociale, forma giuridica, sede legale, CF e PI, nonché la parte del servizio che in caso di aggiudicazione verrà eseguita</text:span><text:span text:style-name="T171">);</text:span></text:p>
              </text:list-item>
            </text:list>
            <text:p text:style-name="P172"><text:span text:style-name="T173">che si impegna, ai sensi dell’art. 48, comma 8, D.Lgs. 50/2016, in caso di aggiudicazione della gara,<text:s/></text:span><text:span text:style-name="T174">a stipulare il contratto in nome e per conto proprio e delle mandanti in virtù del mandato collettivo da queste ultime alla stessa conferito.</text:span></text:p>
            <text:p text:style-name="P175"/>
          </table:table-cell>
        </table:table-row>
      </table:table>
      <text:soft-page-break/>
      <text:p text:style-name="P176"><text:s text:c="3"/></text:p>
      <text:p text:style-name="P177">DICHIARA</text:p>
      <text:p text:style-name="P178">di accettare senza condizione o riserva alcuna tutte le norme e disposizioni contenute nel <text:s/>bando di gara, nel disciplinare di gara, nel capitolato tecnico e nello schema di contratto;</text:p>
      <text:p text:style-name="P179">che l’offerta è valida e vincolante per 270 giorni consecutivi a decorrere dalla scadenza del termine per la presentazione delle offerte.</text:p>
      <text:p text:style-name="P180">Luogo e data<text:s/><text:tab/><text:tab/><text:tab/><text:tab/><text:s text:c="5"/></text:p>
      <text:p text:style-name="P181"><text:span text:style-name="T182"><text:s text:c="74"/>TIMBRO DEL CONCORRENTE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text:s text:c="44"/>(</text:span><text:span text:style-name="T188">mandataria/capogruppo del RTI o consorzio ordinario)</text:span></text:p>
      <text:p text:style-name="P189"><text:s text:c="44"/>FIRMA DEL LEGALE RAPPRESENTANTE O PROCURATORE</text:p>
      <text:p text:style-name="P190"><text:s text:c="38"/>DELL’IMPRESA</text:p>
      <text:p text:style-name="P191"><text:span text:style-name="T192">Da compilare in caso di partecipazione in forma di raggruppamento temporaneo di imprese o consorzio ordinario<text:s/></text:span><text:span text:style-name="T193">costituendo</text:span><text:span text:style-name="T194"><text:s/></text:span></text:p>
      <text:soft-page-break/>
      <text:p text:style-name="P195">Il/La sottoscritto/a _____________________ nato/a a ____________ il ________________ CF_______________ residente a ____________ (___), via ________________ n.______ in qualità di:</text:p>
      <text:p text:style-name="P196"><text:span text:style-name="T197">□<text:s/></text:span><text:span text:style-name="T198">(se del caso)</text:span><text:span text:style-name="T199"><text:s/>legale rappresentante</text:span><text:span text:style-name="T200"><text:s/></text:span></text:p>
      <text:p text:style-name="P201"><text:span text:style-name="T202">□<text:s/></text:span><text:span text:style-name="T203">(se del caso)<text:s/></text:span><text:span text:style-name="T204">procuratore generale/speciale, giusta procura allegata in originale o copia autenticata ai sensi del DPR 445/00</text:span></text:p>
      <text:p text:style-name="P205"><text:span text:style-name="T206">della ___________________________________ (</text:span><text:span text:style-name="T207">mandante/consorziata di un costituendo RTI/Consorzio ordinario di concorrenti</text:span><text:span text:style-name="T208">) dichiara di accettare il contenuto della presente domanda di partecipazione formulata dalla _________________________ (</text:span><text:span text:style-name="T209">mandataria/capogruppo</text:span><text:span text:style-name="T210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11"><text:s/>.<text:s/></text:p>
      <text:p text:style-name="P212">TIMBRO DELLA MANDANTE/CONSORZIATA</text:p>
      <text:p text:style-name="P213"/>
      <text:p text:style-name="P214">FIRMA DEL LEGALE RAPPRESENTANTE</text:p>
      <text:p text:style-name="P215">O PROCURATORE</text:p>
      <text:p text:style-name="P216"/>
      <text:p text:style-name="P217"/>
      <text:p text:style-name="P218">Il/La sottoscritto/a _____________ nato/a a ____________ il ________________ CF_______________ residente a ____________ (___), via ________________ n.______ in qualità di:</text:p>
      <text:p text:style-name="P219"><text:span text:style-name="T220">□<text:s/></text:span><text:span text:style-name="T221">(se del caso)</text:span><text:span text:style-name="T222"><text:s/>legale rappresentante</text:span><text:span text:style-name="T223"><text:s/></text:span></text:p>
      <text:p text:style-name="P224"><text:span text:style-name="T225">□<text:s/></text:span><text:span text:style-name="T226">(se del caso)<text:s/></text:span><text:span text:style-name="T227">procuratore generale/speciale, giusta procura allegata in originale o copia autenticata ai sensi del DPR 445/00</text:span></text:p>
      <text:p text:style-name="P228"><text:span text:style-name="T229">della ________________ (</text:span><text:span text:style-name="T230">mandante/consorziata di un costituendo RTI/Consorzio ordinario di concorrenti;</text:span><text:span text:style-name="T231">) dichiara di accettare il contenuto della presente domanda di partecipazione formulata dalla _____________ (</text:span><text:span text:style-name="T232">mandataria/capogruppo</text:span><text:span text:style-name="T233">) e si impegna, ai sensi dell’art. 48, comma 8, D.Lgs. 50/2016, in caso di aggiudicazione della gara, a conferire mandato collettivo speciale con rappresentanza alla mandataria che stipulerà il contratto in nome e per conto delle mandanti.</text:span></text:p>
      <text:p text:style-name="P234"><text:s/><text:tab/><text:tab/><text:tab/><text:tab/><text:tab/><text:tab/></text:p>
      <text:p text:style-name="P235">TIMBRO DELLA MANDANTE/CONSORZIATA</text:p>
      <text:p text:style-name="P236">FIRMA DEL LEGALE RAPPRESENTANTE</text:p>
      <text:p text:style-name="P237">O PROCURATORE</text:p>
      <text:p text:style-name="P238"/>
      <text:p text:style-name="P239"/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  <text:p text:style-name="P246">Da allegare:</text:p>
            <text:p text:style-name="P247"/>
            <text:list text:style-name="LFO4" text:continue-numbering="true">
              <text:list-item>
                <text:p text:style-name="P248">copia del documento di identità in corso di validità del/i sottoscrittore/i;</text:p>
              </text:list-item>
            </text:list>
            <text:p text:style-name="P249"/>
            <text:list text:style-name="LFO4" text:continue-numbering="true">
              <text:list-item>
                <text:p text:style-name="P250">(se del caso) <text:s/>procura in originale ovvero in copia autenticata ai sensi del DPR 445/00;<text:s/></text:p>
              </text:list-item>
              <text:list-item>
                <text:p text:style-name="P251">(nel caso di RTI o consorzio ordinario costituito) atto costitutivo contenente il mandato collettivo speciale con rappresentanza di cui all’art. 48 co. 13 del D.Lgs. 50/2016, <text:s/>risultante da scrittura privata autenticata, conferito da tutte le mandanti all’operatore economico mandatario.</text:p>
              </text:list-item>
            </text:list>
          </table:table-cell>
        </table:table-row>
      </table:table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 Busta A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8-07-17T08:41:00Z</meta:creation-date>
    <dc:date>2018-07-17T08:41:00Z</dc:date>
    <meta:print-date>2018-07-04T09:24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24" meta:character-count="7520" meta:row-count="53" meta:non-whitespace-character-count="6411"/>
  </office:meta>
</office:document-meta>
</file>