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4" style:parent-style-name="Car.predefinitoparagrafo" style:family="text">
      <style:text-properties style:font-name="Arial" style:font-name-complex="Arial" style:font-weight-complex="bold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start" fo:text-indent="4.627in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style="italic" style:font-style-asian="italic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style="italic" style:font-style-asian="italic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09in" fo:margin-right="0.0631in"/>
      <style:text-properties style:font-name="Arial" style:font-name-complex="Arial" fo:font-weight="bold" style:font-weight-asian="bold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weight="bold" style:font-weight-asian="bold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 fo:font-weight="bold" style:font-weight-asian="bold"/>
    </style:style>
    <style:style style:name="T61" style:parent-style-name="Car.predefinitoparagrafo" style:family="text">
      <style:text-properties style:font-name="Arial" style:font-name-complex="Arial" fo:font-weight="bold" style:font-weight-asian="bold"/>
    </style:style>
    <style:style style:name="T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margin-top="0.009in" fo:margin-right="0.0631in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style:font-weight-complex="bold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69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0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1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/>
    </style:style>
    <style:style style:name="P72" style:parent-style-name="Normale" style:family="paragraph">
      <style:paragraph-properties fo:margin-top="0.009in" fo:margin-right="0.0631in"/>
    </style:style>
    <style:style style:name="T73" style:parent-style-name="Car.predefinitoparagrafo" style:family="text">
      <style:text-properties style:font-name="Arial" style:font-name-complex="Arial" style:font-weight-complex="bold"/>
    </style:style>
    <style:style style:name="P74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5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6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7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8" style:parent-style-name="Normale" style:family="paragraph">
      <style:paragraph-properties fo:margin-top="0.009in" fo:margin-right="0.0631in"/>
      <style:text-properties style:font-name="Arial" style:font-name-complex="Arial"/>
    </style:style>
    <style:style style:name="P79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text-align="end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4" style:parent-style-name="Normale" style:family="paragraph">
      <style:paragraph-properties fo:text-align="end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/>
    </style:style>
    <style:style style:name="TableColumn87" style:family="table-column">
      <style:table-column-properties style:column-width="6.5708in"/>
    </style:style>
    <style:style style:name="Table86" style:family="table">
      <style:table-properties style:width="6.5708in" fo:margin-left="0.2722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margin-top="0.009in" fo:margin-right="0.0631in" fo:text-indent="0.0236in"/>
      <style:text-properties style:font-name="Arial" style:font-name-complex="Arial"/>
    </style:style>
    <style:style style:name="P91" style:parent-style-name="Paragrafoelenco" style:family="paragraph">
      <style:paragraph-properties fo:margin-top="0.009in" fo:margin-right="0.0631in"/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margin-top="0.009in" fo:margin-right="0.0631in"/>
      <style:text-properties style:font-name="Arial" style:font-name-complex="Arial"/>
    </style:style>
  </office:automatic-styles>
  <office:body>
    <office:text text:use-soft-page-breaks="true">
      <text:p text:style-name="P1"/>
      <text:p text:style-name="P16">DICHIARAZIONE SOSTITUTIVA 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/ consorzi ordinari sia costituiti che<text:s/>costituendi la presente dichiarazione deve essere presentata da ciascuna impresa componente il raggruppamento/ il consorzio.<text:s/></text:p>
            <text:p text:style-name="Normale"><text:span text:style-name="T22">In caso di consorzi di cui all’art. 46 co. 1 lett. f) del D.Lgs. 50/2016 che partecipano per alcune consorziate il documento deve<text:s/></text:span><text:span text:style-name="T23">essere firmato dal legale rappresentante/procuratore speciale del consorzio e delle singole consorziate esecutrici.</text:span><text:span text:style-name="T24"><text:s/></text:span></text:p>
            <text:p text:style-name="P25"/>
          </table:table-cell>
        </table:table-row>
      </table:table>
      <text:p text:style-name="P26"><text:s text:c="96"/></text:p>
      <text:p text:style-name="P27"/>
      <text:p text:style-name="P28">All’Agenzia del Demanio</text:p>
      <text:p text:style-name="P29">Direzione<text:s/>Regionale</text:p>
      <text:p text:style-name="P30">Friuli Venezia Giulia</text:p>
      <text:p text:style-name="P31">Via Gorghi,18</text:p>
      <text:p text:style-name="P32">33100 Udine</text:p>
      <text:p text:style-name="P33"/>
      <text:p text:style-name="P34">Il/La sottoscritto/a _____________ nato/a a _________ il ____________ C.F. _____________ residente a ____________ (___), via _______________ n. ____,<text:s/></text:p>
      <text:p text:style-name="P35"><text:span text:style-name="T36">□<text:s/></text:span><text:span text:style-name="T37">(se del caso)</text:span><text:span text:style-name="T38"><text:s/>legale rappresentante</text:span><text:span text:style-name="T39"><text:s/></text:span></text:p>
      <text:p text:style-name="P40"><text:span text:style-name="T41">□<text:s/></text:span><text:span text:style-name="T42">(se d</text:span><text:span text:style-name="T43">el caso)<text:s/></text:span><text:span text:style-name="T44">procuratore generale/speciale, giusta procura allegata<text:s/></text:span></text:p>
      <text:p text:style-name="P45"><text:span text:style-name="T46">del concorrente ____________________________<text:s/></text:span><text:span text:style-name="T47">(indicare la denominazione sociale) ______________(indicare la forma giuridica) ____________<text:s/></text:span><text:span text:style-name="T48">(</text:span><text:span text:style-name="T49">indicare la sede legale</text:span><text:span text:style-name="T50">)<text:s/></text:span><text:span text:style-name="T51">______________________________(</text:span><text:span text:style-name="T52">indicare CF e PI</text:span><text:span text:style-name="T53">) <text:s/>_____________________<text:s/></text:span></text:p>
      <text:p text:style-name="P54">in relazione alla domanda di partecipazione alla procedura aperta - ai sensi dell’art. 60 del d.lgs. n. 50/2016 - per l’affidamento del “Servizio di ingegneria e architettura per lo Studio di Fattibilità Urbanistica/Masterplan e Progetto di Fattibilità Tecnica ed Economica compresi rilievi, analisi di vulnerabilità sismica - incluse indagini e prove - e modellazione BIM (Building Information Modeling) per la razionalizzazione dell “Ex<text:s/>Caserma Cavarzerani”– Udine (UD) – Scheda UDB0318”<text:s/></text:p>
      <text:p text:style-name="P55"><text:span text:style-name="T56">CIG:<text:s/></text:span><text:span text:style-name="T57">7563633B65</text:span><text:span text:style-name="T58"><text:s text:c="11"/></text:span><text:span text:style-name="T59"><text:s text:c="59"/></text:span><text:span text:style-name="T60"><text:s/></text:span><text:span text:style-name="T61"><text:s text:c="4"/>CUP:</text:span><text:span text:style-name="T62"><text:s/>G29C17000030005</text:span></text:p>
      <text:p text:style-name="P63"><text:span text:style-name="T64">ai sensi degli artt. 46 e 47 del D.P.R. 445/00, con consapevolezza delle responsabilità e delle sanzioni penali previste dall’art. 76 del citato decreto<text:s/></text:span><text:span text:style-name="T65">in caso di dichiarazioni false o mendaci ivi indicat</text:span><text:span text:style-name="T66">e</text:span><text:span text:style-name="T67"><text:s text:c="2"/></text:span></text:p>
      <text:p text:style-name="P68"/>
      <text:p text:style-name="P69"/>
      <text:p text:style-name="P70"/>
      <text:p text:style-name="P71">DICHIARA</text:p>
      <text:p text:style-name="P72"><text:span text:style-name="T73">di non trovarsi nelle cause di esclusione di cui all’art. 80 comma 5 lett. f-bis e f-ter del D.lgs. 50/2016.</text:span></text:p>
      <text:p text:style-name="P74"><text:s text:c="4"/></text:p>
      <text:p text:style-name="P75"/>
      <text:p text:style-name="P76"/>
      <text:p text:style-name="P77"/>
      <text:p text:style-name="P78"><text:s/>Luogo e data</text:p>
      <text:p text:style-name="P79"><text:s text:c="54"/><text:s text:c="20"/>TIMBRO DEL CONCORRENTE<text:tab/></text:p>
      <text:p text:style-name="P80"><text:tab/><text:tab/><text:tab/><text:tab/><text:s text:c="24"/>(mandataria/capogruppo del RTI o consorzio ordinario)</text:p>
      <text:p text:style-name="P81"><text:s text:c="63"/></text:p>
      <text:p text:style-name="P82"/>
      <text:p text:style-name="P83">FIRMA DEL LEGALE RAPPRESENTANTE<text:s/></text:p>
      <text:p text:style-name="P84">O PROCURATORE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Allegare:</text:p>
            <text:list text:style-name="LFO1" text:continue-numbering="true">
              <text:list-item>
                <text:p text:style-name="P91">copia del documento di riconoscimento del sottoscrittore in corso di validità.</text:p>
              </text:list-item>
            </text:list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-bis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OMINI SARA</dc:creator>
    <meta:creation-date>2018-07-13T09:23:00Z</meta:creation-date>
    <dc:date>2018-07-18T06:22:00Z</dc:date>
    <meta:print-date>2018-07-13T09:22:00Z</meta:print-date>
    <meta:template xlink:href="ORU.dot" xlink:type="simple"/>
    <meta:editing-cycles>3</meta:editing-cycles>
    <meta:editing-duration>PT0S</meta:editing-duration>
    <meta:document-statistic meta:page-count="2" meta:paragraph-count="5" meta:word-count="385" meta:character-count="2578" meta:row-count="18" meta:non-whitespace-character-count="2198"/>
  </office:meta>
</office:document-meta>
</file>