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text-align="center" style:vertical-align="auto" fo:margin-top="0.0694in" fo:margin-bottom="0.0694in"/>
      <style:text-properties fo:hyphenate="true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58" style:parent-style-name="Paragrafoelenco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P72" style:parent-style-name="Normale" style:family="paragraph">
      <style:text-properties style:font-name="Arial" style:font-name-complex="Arial" fo:font-style="italic" style:font-style-asian="italic"/>
    </style:style>
    <style:style style:name="P73" style:parent-style-name="Paragrafoelenco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TableColumn96" style:family="table-column">
      <style:table-column-properties style:column-width="6.7902in"/>
    </style:style>
    <style:style style:name="Table95" style:family="table">
      <style:table-properties style:width="6.7902in" fo:margin-left="0in" table:align="left"/>
    </style:style>
    <style:style style:name="TableRow97" style:family="table-row">
      <style:table-row-properties style:min-row-height="0.9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line-height="0.2083in"/>
      <style:text-properties style:font-name="Arial" style:font-name-complex="Arial"/>
    </style:style>
    <style:style style:name="P101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/>
    </style:style>
    <style:style style:name="P102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style:font-name="Arial" style:font-name-complex="Arial"/>
    </style:style>
    <style:style style:name="P107" style:parent-style-name="Normale" style:family="paragraph"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/>
    </style:style>
    <style:style style:name="P1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top="0.0694in" fo:margin-bottom="0.0694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text:s/>E TEMPORALE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tab/><text:tab/>All’Agenzia del Demanio</text:p>
      <text:p text:style-name="P26">Direzione Regionale</text:p>
      <text:p text:style-name="P27">Friuli Venezia Giulia</text:p>
      <text:p text:style-name="P28">Via Gorghi,18</text:p>
      <text:p text:style-name="P29">33100 Udine</text:p>
      <text:p text:style-name="P30"/>
      <text:p text:style-name="P31"/>
      <text:p text:style-name="P32"><text:span text:style-name="T33">Con riferimento<text:s/></text:span><text:span text:style-name="T34">in relazione alla domanda di partecipazione alla procedura aperta - ai sensi dell’art. 60 del d.lgs. n. 50/2016 - per l’affidamento del<text:s/></text:span><text:span text:style-name="T35">“Servizio di ingegneria e architettura per lo Studio di Fattibilità Urbanistica/Masterplan e Progetto di Fattibilità Tecnica ed Economica compresi ri</text:span><text:span text:style-name="T36">lievi, analisi di vulnerabilità sismica - incluse indagini e prove - e modellazione BIM (Building Information Modeling) per la razionalizzazione dell “Ex Caserma Cavarzerani”– Udine (UD) – Scheda UDB0318”</text:span><text:span text:style-name="T37"><text:s/></text:span></text:p>
      <text:p text:style-name="P38"><text:span text:style-name="T39">CIG:<text:s/></text:span><text:span text:style-name="T40">7563633B65</text:span><text:span text:style-name="T41"><text:s text:c="15"/>CUP:</text:span><text:span text:style-name="T42"><text:s/>G29C17000030005</text:span></text:p>
      <text:p text:style-name="P43"/>
      <text:p text:style-name="P44">Il/La sottoscritto/a _____________ nato/a a ________________(__) il ________________ residente a ___________ (____) via ___________ n. _____ CF ____________________ P. IVA ____________________________ <text:s text:c="6"/></text:p>
      <text:p text:style-name="P45"><text:span text:style-name="T46">(se concorrente diverso dal professionista singolo)</text:span><text:span text:style-name="T47"><text:s/>in qualità di:</text:span></text:p>
      <text:p text:style-name="P48">□ legale rappresentante<text:s/></text:p>
      <text:p text:style-name="P49">□ procuratore generale/speciale, giusta procura allegata<text:s/></text:p>
      <text:p text:style-name="P50"/>
      <text:p text:style-name="P51">di ______________________________________________________________________</text:p>
      <text:p text:style-name="P52">________________________________________________________________________</text:p>
      <text:p text:style-name="P53">________________________________________________________________________</text:p>
      <text:p text:style-name="Normale"><text:span text:style-name="T54">(</text:span><text:span text:style-name="T55">riportare i dati identificativi della società o consorzio o studio associato/associazione professionale rappresentato</text:span><text:span text:style-name="T56">)</text:span></text:p>
      <text:p text:style-name="P57">OFFRE</text:p>
      <text:list text:style-name="LFO1" text:continue-numbering="true">
        <text:list-item>
          <text:p text:style-name="P58"><text:span text:style-name="T59">sull’importo a base di gara<text:s/></text:span><text:span text:style-name="T60">– pari ad €<text:s/></text:span><text:span text:style-name="T61">197.401,22</text:span><text:span text:style-name="T62"><text:s/></text:span><text:span text:style-name="T63">(euro<text:s/></text:span><text:span text:style-name="T64">centonovantasettemilaquattrocentouno/22</text:span><text:span text:style-name="T65">) oltre IVA e Oneri previdenziali - il seguente ribasso percentuale unico:</text:span><text:span text:style-name="T66"><text:s/></text:span></text:p>
        </text:list-item>
      </text:list>
      <text:p text:style-name="P67"/>
      <text:p text:style-name="P68"><text:span text:style-name="T69">___________% (</text:span><text:span text:style-name="T70">in lettere __________________</text:span><text:span text:style-name="T71">)</text:span></text:p>
      <text:p text:style-name="P72"/>
      <text:soft-page-break/>
      <text:list text:style-name="LFO2" text:continue-numbering="true">
        <text:list-item>
          <text:p text:style-name="P73"><text:span text:style-name="T74">rispetto al tempo complessivamente stimato per lo svolgimento del servizio<text:s/></text:span><text:span text:style-name="T75">– fissato<text:s/></text:span><text:span text:style-name="T76">in<text:s/></text:span><text:span text:style-name="T77">180</text:span><text:span text:style-name="T78"><text:s/>giorni</text:span><text:span text:style-name="T79"><text:s/></text:span><text:span text:style-name="T80">naturali e consecutivi<text:s/></text:span><text:span text:style-name="T81">dal formale invito a procedere da parte del RUP – la seguente riduzione percentuale</text:span><text:span text:style-name="T82"><text:note text:note-class="footnote" text:id="_ftn0"><text:note-citation>1</text:note-citation><text:note-body><text:p text:style-name="Testonotaapièdipagina"><text:span text:style-name="T83"><text:s/>La riduzione offerta non può superare il 20%</text:span></text:p></text:note-body></text:note></text:span><text:span text:style-name="T84">:</text:span></text:p>
        </text:list-item>
      </text:list>
      <text:p text:style-name="P85"><text:span text:style-name="T86">___________% (</text:span><text:span text:style-name="T87">in lettere __________________</text:span><text:span text:style-name="T88">)</text:span></text:p>
      <text:p text:style-name="P89"/>
      <text:p text:style-name="P90"/>
      <text:p text:style-name="P91"><text:s text:c="71"/>TIMBRO<text:s text:c="38"/>FIRMA<text:s/></text:p>
      <text:p text:style-name="P92"/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Allegare:</text:p>
            <text:p text:style-name="P100"/>
            <text:list text:style-name="LFO3" text:continue-numbering="true">
              <text:list-item>
                <text:p text:style-name="P101">copia di un documento di riconoscimento in corso di validità del/i sottoscrittore/i;</text:p>
              </text:list-item>
              <text:list-item>
                <text:p text:style-name="P102"><text:span text:style-name="T103">(se del caso)</text:span><text:span text:style-name="T104"><text:s/>procura in originale ovvero in copia autenticata ai sensi del DPR 445/00.</text:span></text:p>
              </text:list-item>
            </text:list>
            <text:p text:style-name="P105"/>
          </table:table-cell>
        </table:table-row>
      </table:table>
      <text:p text:style-name="P106"/>
      <text:p text:style-name="P107"/>
      <text:p text:style-name="P108"/>
      <text:p text:style-name="P109">Da compilare a cura di ciascun mandante in caso di partecipazione in forma di raggruppamento temporaneo non ancora costituito<text:s/></text:p>
      <text:p text:style-name="P110"/>
      <text:p text:style-name="P111"/>
      <text:p text:style-name="P112"><text:span text:style-name="T113">_____________________________________________________<text:s/></text:span><text:span text:style-name="T114">(indicare il mandante)<text:s/></text:span><text:span text:style-name="T115">dichiara di accettare il contenuto della presente offerta economica formulata dal soggetto mandatario.<text:s/></text:span></text:p>
      <text:p text:style-name="P116"><text:s text:c="2"/>TIMBRO<text:s text:c="37"/>FIRMA<text:s/></text:p>
      <text:p text:style-name="P117"/>
      <text:p text:style-name="P118"><text:span text:style-name="T119">_____________________________________________________<text:s/></text:span><text:span text:style-name="T120">(indicare il mandante)<text:s/></text:span><text:span text:style-name="T121">dichiara di accettare il contenuto della presente offerta economica alla gara formulata dal soggetto mandatario.<text:s/></text:span></text:p>
      <text:p text:style-name="P122"><text:s text:c="4"/>TIMBRO <text:s text:c="34"/>FIRMA<text:s/>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24">(</text:span><text:span text:style-name="T125">per ogni altro mandante riportare la suddetta dichiarazione di accettazione</text:span><text:span text:style-name="T12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<text:s/>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OMINI SARA</dc:creator>
    <meta:creation-date>2018-07-16T12:51:00Z</meta:creation-date>
    <dc:date>2018-07-16T12:51:00Z</dc:date>
    <meta:print-date>2018-07-16T12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5" meta:row-count="21" meta:non-whitespace-character-count="2639"/>
  </office:meta>
</office:document-meta>
</file>