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  <text:p text:style-name="Normale"><text:span text:style-name="T50">All’interno del presente Patto di Integrità è necessario barrare una delle due scelte opzionali ivi presenti, afferenti la dichiarazione da rendere ai sensi dell’art.  1 co. 9 lett. e) L. 190/2012</text:span></text:p>
          </table:table-cell>
        </table:table-row>
      </table:table>
      <text:p text:style-name="P51"/>
      <text:p text:style-name="P52">PATTO DI INTEGRITA’</text:p>
      <text:p text:style-name="P53"/>
      <text:p text:style-name="Normale"><text:span text:style-name="T54">relativo alla procedura di gara per<text:s/></text:span><text:span text:style-name="T55">l’affidamento<text:s/></text:span><text:span text:style-name="T56">del servizio<text:s/></text:span><text:span text:style-name="T57">di recupero, custodia e acquisto dei veicoli oggetto dei provvedimenti</text:span><text:span text:style-name="T58"><text:s/>di sequestro amministrativo, fermo o confisca ai sensi dell’articolo 214 bis del D. Lgs. N. 285/92,<text:s/></text:span><text:span text:style-name="T59">per<text:s/></text:span><text:span text:style-name="T60">l’ambito provinciale di<text:s/></text:span><text:span text:style-name="T61">Firenze</text:span><text:span text:style-name="T62"><text:s/></text:span><text:span text:style-name="T63">CIG</text:span><text:span text:style-name="T64"><text:s/></text:span><text:span text:style-name="T65"><text:s/></text:span><text:span text:style-name="T66">7538076918</text:span><text:span text:style-name="T67"><text:s/></text:span></text:p>
      <text:p text:style-name="P68">tra</text:p>
      <text:p text:style-name="P69">l’Agenzia del Demanio – Direzione Regionale<text:s/>Toscana e Umbria<text:s/></text:p>
      <text:p text:style-name="P70">e</text:p>
      <text:p text:style-name="P71">Il/La sottoscritto/a _____________ nato/a a ____________ il _________<text:s/>CF_______________<text:s/>residente a ____________ (___), via ________________ n.______<text:s/><text:s/>in qualità di:</text:p>
      <text:p text:style-name="P72"><text:span text:style-name="T73">□<text:s/></text:span><text:span text:style-name="T74">(se del caso)</text:span><text:span text:style-name="T75"><text:s/>legale r</text:span><text:span text:style-name="T76">appresentante</text:span><text:span text:style-name="T77"><text:s/></text:span></text:p>
      <text:p text:style-name="P78"><text:span text:style-name="T79">□</text:span><text:span text:style-name="T80"><text:s/></text:span><text:span text:style-name="T81">(se del caso)<text:s/></text:span><text:span text:style-name="T82">procuratore generale/speciale,<text:s/></text:span><text:span text:style-name="T83">giusta procura allegata<text:s/></text:span></text:p>
      <text:p text:style-name="P84"><text:span text:style-name="T85">dell’operatore economico ____</text:span><text:span text:style-name="T86">________</text:span><text:span text:style-name="T87">__________________</text:span><text:span text:style-name="T88">___________</text:span><text:span text:style-name="T89"><text:s/></text:span><text:span text:style-name="T90">(indicare la denominazione<text:s/></text:span><text:span text:style-name="T91">sociale) _</text:span><text:span text:style-name="T92">__</text:span><text:span text:style-name="T93">_____________ (indicare la forma giuridica) __</text:span><text:span text:style-name="T94">________</text:span><text:span text:style-name="T95">_____________________</text:span><text:span text:style-name="T96">_______________</text:span><text:span text:style-name="T97">_____<text:s/></text:span><text:span text:style-name="T98">(</text:span><text:span text:style-name="T99">indicare la sede legale</text:span><text:span text:style-name="T100">) ____________________________</text:span><text:span text:style-name="T101"><text:s/>(</text:span><text:span text:style-name="T102">indicare CF e PI</text:span><text:span text:style-name="T103">) <text:s/></text:span></text:p>
      <text:p text:style-name="P104">VISTO</text:p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recante<text:s/></text:span><text:span text:style-name="T115">“Disposizioni per la prevenzione e la repressione della corruzione e dell’illegalità nella pubblica amministrazione</text:span><text:span text:style-name="T116">”<text:s/></text:span></text:p>
      <text:p text:style-name="P117">- il Piano Triennale di Prevenzione della Corruzione (PTPC) dell’Agenzia del Demanio;<text:s/></text:p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1"/>
      <text:p text:style-name="P122"/>
      <text:p text:style-name="P123"><text:span text:style-name="T124">Art.</text:span><text:span text:style-name="T125"><text:s/>2</text:span><text:span text:style-name="T126"><text:s/></text:span><text:span text:style-name="T127">-<text:s/></text:span><text:span text:style-name="T128">Durata<text:s/></text:span></text:p>
      <text:p text:style-name="P129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0">Art.<text:s/>3<text:s/>-<text:s/>Obblighi a carico dell’operatore economico<text:s/></text:p>
      <text:p text:style-name="P131">Ai fini della partecipazione alla procedura di gara,<text:s/>il concorrente: <text:s/></text:p>
      <text:p text:style-name="P132"><text:span text:style-name="T133">- dichiara di non<text:s/></text:span><text:span text:style-name="T134">essere intervenu</text:span><text:span text:style-name="T135">t</text:span><text:span text:style-name="T136">o nel<text:s/></text:span><text:span text:style-name="T137">procedimento amministrativo diretto a stabilire il contenuto della<text:s/></text:span><text:span text:style-name="T138">lex specialis</text:span><text:span text:style-name="T139"><text:s/>al fine di condizionare le modalità di scelta del contraente da parte dell’Agenzia;<text:s/></text:span></text:p>
      <text:p text:style-name="P140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1">-<text:s/>si obbliga a non ricorrere ad alcuna mediazione o altra opera di terzi finalizzata all’aggiudicazione e/o gestione del contratto;<text:s/></text:p>
      <text:p text:style-name="P142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4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5"><text:span text:style-name="T146"><text:s/></text:span><text:span text:style-name="T147">- dichiara, ai fini dell’applicazione dell’art.</text:span><text:span text:style-name="T148"><text:s/></text:span><text:span text:style-name="T149">1 co. 9 lett. e)<text:s/></text:span><text:span text:style-name="T150">L.<text:s/></text:span><text:span text:style-name="T151">190/2012,<text:s/></text:span><text:span text:style-name="T152">per sé e per i soci facenti parte della compagine sociale<text:s/></text:span><text:span text:style-name="T153">che</text:span><text:span text:style-name="T154"><text:s/></text:span><text:span text:style-name="T155">[</text:span><text:span text:style-name="T156">barrare una delle due scelte opzionali</text:span><text:span text:style-name="T157">]:</text:span></text:p>
      <text:p text:style-name="P158">□<text:s/>non sussitono relazioni di<text:s/>parentela o affinità<text:s/><text:s/>con i dipendenti dell’Agenzia<text:s/>del Demanio;</text:p>
      <text:p text:style-name="P159">ovvero</text:p>
      <text:p text:style-name="P160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1">-<text:s/>assicura<text:s/>di non trovarsi in situazioni di controllo o di collegamento (formale e/o sostanziale) con altri<text:s/>concorrenti e che non si è accordato<text:s/>e non si accorderà con altri partecipanti alla gara;</text:p>
      <text:p text:style-name="P16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4">- si obbliga ad inserire identiche clausole di integrità ed anti-corruzione negli eventuali<text:s/>contratti di subappalto;</text:p>
      <text:p text:style-name="P165"/>
      <text:p text:style-name="P166">-<text:s/>si impegna<text:s/>a denunciare alle Autorità competenti<text:s/>ogni irregolarità o distorsione di cui sia venuta a conoscenza per<text:s/>quanto attiene l’attività di cui all’oggetto della gara.<text:s/><text:s/></text:p>
      <text:p text:style-name="P167">Art. 4 -<text:s/>Obblighi a carico dell’Agenzia<text:s/></text:p>
      <text:p text:style-name="P16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9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0">L’Agenzia si obbliga a<text:s/>garantire<text:s/>adeguata pubblicità degli atti inerenti la presente procedura di gara secondo le modalità previste dalla legge.<text:s/></text:p>
      <text:p text:style-name="P171">Art. 5<text:s/>-<text:s/>Violazione del Patto di Integrità<text:s/></text:p>
      <text:p text:style-name="P17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6">Art. 6<text:s/>-<text:s/>Controversie<text:s/></text:p>
      <text:p text:style-name="P17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8"><text:tab/>Luogo e data<text:s/><text:tab/></text:p>
      <text:p text:style-name="P179">TIMBRO DEL CONCORRENTE</text:p>
      <text:p text:style-name="P180">(MANDATARIA/CAPOGRUPPO DEL RTI O CONSORZIO ORDINARIO)</text:p>
      <text:p text:style-name="P181">_____________________</text:p>
      <text:p text:style-name="P182"/>
      <text:p text:style-name="P183">FIRMA DEL LEGALE RAPPRESENTANTE<text:s/>O PROCURATORE</text:p>
      <text:p text:style-name="P184">_____________________</text:p>
      <text:p text:style-name="P185"/>
      <text:p text:style-name="P186"/>
      <text:p text:style-name="P187"/>
      <text:p text:style-name="P188"><text:span text:style-name="T189">(se del caso)</text:span><text:span text:style-name="T190"><text:s/></text:span><text:span text:style-name="T191">TIMBRO DEL</text:span><text:span text:style-name="T192">LA MANDA</text:span><text:span text:style-name="T193">NTE</text:span><text:span text:style-name="T194">/CONSORZIATA</text:span></text:p>
      <text:p text:style-name="P195"><text:tab/><text:tab/><text:tab/><text:tab/><text:tab/><text:tab/><text:tab/><text:tab/><text:s text:c="5"/><text:s text:c="2"/>_____________________</text:p>
      <text:p text:style-name="P196"/>
      <text:p text:style-name="P197"><text:s/>FIRMA DEL LEGALE RAPPRESENTANTE<text:s/>O PROCURATORE</text:p>
      <text:p text:style-name="P198"><text:span text:style-name="T199"><text:s text:c="2"/></text:span><text:span text:style-name="T20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0:05:00Z</meta:creation-date>
    <dc:date>2018-07-24T10:05:00Z</dc:date>
    <meta:print-date>2017-02-27T07:58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41" meta:character-count="8972" meta:row-count="63" meta:non-whitespace-character-count="7648"/>
  </office:meta>
</office:document-meta>
</file>