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833in" fo:line-height="150%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center" fo:margin-top="0.1666in" fo:margin-bottom="0.1666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keep-with-next="always"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top="0.0833in" fo:margin-bottom="0.0833in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Normale" style:family="paragraph">
      <style:paragraph-properties fo:margin-top="0.0833in" fo:margin-bottom="0.0833in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top="0.0694in" fo:text-indent="0.4916in"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top="0.0833in">
        <style:tab-stops>
          <style:tab-stop style:type="left" style:position="0.25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166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166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0.02778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All’Agenzia del Demanio<text:s/></text:p>
      <text:p text:style-name="P35">Direzione Regionale<text:s/>Toscana e<text:s/>e Umbria</text:p>
      <text:p text:style-name="P36">Alla Prefettura<text:s/>di<text:s/>Firenze</text:p>
      <text:p text:style-name="P37"/>
      <text:p text:style-name="P38"><text:span text:style-name="T39">Con riferimento alla procedura aperta per<text:s/></text:span><text:span text:style-name="T40">l’affidamento del servizio<text:s/></text:span><text:span text:style-name="T41">di recupero, custodia e acquisto dei veicoli oggetto dei provvedimenti di sequestro amministrativo, fermo o confisca ai sensi dell’articolo 214 bis del D. Lgs. N. 285/92, per l’ambito provinciale di<text:s/></text:span><text:span text:style-name="T42">Firenze</text:span></text:p>
      <text:p text:style-name="P43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44"><text:span text:style-name="T45">□</text:span><text:span text:style-name="T46"><text:s/></text:span><text:span text:style-name="T47">(se del caso)</text:span><text:span text:style-name="T48"><text:s/>legale rappresentante</text:span><text:span text:style-name="T49"><text:s/></text:span></text:p>
      <text:p text:style-name="P50"><text:span text:style-name="T51">□</text:span><text:span text:style-name="T52"><text:s/></text:span><text:span text:style-name="T53">(se del caso)<text:s/></text:span><text:span text:style-name="T54">procuratore generale/speciale, giusta procura allegata in originale o copia autenticata ai sensi del DPR 445/00</text:span><text:span text:style-name="T55"><text:s/>alla domanda di partecipazione</text:span></text:p>
      <text:p text:style-name="P56"/>
      <text:p text:style-name="P57"><text:span text:style-name="T58">del concorrente _____________</text:span><text:span text:style-name="T59">___________</text:span><text:span text:style-name="T60">____</text:span><text:span text:style-name="T61">______</text:span><text:span text:style-name="T62">___________<text:s/></text:span><text:span text:style-name="T63">(</text:span><text:span text:style-name="T64">indicare la denominazione sociale</text:span><text:span text:style-name="T65">) ____</text:span><text:span text:style-name="T66">__</text:span><text:span text:style-name="T67">____</text:span><text:span text:style-name="T68"><text:s/></text:span><text:span text:style-name="T69">(</text:span><text:span text:style-name="T70">indicare la forma giuridica</text:span><text:span text:style-name="T71">) _____</text:span><text:span text:style-name="T72">_________________</text:span><text:span text:style-name="T73">____</text:span><text:span text:style-name="T74">_____</text:span><text:span text:style-name="T75">___<text:s/></text:span><text:span text:style-name="T76">(</text:span><text:span text:style-name="T77">indicare la sede legale</text:span><text:span text:style-name="T78">) ____________</text:span><text:span text:style-name="T79">______</text:span><text:span text:style-name="T80">____________(</text:span><text:span text:style-name="T81">indicare CF e PI</text:span><text:span text:style-name="T82">) <text:s/></text:span></text:p>
      <text:p text:style-name="P83">OFFRE</text:p>
      <text:p text:style-name="Normale"><text:span text:style-name="T84">per la custodia dei veicoli</text:span><text:span text:style-name="T85">,</text:span><text:span text:style-name="T86"><text:s/></text:span><text:span text:style-name="T87">da a</text:span><text:span text:style-name="T88">pp</text:span><text:span text:style-name="T89">licare<text:s/></text:span><text:span text:style-name="T90">sulle<text:s/></text:span><text:span text:style-name="T91">tariffe di cui all’art. 4 del capitolato tecnico previste per la custodia dei veicoli</text:span><text:span text:style-name="T92">,</text:span><text:span text:style-name="T93"><text:s/>il s</text:span><text:span text:style-name="T94">eguente<text:s/></text:span><text:span text:style-name="T95">ribasso percentuale</text:span></text:p>
      <text:p text:style-name="P96"/>
      <text:p text:style-name="P97"/>
      <text:p text:style-name="P98"><text:span text:style-name="T99">_</text:span><text:span text:style-name="T100">___</text:span><text:span text:style-name="T101">__% (</text:span><text:span text:style-name="T102">in lettere _</text:span><text:span text:style-name="T103">_________</text:span><text:span text:style-name="T104">__</text:span><text:span text:style-name="T105">_______________</text:span><text:span text:style-name="T106">______)</text:span><text:span text:style-name="T107"><text:note text:note-class="footnote" text:id="_ftn0"><text:note-citation>1</text:note-citation><text:note-body><text:p text:style-name="Testonotaapièdipagina"><text:s/><text:span text:style-name="T108">Non saranno presi in considerazione decimali superiori al secondo.</text:span></text:p></text:note-body></text:note></text:span></text:p>
      <text:p text:style-name="P109"/>
      <text:p text:style-name="P110"/>
      <text:p text:style-name="Normale"><text:span text:style-name="T111">per l’acquisto dei veicoli</text:span><text:span text:style-name="T112">,</text:span><text:span text:style-name="T113"><text:s/></text:span><text:span text:style-name="T114">la cui valutazione<text:s/></text:span><text:span text:style-name="T115">è effettuata con le modalità previste all’art. 6 del capitolato tecnico</text:span><text:span text:style-name="T116">,</text:span><text:span text:style-name="T117"><text:s/></text:span><text:span text:style-name="T118">il seguente ribasso percentuale</text:span></text:p>
      <text:p text:style-name="P119"/>
      <text:p text:style-name="P120"/>
      <text:p text:style-name="P121"/>
      <text:p text:style-name="P122"><text:span text:style-name="T123">_</text:span><text:span text:style-name="T124">___</text:span><text:span text:style-name="T125">__%<text:s/></text:span><text:span text:style-name="T126">(in lettere _______</text:span><text:span text:style-name="T127">______________</text:span><text:span text:style-name="T128">___________)</text:span><text:span text:style-name="T129"><text:note text:note-class="footnote" text:id="_ftn1"><text:note-citation>2</text:note-citation><text:note-body><text:p text:style-name="Testonotaapièdipagina"><text:s/><text:span text:style-name="T130">Cfr. nota 1</text:span></text:p></text:note-body></text:note></text:span></text:p>
      <text:p text:style-name="P131"/>
      <text:soft-page-break/>
      <text:p text:style-name="P132">DICHIARA</text:p>
      <text:p text:style-name="P133">che gli oneri della<text:s/>sicurezza, afferenti alla propria attività di impresa in relazione<text:s/>all’appalto di cui trattasi, ai sensi dell’art.95, comma 10,<text:s/>del D.Lgs.<text:s/>50/2016, sono pari<text:s/>a:<text:s/></text:p>
      <text:p text:style-name="P134"><text:span text:style-name="T135">€ __</text:span><text:span text:style-name="T136">___________</text:span><text:span text:style-name="T137">________ <text:s/>(</text:span><text:span text:style-name="T138">in lettere ____</text:span><text:span text:style-name="T139">___</text:span><text:span text:style-name="T140">__________</text:span><text:span text:style-name="T141">________</text:span><text:span text:style-name="T142">_____)</text:span></text:p>
      <text:p text:style-name="P143"/>
      <text:p text:style-name="P144">che<text:s/>i costi della manodopera<text:s/>per l’esecuzione dell’appalto,<text:s/>di cui<text:s/>all’art.95, comma 10, del D.Lgs. 50/2016, sono pari<text:s/>a:<text:s/></text:p>
      <text:p text:style-name="P145"><text:span text:style-name="T146">€ __</text:span><text:span text:style-name="T147">___________</text:span><text:span text:style-name="T148">________ <text:s/>(</text:span><text:span text:style-name="T149">in lettere ____</text:span><text:span text:style-name="T150">_____________________</text:span><text:span text:style-name="T151">_____)</text:span></text:p>
      <text:p text:style-name="P152">Luogo e data<text:s/><text:tab/><text:tab/><text:tab/><text:s text:c="2"/></text:p>
      <text:p text:style-name="P153"><text:tab/><text:tab/><text:tab/><text:tab/><text:tab/><text:tab/><text:tab/><text:s text:c="2"/><text:s/><text:s text:c="3"/>TIMBRO DEL CONCORRENTE</text:p>
      <text:p text:style-name="P154"><text:span text:style-name="T155">(</text:span><text:span text:style-name="T156">mandataria</text:span><text:span text:style-name="T157">/capogruppo</text:span><text:span text:style-name="T158"><text:s/>del RTI o consorzio ordinario)</text:span></text:p>
      <text:p text:style-name="P159"/>
      <text:p text:style-name="P160">FIRMA DEL LEGALE RAPPRESENTANTE<text:s/></text:p>
      <text:p text:style-name="P161">O PROCURATORE</text:p>
      <text:p text:style-name="P162"/>
      <text:p text:style-name="P163"/>
      <text:p text:style-name="P164"/>
      <text:p text:style-name="P165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66"/>
      <text:p text:style-name="P167"/>
      <text:p text:style-name="P168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169"><text:span text:style-name="T170">□</text:span><text:span text:style-name="T171"><text:s/></text:span><text:span text:style-name="T172">(se del caso)</text:span><text:span text:style-name="T173"><text:s/>legale rappresentante</text:span><text:span text:style-name="T174"><text:s/></text:span></text:p>
      <text:p text:style-name="P175"><text:span text:style-name="T176">□</text:span><text:span text:style-name="T177"><text:s/></text:span><text:span text:style-name="T178">(se del caso)<text:s/></text:span><text:span text:style-name="T179">procuratore generale/speciale, giusta procura allegata in originale o copia autenticata ai sensi del DPR 445/00</text:span><text:span text:style-name="T180"><text:s/></text:span><text:span text:style-name="T181">alla domanda di partecipazione</text:span></text:p>
      <text:p text:style-name="P182"><text:span text:style-name="T183">della ____________________</text:span><text:span text:style-name="T184">____</text:span><text:span text:style-name="T185">_______________ (</text:span><text:span text:style-name="T186">mandante di un costituendo RTI/Consorzio ordinario di concorrenti; consorziata del consorzio ex lett. b) e c) dell’art.<text:s/></text:span><text:span text:style-name="T187">45</text:span><text:span text:style-name="T188">, comma 2,</text:span><text:span text:style-name="T189"><text:s/>del D.Lgs.<text:s/></text:span><text:span text:style-name="T190">50/2016</text:span><text:span text:style-name="T191"><text:s/>designata ad eseguire l’appalto</text:span><text:span text:style-name="T192">)<text:s/></text:span><text:span text:style-name="T193">dichiara di accettare il contenuto della presente offerta economica formulata dalla ____________</text:span><text:span text:style-name="T194">_</text:span><text:span text:style-name="T195">_______________</text:span><text:span text:style-name="T196">________</text:span><text:span text:style-name="T197">_ (</text:span><text:span text:style-name="T198">mandataria</text:span><text:span text:style-name="T199">/consorzio</text:span><text:span text:style-name="T200">)<text:s/></text:span></text:p>
      <text:p text:style-name="P201"><text:tab/>TIMBRO DELLA MANDANTE/CONSORZIATA</text:p>
      <text:p text:style-name="P202"><text:tab/><text:tab/>FIRMA DEL LEGALE RAPPRESENTANTE</text:p>
      <text:p text:style-name="P203"><text:tab/>O PROCURATORE</text:p>
      <text:p text:style-name="P204"/>
      <text:p text:style-name="P205">Allegare:<text:s/>copia del documento di identità dei/i sottoscrittore/i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111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III<text:s/>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I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ATTERI SARA</dc:creator>
    <meta:creation-date>2018-07-24T10:06:00Z</meta:creation-date>
    <dc:date>2018-07-24T10:06:00Z</dc:date>
    <meta:print-date>2018-07-20T12:04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97" meta:character-count="3328" meta:row-count="23" meta:non-whitespace-character-count="2837"/>
  </office:meta>
</office:document-meta>
</file>