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INTEGRATIVA DEL DGUE – ART. 80 COMMA 5 LETT. F-BIS E F-TER DEL D.LGS. 50/216</text:p>
      <text:p text:style-name="P27"><text:span text:style-name="T28">La presente dichiarazione</text:span><text:span text:style-name="T29"><text:s/></text:span><text:span text:style-name="T30">dovrà essere resa da<text:s/></text:span><text:span text:style-name="T31">tutti</text:span><text:span text:style-name="T32"><text:s/>i componenti per i quali è prescritto l’obb</text:span><text:span text:style-name="T33">ligo di p</text:span><text:span text:style-name="T34">resentazione del DGUE<text:s/></text:span><text:span text:style-name="T35">e p</text:span><text:span text:style-name="T36">resentato unitamente alla documentazione amministrativa.</text:span></text:p>
      <text:p text:style-name="P37">All’Agenzia del Demanio<text:s/></text:p>
      <text:p text:style-name="P38">Direzione Regionale<text:s/>Toscana e<text:s/>e Umbria</text:p>
      <text:p text:style-name="P39">Alla Prefettura<text:s/>di<text:s/>Livorno</text:p>
      <text:p text:style-name="P4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1"><text:span text:style-name="T42">□</text:span><text:span text:style-name="T43">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 giusta procura allegata in originale o copia autenticata ai sensi del D</text:span><text:span text:style-name="T52">.</text:span><text:span text:style-name="T53">P</text:span><text:span text:style-name="T54">.</text:span><text:span text:style-name="T55">R</text:span><text:span text:style-name="T56">.</text:span><text:span text:style-name="T57"><text:s/>445/00</text:span><text:span text:style-name="T58"><text:s/>alla domanda di partecipazione</text:span></text:p>
      <text:p text:style-name="P59"/>
      <text:p text:style-name="P60"><text:span text:style-name="T61">del concorrente _____________</text:span><text:span text:style-name="T62">___________</text:span><text:span text:style-name="T63">____</text:span><text:span text:style-name="T64">______</text:span><text:span text:style-name="T65">___________<text:s/></text:span><text:span text:style-name="T66">(</text:span><text:span text:style-name="T67">indicare la denominazione sociale</text:span><text:span text:style-name="T68">) ____</text:span><text:span text:style-name="T69">__</text:span><text:span text:style-name="T70">____</text:span><text:span text:style-name="T71"><text:s/></text:span><text:span text:style-name="T72">(</text:span><text:span text:style-name="T73">indicare la forma giuridica</text:span><text:span text:style-name="T74">) _____</text:span><text:span text:style-name="T75">_________________</text:span><text:span text:style-name="T76">____</text:span><text:span text:style-name="T77">_____</text:span><text:span text:style-name="T78">___<text:s/></text:span><text:span text:style-name="T79">(</text:span><text:span text:style-name="T80">indicare la sede legale</text:span><text:span text:style-name="T81">) ____________</text:span><text:span text:style-name="T82">______</text:span><text:span text:style-name="T83">____________(</text:span><text:span text:style-name="T84">indicare CF e PI</text:span><text:span text:style-name="T85">) <text:s/></text:span></text:p>
      <text:p text:style-name="P86"/>
      <text:p text:style-name="Normale"><text:span text:style-name="T87">in relazione alla domanda di partecipazione<text:s/></text:span><text:span text:style-name="T88">alla procedura aperta</text:span><text:span text:style-name="T89"><text:s/>per<text:s/></text:span><text:span text:style-name="T90">l’affidamento del servizio<text:s/></text:span><text:span text:style-name="T91">di recupero, custodia e acquisto dei veicoli oggetto dei provvedimenti di sequestro amministrativo, fermo o confisca ai sensi del</text:span><text:span text:style-name="T92">l’articolo 214 bis del D. Lgs. n</text:span><text:span text:style-name="T93">. 285/92, per l’ambito provinciale di<text:s/></text:span><text:span text:style-name="T94">Livorno</text:span><text:span text:style-name="T95">,<text:s/></text:span><text:span text:style-name="T96">ai sensi degli artt. 46 e 47 del D</text:span><text:span text:style-name="T97">.</text:span><text:span text:style-name="T98">P</text:span><text:span text:style-name="T99">.</text:span><text:span text:style-name="T100">R</text:span><text:span text:style-name="T101">.</text:span><text:span text:style-name="T102"><text:s/>445/00, con consapevolezza delle responsabilità e delle sansioni penali previste dall’art. 76 del citato decreto in caso di dichiarazioni false o mendaci ivi indicate,<text:s/></text:span></text:p>
      <text:p text:style-name="P103">DICHIARA</text:p>
      <text:p text:style-name="P104"/>
      <text:p text:style-name="P105">di non trovarsi nelle cause di esclusione di cui all’art. 80 comma 5 lett. f-bis e f-ter del D.Lgs 50/2016</text:p>
      <text:p text:style-name="P106"/>
      <text:p text:style-name="P107">Luogo e data<text:s/><text:tab/><text:tab/><text:tab/><text:s text:c="2"/></text:p>
      <text:p text:style-name="P108"><text:tab/><text:tab/><text:tab/><text:tab/><text:tab/><text:tab/><text:tab/><text:s text:c="2"/><text:s/><text:s text:c="3"/>TIMBRO DEL CONCORRENTE</text:p>
      <text:p text:style-name="P109"><text:span text:style-name="T110">(</text:span><text:span text:style-name="T111">mandataria</text:span><text:span text:style-name="T112">/capogruppo</text:span><text:span text:style-name="T113"><text:s/>del RTI o consorzio ordinario)</text:span></text:p>
      <text:p text:style-name="P114"/>
      <text:p text:style-name="P115">FIRMA DEL LEGALE RAPPRESENTANTE<text:s/></text:p>
      <text:p text:style-name="P116">O PROCURATORE</text:p>
      <text:p text:style-name="P117"/>
      <text:p text:style-name="P118"/>
      <text:p text:style-name="P119">Allegare:<text:s/>copia del documento di identità dei/i sottoscrittore/i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da inserire nella<text:s/></text:span><text:span text:style-name="T17">Busta<text:s/></text:span><text:span text:style-name="T18">A</text:span></text:p>
        <text:p text:style-name="P19"><text:span text:style-name="T20"><text:tab/></text:span></text:p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1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2:58:00Z</meta:creation-date>
    <dc:date>2018-07-24T12:58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88" meta:character-count="1933" meta:row-count="13" meta:non-whitespace-character-count="1648"/>
  </office:meta>
</office:document-meta>
</file>