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17" style:family="table-column">
      <style:table-column-properties style:column-width="6.7902in"/>
    </style:style>
    <style:style style:name="Table16" style:family="table">
      <style:table-properties style:width="6.7902in" fo:margin-left="0in" table:align="left"/>
    </style:style>
    <style:style style:name="TableRow18" style:family="table-row">
      <style:table-row-properties style:min-row-height="0.884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top="0.0694in" fo:margin-bottom="0.0694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24" style:family="table-column">
      <style:table-column-properties style:column-width="2.7055in"/>
    </style:style>
    <style:style style:name="Table23" style:family="table">
      <style:table-properties style:width="2.7055in" fo:margin-left="0in" table:align="right"/>
    </style:style>
    <style:style style:name="TableRow25" style:family="table-row">
      <style:table-row-properties style:min-row-height="0.4791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</style:style>
    <style:style style:name="T3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style:font-weight-complex="bold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right="-0.0569in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margin-right="-0.0569in"/>
      <style:text-properties style:font-name="Arial" style:font-name-complex="Arial"/>
    </style:style>
    <style:style style:name="P75" style:parent-style-name="Normale" style:family="paragraph">
      <style:paragraph-properties fo:margin-right="-0.0569in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P77" style:parent-style-name="Normale" style:family="paragraph">
      <style:paragraph-properties fo:text-align="start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P80" style:parent-style-name="Normale" style:family="paragraph">
      <style:paragraph-properties fo:text-align="end"/>
      <style:text-properties style:font-name="Arial" style:font-name-complex="Arial"/>
    </style:style>
    <style:style style:name="P81" style:parent-style-name="Normale" style:family="paragraph">
      <style:paragraph-properties fo:text-align="start"/>
      <style:text-properties style:font-name="Arial" style:font-name-complex="Arial"/>
    </style:style>
    <style:style style:name="P82" style:parent-style-name="Normale" style:family="paragraph">
      <style:paragraph-properties fo:text-align="start"/>
      <style:text-properties style:font-name="Arial" style:font-name-complex="Arial"/>
    </style:style>
    <style:style style:name="P83" style:parent-style-name="Normale" style:family="paragraph">
      <style:paragraph-properties fo:text-align="start"/>
      <style:text-properties style:font-name="Arial" style:font-name-complex="Arial"/>
    </style:style>
    <style:style style:name="P8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8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8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8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1" style:parent-style-name="Normale" style:family="paragraph">
      <style:paragraph-properties fo:text-align="end" fo:margin-right="0.2743in"/>
    </style:style>
    <style:style style:name="T92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 DI IMPEGNO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In caso di RT/consorzi ordinari costituendi la presente dichiarazione del capogruppo dovrà essere sottoscritta anche dai mandanti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All’Agenzia del Demanio<text:s/></text:p>
            <text:p text:style-name="P28">Direzione Regionale Veneto</text:p>
            <text:p text:style-name="P29">Via Borgo Pezzana 1</text:p>
            <text:p text:style-name="P30"><text:span text:style-name="T31">Venezia Mestre</text:span></text:p>
          </table:table-cell>
        </table:table-row>
      </table:table>
      <text:p text:style-name="P32"/>
      <text:p text:style-name="P33"/>
      <text:p text:style-name="P34"/>
      <text:p text:style-name="P35"><text:span text:style-name="T36">Il/La sottoscritto/a _____________ nato/a a ____________ il _________ CF_______________ (</text:span><text:span text:style-name="T37">se del caso</text:span><text:span text:style-name="T38">) P. IVA_____________________ (o dati equivalenti per operatori stranieri) <text:s/>residente a<text:s/></text:span><text:span text:style-name="T39">____________ (___), via ________________ n.______ <text:s/></text:span></text:p>
      <text:p text:style-name="P40"><text:span text:style-name="T41"><draw:frame draw:z-index="251659264" draw:id="id0" draw:style-name="a0" draw:name="Casella di testo 2" text:anchor-type="paragraph" svg:x="-0.00417in" svg:y="0.25417in" svg:width="6.76875in" svg:height="1.88542in" style:rel-width="scale" style:rel-height="scale"><draw:text-box><text:p text:style-name="P42">Se del caso, in qualità di:</text:p><text:p text:style-name="P43"><text:span text:style-name="T44">□ Legale Rappresentante</text:span><text:span text:style-name="T45"><text:s/></text:span></text:p><text:p text:style-name="P46">□ Procuratore generale/speciale, giusta procura allegata<text:s/></text:p><text:p text:style-name="P47"><text:span text:style-name="T48">di_______________________________________<text:s/></text:span><text:span text:style-name="T49">(indicare la denominazione sociale)<text:s/></text:span><text:span text:style-name="T50">______________(indicare la forma giuridica) ____________<text:s/></text:span><text:span text:style-name="T51">(</text:span><text:span text:style-name="T52">indicare la sede legale</text:span><text:span text:style-name="T53">) ______________________________(</text:span><text:span text:style-name="T54">indicare CF e PI o dati equivalenti</text:span><text:span text:style-name="T55">) <text:s/>_____________________<text:s/></text:span></text:p><text:p text:style-name="Normale"/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in relazione alla procedura per la<text:s/></text:span><text:span text:style-name="T63"><text:s/>“concessione di valorizzazione,<text:s/></text:span><text:span text:style-name="T64">nell’ambito del progetto FARI TORRI ED EDIFICI COSTIERI, <text:s/>del bene Ottagono Ca Roman</text:span><text:span text:style-name="T65">”</text:span><text:span text:style-name="T66">,</text:span><text:span text:style-name="T67"><text:s/></text:span></text:p>
      <text:p text:style-name="P68"><text:span text:style-name="T69">DICHIARA</text:span></text:p>
      <text:p text:style-name="P70"><text:span text:style-name="T71">di impegnarsi ad avvelersi, per l’esecuzione degli interventi,<text:s/></text:span><text:span text:style-name="T72">esclusivamente di imprese qualificate all’esecuzione degli interventi, in linea con le vigenti n</text:span><text:span text:style-name="T73">ormative in materia di Lavori Pubblici</text:span></text:p>
      <text:p text:style-name="P74"/>
      <text:p text:style-name="P75"><text:span text:style-name="T76">Luogo e data</text:span></text:p>
      <text:p text:style-name="P77"><text:span text:style-name="T78">______________, _______________ <text:s text:c="27"/></text:span><text:span text:style-name="T79">Firma Concorrente /capogruppo</text:span></text:p>
      <text:p text:style-name="P80"/>
      <text:p text:style-name="P81"><text:s text:c="88"/>__________________________<text:s/></text:p>
      <text:p text:style-name="P82"/>
      <text:p text:style-name="P83"/>
      <text:p text:style-name="P84">Firma mandante</text:p>
      <text:p text:style-name="P85"/>
      <text:p text:style-name="P86"><text:s text:c="2"/>____________________________</text:p>
      <text:p text:style-name="P87"/>
      <text:p text:style-name="P88"/>
      <text:p text:style-name="P89">Firma mandante</text:p>
      <text:p text:style-name="P90"/>
      <text:p text:style-name="P91"><text:span text:style-name="T92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V 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CELIENTO ITALO</dc:creator>
    <meta:creation-date>2018-07-24T10:40:00Z</meta:creation-date>
    <dc:date>2018-07-25T13:49:00Z</dc:date>
    <meta:print-date>2017-07-26T10:47:00Z</meta:print-date>
    <meta:template xlink:href="ORU.dot" xlink:type="simple"/>
    <meta:editing-cycles>3</meta:editing-cycles>
    <meta:editing-duration>PT0S</meta:editing-duration>
    <meta:document-statistic meta:page-count="1" meta:paragraph-count="2" meta:word-count="175" meta:character-count="1175" meta:row-count="8" meta:non-whitespace-character-count="1002"/>
  </office:meta>
</office:document-meta>
</file>