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P41"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2" style:parent-style-name="Normale" style:family="paragraph">
      <style:paragraph-properties style:text-autospace="none" fo:text-align="justify" fo:margin-left="0.4916in">
        <style:tab-stops/>
      </style:paragraph-properties>
    </style:style>
    <style:style style:name="T43" style:parent-style-name="Car.predefinitoparagrafo" style:family="text">
      <style:text-properties style:font-name="Arial" style:font-name-complex="Arial" style:font-weight-complex="bold" fo:color="#000000" fo:font-size="12pt" style:font-size-asian="12pt" style:font-size-complex="12pt"/>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P48"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49"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0"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1"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5"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6" style:parent-style-name="Normale" style:family="paragraph">
      <style:paragraph-properties style:text-autospace="none" fo:text-align="justify" fo:margin-bottom="0in"/>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style:font-weight-complex="bold" fo:font-size="12pt" style:font-size-asian="12pt" style:font-size-complex="12pt"/>
    </style:style>
    <style:style style:name="T59" style:parent-style-name="Car.predefinitoparagrafo" style:family="text">
      <style:text-properties style:font-name="Arial" style:font-name-complex="Arial" style:font-weight-complex="bold"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font-weight="bold" style:font-weight-asian="bold" fo:color="#000000" fo:font-size="12pt" style:font-size-asian="12pt" style:font-size-complex="12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font-weight="bold" style:font-weight-asian="bold" fo:color="#000000" fo:font-size="12pt" style:font-size-asian="12pt" style:font-size-complex="12pt"/>
    </style:style>
    <style:style style:name="T64" style:parent-style-name="Car.predefinitoparagrafo" style:family="text">
      <style:text-properties style:font-name="Arial" style:font-name-complex="Arial" fo:color="#000000" fo:font-size="12pt" style:font-size-asian="12pt" style:font-size-complex="12pt"/>
    </style:style>
    <style:style style:name="T65" style:parent-style-name="Car.predefinitoparagrafo" style:family="text">
      <style:text-properties style:font-name="Arial" style:font-name-complex="Arial" fo:font-weight="bold" style:font-weight-asian="bold" fo:color="#000000" fo:font-size="12pt" style:font-size-asian="12pt" style:font-size-complex="12pt"/>
    </style:style>
    <style:style style:name="T66" style:parent-style-name="Car.predefinitoparagrafo" style:family="text">
      <style:text-properties style:font-name="Arial" style:font-name-complex="Arial"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font-weight="bold" style:font-weight-asian="bold" fo:color="#000000" fo:font-size="12pt" style:font-size-asian="12pt" style:font-size-complex="12pt"/>
    </style:style>
    <style:style style:name="P70"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1"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style>
    <style:style style:name="T73" style:parent-style-name="Car.predefinitoparagrafo" style:family="text">
      <style:text-properties style:font-name="Arial" style:font-name-complex="Arial" fo:color="#000000" fo:font-size="12pt" style:font-size-asian="12pt" style:font-size-complex="12pt"/>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font-weight="bold" style:font-weight-asian="bold" fo:color="#000000" fo:font-size="14pt" style:font-size-asian="14pt" style:font-size-complex="12pt"/>
    </style:style>
    <style:style style:name="T76" style:parent-style-name="Car.predefinitoparagrafo" style:family="text">
      <style:text-properties style:font-name="Arial" style:font-name-complex="Arial" fo:color="#000000" fo:font-size="14pt" style:font-size-asian="14pt" style:font-size-complex="12pt"/>
    </style:style>
    <style:style style:name="T77" style:parent-style-name="Car.predefinitoparagrafo" style:family="text">
      <style:text-properties style:font-name="Arial" style:font-name-complex="Arial" fo:color="#000000" fo:font-size="12pt" style:font-size-asian="12pt" style:font-size-complex="12pt"/>
    </style:style>
    <style:style style:name="T78" style:parent-style-name="Car.predefinitoparagrafo" style:family="text">
      <style:text-properties style:font-name="Arial" style:font-name-complex="Arial" style:font-weight-complex="bold" fo:color="#000000" fo:font-size="12pt" style:font-size-asian="12pt" style:font-size-complex="12pt"/>
    </style:style>
    <style:style style:name="P79"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0"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3"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4" style:parent-style-name="Car.predefinitoparagrafo" style:family="text">
      <style:text-properties style:font-name="Arial" style:font-name-complex="Arial" fo:color="#000000" fo:font-size="12pt" style:font-size-asian="12pt" style:font-size-complex="12pt"/>
    </style:style>
    <style:style style:name="P85" style:parent-style-name="Normale" style:family="paragraph">
      <style:paragraph-properties style:text-autospace="none" fo:text-align="justify" fo:margin-top="0.0833in"/>
    </style:style>
    <style:style style:name="T86" style:parent-style-name="Car.predefinitoparagrafo" style:family="text">
      <style:text-properties style:font-name="Arial" style:font-name-complex="Arial" fo:color="#000000" fo:font-size="12pt" style:font-size-asian="12pt" style:font-size-complex="12pt"/>
    </style:style>
    <style:style style:name="T87" style:parent-style-name="Car.predefinitoparagrafo" style:family="text">
      <style:text-properties style:font-name="Arial" style:font-name-complex="Arial" fo:font-weight="bold" style:font-weight-asian="bold" fo:color="#000000" fo:font-size="12pt" style:font-size-asian="12pt" style:font-size-complex="12pt"/>
    </style:style>
    <style:style style:name="T88" style:parent-style-name="Car.predefinitoparagrafo" style:family="text">
      <style:text-properties style:font-name="Arial" style:font-name-complex="Arial" fo:color="#000000" fo:font-size="12pt" style:font-size-asian="12pt" style:font-size-complex="12pt"/>
    </style:style>
    <style:style style:name="T89" style:parent-style-name="Car.predefinitoparagrafo" style:family="text">
      <style:text-properties style:font-name="Arial" style:font-name-complex="Arial" fo:font-weight="bold" style:font-weight-asian="bold" fo:color="#000000" fo:font-size="12pt" style:font-size-asian="12pt" style:font-size-complex="12pt"/>
    </style:style>
    <style:style style:name="T90" style:parent-style-name="Car.predefinitoparagrafo" style:family="text">
      <style:text-properties style:font-name="Arial" style:font-name-complex="Arial" fo:color="#000000" fo:font-size="12pt" style:font-size-asian="12pt" style:font-size-complex="12pt"/>
    </style:style>
    <style:style style:name="T91" style:parent-style-name="Car.predefinitoparagrafo" style:family="text">
      <style:text-properties style:font-name="Arial" style:font-name-complex="Arial" fo:font-weight="bold" style:font-weight-asian="bold" fo:color="#000000"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4" style:parent-style-name="Default" style:family="paragraph">
      <style:paragraph-properties fo:text-align="justify"/>
      <style:text-properties fo:font-weight="bold" style:font-weight-asian="bold" style:font-weight-complex="bold"/>
    </style:style>
    <style:style style:name="P95" style:parent-style-name="Default" style:family="paragraph">
      <style:paragraph-properties fo:text-align="justify">
        <style:tab-stops>
          <style:tab-stop style:type="left" style:position="0.5833in"/>
        </style:tab-stops>
      </style:paragraph-properties>
      <style:text-properties style:use-window-font-color="true"/>
    </style:style>
    <style:style style:name="P96" style:parent-style-name="Default" style:list-style-name="LFO20" style:family="paragraph">
      <style:paragraph-properties fo:widows="0" fo:orphans="0" fo:text-align="justify" fo:margin-bottom="0.0833in" fo:margin-left="0.2951in" fo:text-indent="-0.2951in">
        <style:tab-stops/>
      </style:paragraph-properties>
    </style:style>
    <style:style style:name="T97" style:parent-style-name="Car.predefinitoparagrafo" style:family="text">
      <style:text-properties style:use-window-font-color="true"/>
    </style:style>
    <style:style style:name="T98" style:parent-style-name="Car.predefinitoparagrafo" style:family="text">
      <style:text-properties fo:font-weight="bold" style:font-weight-asian="bold" style:use-window-font-color="true"/>
    </style:style>
    <style:style style:name="T99" style:parent-style-name="Car.predefinitoparagrafo" style:family="text">
      <style:text-properties fo:font-weight="bold" style:font-weight-asian="bold" style:use-window-font-color="true"/>
    </style:style>
    <style:style style:name="T100" style:parent-style-name="Car.predefinitoparagrafo" style:family="text">
      <style:text-properties fo:font-weight="bold" style:font-weight-asian="bold" style:use-window-font-color="true"/>
    </style:style>
    <style:style style:name="T101" style:parent-style-name="Car.predefinitoparagrafo" style:family="text">
      <style:text-properties style:use-window-font-color="true"/>
    </style:style>
    <style:style style:name="T102" style:parent-style-name="Car.predefinitoparagrafo" style:family="text">
      <style:text-properties style:use-window-font-color="true"/>
    </style:style>
    <style:style style:name="P103" style:parent-style-name="Default" style:family="paragraph">
      <style:paragraph-properties fo:widows="0" fo:orphans="0" fo:text-align="justify" fo:margin-bottom="0.0833in" fo:margin-left="0.2951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5" style:parent-style-name="Paragrafoelenco" style:family="paragraph">
      <style:text-properties fo:font-weight="bold" style:font-weight-asian="bold"/>
    </style:style>
    <style:style style:name="P106" style:parent-style-name="Default" style:family="paragraph">
      <style:paragraph-properties fo:widows="0" fo:orphans="0" fo:text-align="justify" fo:margin-bottom="0.0833in" fo:margin-left="0.2951in">
        <style:tab-stops/>
      </style:paragraph-properties>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1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2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25"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27" style:parent-style-name="Paragrafoelenco" style:list-style-name="LFO6" style:family="paragraph">
      <style:paragraph-properties fo:margin-top="0.0833in" fo:margin-bottom="0.0833in" fo:line-height="100%" fo:margin-left="0.3937in" fo:text-indent="-0.3937in">
        <style:tab-stops/>
      </style:paragraph-properties>
    </style:style>
    <style:style style:name="T128"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31" style:parent-style-name="Normale" style:family="paragraph">
      <style:paragraph-properties fo:text-align="justify" fo:line-height="100%"/>
    </style:style>
    <style:style style:name="T13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3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4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4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43" style:family="table-column">
      <style:table-column-properties style:column-width="6.843in"/>
    </style:style>
    <style:style style:name="Table142"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47"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48"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49"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0"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1" style:parent-style-name="Normale" style:family="paragraph">
      <style:paragraph-properties fo:margin-bottom="0in" fo:line-height="100%"/>
    </style:style>
    <style:style style:name="T152" style:parent-style-name="Car.predefinitoparagrafo" style:family="text">
      <style:text-properties style:font-name="Arial" style:font-name-complex="Arial" fo:color="#FFFFFF" fo:font-size="12pt" style:font-size-asian="12pt" style:font-size-complex="12pt"/>
    </style:style>
    <style:style style:name="P153"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54" style:parent-style-name="Normale" style:family="paragraph">
      <style:paragraph-properties fo:margin-bottom="0.0833in" fo:line-height="100%"/>
    </style:style>
    <style:style style:name="T155" style:parent-style-name="Car.predefinitoparagrafo" style:family="text">
      <style:text-properties style:font-name="Arial" style:font-name-complex="Arial" fo:font-weight="bold" style:font-weight-asian="bold" fo:font-size="12pt" style:font-size-asian="12pt" style:font-size-complex="12pt"/>
    </style:style>
    <style:style style:name="P156"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57" style:parent-style-name="Paragrafoelenco" style:list-style-name="LFO1" style:family="paragraph">
      <style:paragraph-properties fo:text-align="justify" fo:line-height="100%" fo:margin-left="0.3937in" fo:text-indent="-0.3937in">
        <style:tab-stops/>
      </style:paragraph-properties>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59" style:parent-style-name="Paragrafoelenco" style:list-style-name="LFO1" style:family="paragraph">
      <style:paragraph-properties fo:text-align="justify" fo:line-height="100%" fo:margin-left="0.3937in" fo:text-indent="-0.3937in">
        <style:tab-stops/>
      </style:paragraph-properties>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61" style:parent-style-name="Paragrafoelenco" style:list-style-name="LFO1" style:family="paragraph">
      <style:paragraph-properties fo:text-align="justify" fo:line-height="100%" fo:margin-left="0.3937in" fo:text-indent="-0.3937in">
        <style:tab-stops/>
      </style:paragraph-properties>
    </style:style>
    <style:style style:name="T1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65" style:parent-style-name="Paragrafoelenco" style:list-style-name="LFO1" style:family="paragraph">
      <style:paragraph-properties fo:text-align="justify" fo:line-height="100%" fo:margin-left="0.3937in" fo:text-indent="-0.3937in">
        <style:tab-stops/>
      </style:paragraph-properties>
    </style:style>
    <style:style style:name="T16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68" style:parent-style-name="Paragrafoelenco" style:list-style-name="LFO1" style:family="paragraph">
      <style:paragraph-properties fo:text-align="justify" fo:line-height="100%" fo:margin-left="0.3937in" fo:text-indent="-0.3937in">
        <style:tab-stops/>
      </style:paragraph-properties>
    </style:style>
    <style:style style:name="T16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71" style:parent-style-name="Paragrafoelenco" style:list-style-name="LFO1" style:family="paragraph">
      <style:paragraph-properties fo:text-align="justify" fo:line-height="100%" fo:margin-left="0.3937in" fo:text-indent="-0.3937in">
        <style:tab-stops/>
      </style:paragraph-properties>
    </style:style>
    <style:style style:name="T17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3" style:parent-style-name="Paragrafoelenco" style:list-style-name="LFO1" style:family="paragraph">
      <style:paragraph-properties fo:text-align="justify" fo:line-height="100%" fo:margin-left="0.3937in" fo:text-indent="-0.3937in">
        <style:tab-stops/>
      </style:paragraph-properties>
    </style:style>
    <style:style style:name="T17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76" style:parent-style-name="Paragrafoelenco" style:list-style-name="LFO1" style:family="paragraph">
      <style:paragraph-properties fo:text-align="justify" fo:line-height="100%" fo:margin-left="0.3937in" fo:text-indent="-0.3937in">
        <style:tab-stops/>
      </style:paragraph-properties>
    </style:style>
    <style:style style:name="T17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9" style:parent-style-name="Paragrafoelenco" style:list-style-name="LFO1" style:family="paragraph">
      <style:paragraph-properties fo:text-align="justify" fo:line-height="100%" fo:margin-left="0.3937in" fo:text-indent="-0.3937in">
        <style:tab-stops/>
      </style:paragraph-properties>
    </style:style>
    <style:style style:name="T18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1" style:parent-style-name="Paragrafoelenco" style:list-style-name="LFO1" style:family="paragraph">
      <style:paragraph-properties fo:text-align="justify" fo:line-height="100%" fo:margin-left="0.3937in" fo:text-indent="-0.3937in">
        <style:tab-stops/>
      </style:paragraph-properties>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5" style:parent-style-name="Paragrafoelenco" style:list-style-name="LFO1" style:family="paragraph">
      <style:paragraph-properties fo:text-align="justify" fo:line-height="100%" fo:margin-left="0.3937in" fo:text-indent="-0.3937in">
        <style:tab-stops/>
      </style:paragraph-properties>
    </style:style>
    <style:style style:name="T18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18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9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191"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192" style:parent-style-name="Normale" style:family="paragraph">
      <style:paragraph-properties fo:break-before="page" fo:line-height="100%" fo:margin-left="0.5in">
        <style:tab-stops/>
      </style:paragraph-properties>
    </style:style>
    <style:style style:name="P193"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94"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195" style:parent-style-name="Normale" style:family="paragraph">
      <style:paragraph-properties fo:text-align="justify" fo:margin-top="0.0833in" fo:margin-bottom="0.0833in" fo:line-height="100%"/>
    </style:style>
    <style:style style:name="T19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97"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19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00"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1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11" style:parent-style-name="Paragrafoelenco" style:list-style-name="LFO15" style:family="paragraph">
      <style:paragraph-properties fo:text-align="justify" fo:line-height="100%"/>
    </style:style>
    <style:style style:name="T21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1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1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1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7" style:parent-style-name="Paragrafoelenco" style:list-style-name="LFO15" style:family="paragraph">
      <style:paragraph-properties fo:text-align="justify" fo:line-height="100%"/>
    </style:style>
    <style:style style:name="T22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5"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3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3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3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40" style:parent-style-name="Paragrafoelenco" style:family="paragraph">
      <style:paragraph-properties fo:text-align="justify" fo:margin-top="0.0833in" fo:margin-bottom="0.0833in" fo:line-height="100%" fo:margin-left="0in">
        <style:tab-stops/>
      </style:paragraph-properties>
    </style:style>
    <style:style style:name="T24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4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style>
    <style:style style:name="T245" style:parent-style-name="Car.predefinitoparagrafo" style:family="text">
      <style:text-properties style:font-name="Arial" style:font-name-complex="Arial" fo:font-style="italic" style:font-style-asian="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style>
    <style:style style:name="T247" style:parent-style-name="Car.predefinitoparagrafo" style:family="text">
      <style:text-properties style:font-name="Arial" style:font-name-complex="Arial" fo:font-style="italic" style:font-style-asian="italic" fo:font-size="12pt" style:font-size-asian="12pt" style:font-size-complex="12pt"/>
    </style:style>
    <style:style style:name="T24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4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62" style:parent-style-name="Car.predefinitoparagrafo" style:family="text">
      <style:text-properties style:font-name="Arial"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66" style:parent-style-name="Car.predefinitoparagrafo" style:family="text">
      <style:text-properties style:font-name="Arial"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complex="Arial" fo:font-style="italic" style:font-style-asian="italic" fo:font-size="12pt" style:font-size-asian="12pt" style:font-size-complex="12pt"/>
    </style:style>
    <style:style style:name="P26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70" style:parent-style-name="Normale" style:family="paragraph">
      <style:paragraph-properties fo:text-align="justify" fo:margin-bottom="0.0833in" fo:line-height="100%"/>
    </style:style>
    <style:style style:name="T271" style:parent-style-name="Car.predefinitoparagrafo" style:family="text">
      <style:text-properties style:font-name="Arial" style:font-name-complex="Arial" fo:font-weight="bold" style:font-weight-asian="bold" fo:font-size="12pt" style:font-size-asian="12pt" style:font-size-complex="12pt"/>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843in"/>
    </style:style>
    <style:style style:name="Table286"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1"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22"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23" style:parent-style-name="Normale" style:family="paragraph">
      <style:paragraph-properties fo:text-align="justify" fo:margin-top="0.1666in" fo:margin-bottom="0in" fo:line-height="100%"/>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P342" style:parent-style-name="Normale" style:family="paragraph">
      <style:paragraph-properties fo:text-align="justify" fo:margin-bottom="0.0833in" fo:line-height="100%"/>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7" style:family="table-column">
      <style:table-column-properties style:column-width="6.843in"/>
    </style:style>
    <style:style style:name="Table346" style:family="table">
      <style:table-properties style:width="6.843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style>
    <style:style style:name="T382" style:parent-style-name="Car.predefinitoparagrafo" style:family="text">
      <style:text-properties style:font-name="Arial" style:font-name-complex="Arial" fo:color="#FFFFFF"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35" style:parent-style-name="Normale" style:family="paragraph">
      <style:paragraph-properties fo:text-align="justify" fo:margin-bottom="0.0833in" fo:line-height="100%"/>
    </style:style>
    <style:style style:name="T43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37"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3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3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5" style:parent-style-name="Car.predefinitoparagrafo" style:family="text">
      <style:text-properties fo:font-size="12pt" style:font-size-asian="12pt" style:font-size-complex="12pt"/>
    </style:style>
    <style:style style:name="T44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4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51"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52" style:parent-style-name="Normale" style:family="paragraph">
      <style:paragraph-properties fo:text-align="justify" fo:margin-top="0.0833in" fo:margin-bottom="0.0833in" fo:line-height="100%"/>
    </style:style>
    <style:style style:name="T453" style:parent-style-name="Car.predefinitoparagrafo" style:family="text">
      <style:text-properties style:font-name="Arial" style:font-name-complex="Arial" fo:font-weight="bold" style:font-weight-asian="bold"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weight="bold" style:font-weight-asian="bold" fo:font-size="12pt" style:font-size-asian="12pt" style:font-size-complex="12pt"/>
    </style:style>
    <style:style style:name="T456" style:parent-style-name="Car.predefinitoparagrafo" style:family="text">
      <style:text-properties style:font-name="Arial" style:font-name-complex="Arial" fo:font-weight="bold" style:font-weight-asian="bold" fo:font-size="12pt" style:font-size-asian="12pt" style:font-size-complex="12pt"/>
    </style:style>
    <style:style style:name="T457" style:parent-style-name="Car.predefinitoparagrafo" style:family="text">
      <style:text-properties style:font-name="Arial" style:font-name-complex="Arial" fo:font-weight="bold" style:font-weight-asian="bold" fo:font-size="12pt" style:font-size-asian="12pt" style:font-size-complex="12pt"/>
    </style:style>
    <style:style style:name="T458" style:parent-style-name="Car.predefinitoparagrafo" style:family="text">
      <style:text-properties style:font-name="Arial" style:font-name-complex="Arial" fo:font-weight="bold" style:font-weight-asian="bold"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weight="bold" style:font-weight-asian="bold"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ize="12pt" style:font-size-asian="12pt" style:font-size-complex="12pt"/>
    </style:style>
    <style:style style:name="T466" style:parent-style-name="Car.predefinitoparagrafo" style:family="text">
      <style:text-properties style:font-name="Arial" style:font-name-complex="Arial" fo:font-size="12pt" style:font-size-asian="12pt" style:font-size-complex="12pt"/>
    </style:style>
    <style:style style:name="T46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Normale" style:family="paragraph">
      <style:paragraph-properties fo:text-align="justify" fo:margin-top="0.1666in" fo:margin-bottom="0.0833in" fo:line-height="100%"/>
    </style:style>
    <style:style style:name="T503" style:parent-style-name="Car.predefinitoparagrafo" style:family="text">
      <style:text-properties style:font-name="Arial" style:font-name-complex="Arial" fo:font-weight="bold" style:font-weight-asian="bold" fo:font-size="12pt" style:font-size-asian="12pt" style:font-size-complex="12pt"/>
    </style:style>
    <style:style style:name="T504" style:parent-style-name="Car.predefinitoparagrafo" style:family="text">
      <style:text-properties style:font-name="Arial" style:font-name-complex="Arial" fo:font-weight="bold" style:font-weight-asian="bold" fo:font-size="12pt" style:font-size-asian="12pt" style:font-size-complex="12pt"/>
    </style:style>
    <style:style style:name="T505" style:parent-style-name="Car.predefinitoparagrafo" style:family="text">
      <style:text-properties style:font-name="Arial" style:font-name-complex="Arial" fo:font-weight="bold" style:font-weight-asian="bold" fo:font-size="12pt" style:font-size-asian="12pt" style:font-size-complex="12pt"/>
    </style:style>
    <style:style style:name="T50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style:font-style-complex="italic" fo:font-size="12pt" style:font-size-asian="12pt" style:font-size-complex="12pt"/>
    </style:style>
    <style:style style:name="T515" style:parent-style-name="Car.predefinitoparagrafo" style:family="text">
      <style:text-properties style:font-name="Arial" style:font-name-complex="Arial" fo:font-size="12pt" style:font-size-asian="12pt" style:font-size-complex="12pt"/>
    </style:style>
    <style:style style:name="T516" style:parent-style-name="Car.predefinitoparagrafo" style:family="text">
      <style:text-properties style:font-name="Arial" style:font-name-complex="Arial" style:font-style-complex="italic" fo:font-size="12pt" style:font-size-asian="12pt" style:font-size-complex="12pt"/>
    </style:style>
    <style:style style:name="T517" style:parent-style-name="Car.predefinitoparagrafo" style:family="text">
      <style:text-properties style:font-name="Arial" style:font-name-complex="Arial" style:font-style-complex="italic" fo:font-size="12pt" style:font-size-asian="12pt" style:font-size-complex="12pt"/>
    </style:style>
    <style:style style:name="T518" style:parent-style-name="Car.predefinitoparagrafo" style:family="text">
      <style:text-properties style:font-name="Arial" style:font-name-complex="Arial" style:font-style-complex="italic" fo:font-size="12pt" style:font-size-asian="12pt" style:font-size-complex="12pt"/>
    </style:style>
    <style:style style:name="T51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5" style:parent-style-name="Normale" style:family="paragraph">
      <style:paragraph-properties fo:text-align="justify" fo:margin-top="0.1666in" fo:margin-bottom="0.0833in" fo:line-height="100%"/>
    </style:style>
    <style:style style:name="T536" style:parent-style-name="Car.predefinitoparagrafo" style:family="text">
      <style:text-properties style:font-name="Arial" style:font-name-complex="Arial" fo:font-weight="bold" style:font-weight-asian="bold" fo:font-size="12pt" style:font-size-asian="12pt" style:font-size-complex="12pt"/>
    </style:style>
    <style:style style:name="T537" style:parent-style-name="Car.predefinitoparagrafo" style:family="text">
      <style:text-properties style:font-name="Arial" style:font-name-complex="Arial" fo:font-weight="bold" style:font-weight-asian="bold" fo:font-size="12pt" style:font-size-asian="12pt" style:font-size-complex="12pt"/>
    </style:style>
    <style:style style:name="T538" style:parent-style-name="Car.predefinitoparagrafo" style:family="text">
      <style:text-properties style:font-name="Arial" style:font-name-complex="Arial" fo:font-weight="bold" style:font-weight-asian="bold" fo:font-size="12pt" style:font-size-asian="12pt" style:font-size-complex="12pt"/>
    </style:style>
    <style:style style:name="T53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40" style:parent-style-name="Car.predefinitoparagrafo" style:family="text">
      <style:text-properties style:font-name="Arial" style:font-name-complex="Arial" style:font-style-complex="italic"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style:font-style-complex="italic" fo:font-size="12pt" style:font-size-asian="12pt" style:font-size-complex="12pt"/>
    </style:style>
    <style:style style:name="T5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6" style:parent-style-name="Normale" style:family="paragraph">
      <style:paragraph-properties fo:text-align="justify" fo:margin-top="0.1666in" fo:margin-bottom="0.0833in" fo:line-height="100%"/>
    </style:style>
    <style:style style:name="T577" style:parent-style-name="Car.predefinitoparagrafo" style:family="text">
      <style:text-properties style:font-name="Arial" style:font-name-complex="Arial" fo:font-weight="bold" style:font-weight-asian="bold"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weight="bold" style:font-weight-asian="bold" fo:font-size="12pt" style:font-size-asian="12pt" style:font-size-complex="12pt"/>
    </style:style>
    <style:style style:name="T581" style:parent-style-name="Car.predefinitoparagrafo" style:family="text">
      <style:text-properties style:font-name="Arial" style:font-name-complex="Arial" fo:font-weight="bold" style:font-weight-asian="bold"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weight="bold" style:font-weight-asian="bold"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5" style:parent-style-name="Normale" style:family="paragraph">
      <style:paragraph-properties fo:break-before="page" fo:line-height="100%"/>
      <style:text-properties style:font-name="Arial" style:font-name-complex="Arial" fo:font-style="italic" style:font-style-asian="italic" style:font-style-complex="italic" fo:font-size="12pt" style:font-size-asian="12pt" style:font-size-complex="12pt"/>
    </style:style>
    <style:style style:name="P616" style:parent-style-name="Paragrafoelenco" style:list-style-name="LFO10" style:family="paragraph">
      <style:paragraph-properties fo:margin-top="0.0833in" fo:margin-bottom="0.0833in" fo:line-height="100%" fo:margin-left="0.3937in" fo:text-indent="-0.3937in">
        <style:tab-stops/>
      </style:paragraph-properties>
    </style:style>
    <style:style style:name="T617"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18"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19"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20"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21" style:parent-style-name="Car.predefinitoparagrafo" style:family="text">
      <style:text-properties style:font-name="Arial" style:font-name-complex="Arial" fo:font-weight="bold" style:font-weight-asian="bold" fo:color="#4BACC6" fo:font-size="12pt" style:font-size-asian="12pt" style:font-size-complex="12pt"/>
    </style:style>
    <style:style style:name="T622" style:parent-style-name="Car.predefinitoparagrafo" style:family="text">
      <style:text-properties style:font-name="Arial" style:font-name-complex="Arial" fo:font-weight="bold" style:font-weight-asian="bold" fo:color="#4BACC6" fo:font-size="12pt" style:font-size-asian="12pt" style:font-size-complex="12pt"/>
    </style:style>
    <style:style style:name="T623" style:parent-style-name="Car.predefinitoparagrafo" style:family="text">
      <style:text-properties style:font-name="Arial" style:font-name-complex="Arial" fo:font-weight="bold" style:font-weight-asian="bold" fo:color="#4BACC6" fo:font-size="12pt" style:font-size-asian="12pt" style:font-size-complex="12pt"/>
    </style:style>
    <style:style style:name="T624" style:parent-style-name="Car.predefinitoparagrafo" style:family="text">
      <style:text-properties fo:color="#4BACC6" fo:font-size="12pt" style:font-size-asian="12pt" style:font-size-complex="12pt"/>
    </style:style>
    <style:style style:name="T625" style:parent-style-name="Car.predefinitoparagrafo" style:family="text">
      <style:text-properties style:font-name="Arial" style:font-name-complex="Arial" fo:font-weight="bold" style:font-weight-asian="bold" fo:color="#4BACC6" fo:font-size="12pt" style:font-size-asian="12pt" style:font-size-complex="12pt"/>
    </style:style>
    <style:style style:name="T626" style:parent-style-name="Car.predefinitoparagrafo" style:family="text">
      <style:text-properties style:font-name="Arial" style:font-name-complex="Arial" fo:font-weight="bold" style:font-weight-asian="bold" fo:color="#4BACC6" fo:font-size="12pt" style:font-size-asian="12pt" style:font-size-complex="12pt"/>
    </style:style>
    <style:style style:name="T627" style:parent-style-name="Car.predefinitoparagrafo" style:family="text">
      <style:text-properties style:font-name="Arial" style:font-name-complex="Arial" fo:font-weight="bold" style:font-weight-asian="bold" fo:color="#4BACC6" fo:font-size="12pt" style:font-size-asian="12pt" style:font-size-complex="12pt"/>
    </style:style>
    <style:style style:name="P628" style:parent-style-name="Normale" style:family="paragraph">
      <style:paragraph-properties fo:text-align="justify" fo:margin-top="0.1666in" fo:margin-bottom="0.0833in" fo:line-height="100%"/>
    </style:style>
    <style:style style:name="T629" style:parent-style-name="Car.predefinitoparagrafo" style:family="text">
      <style:text-properties style:font-name="Arial"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3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3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35" style:parent-style-name="Car.predefinitoparagrafo" style:family="text">
      <style:text-properties style:font-name="Arial" style:font-name-complex="Arial" fo:font-style="italic" style:font-style-asian="italic" fo:font-size="12pt" style:font-size-asian="12pt" style:font-size-complex="12pt"/>
    </style:style>
    <style:style style:name="T63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Normale" style:family="paragraph">
      <style:paragraph-properties fo:text-align="justify" fo:margin-top="0.1666in" fo:margin-bottom="0.0833in" fo:line-height="100%"/>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7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7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8" style:parent-style-name="Car.predefinitoparagrafo" style:family="text">
      <style:text-properties style:font-name="Arial" style:font-name-asian="Arial Unicode MS" style:font-name-complex="Arial" fo:color="#000000" fo:font-size="12pt" style:font-size-asian="12pt" style:font-size-complex="12pt"/>
    </style:style>
    <style:style style:name="T679" style:parent-style-name="Car.predefinitoparagrafo" style:family="text">
      <style:text-properties style:font-name="Arial" style:font-name-asian="Arial Unicode MS" style:font-name-complex="Arial" fo:color="#000000" fo:font-size="12pt" style:font-size-asian="12pt" style:font-size-complex="12pt"/>
    </style:style>
    <style:style style:name="T680" style:parent-style-name="Car.predefinitoparagrafo" style:family="text">
      <style:text-properties style:font-name="Arial"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color="#000000" fo:font-size="12pt" style:font-size-asian="12pt" style:font-size-complex="12pt"/>
    </style:style>
    <style:style style:name="T682" style:parent-style-name="Car.predefinitoparagrafo" style:family="text">
      <style:text-properties style:font-name="Arial" style:font-name-asian="Arial Unicode MS" style:font-name-complex="Arial" fo:color="#000000" fo:font-size="12pt" style:font-size-asian="12pt" style:font-size-complex="12pt"/>
    </style:style>
    <style:style style:name="T683" style:parent-style-name="Car.predefinitoparagrafo" style:family="text">
      <style:text-properties style:font-name="Arial" style:font-name-asian="Arial Unicode MS" style:font-name-complex="Arial" fo:color="#000000" fo:font-size="12pt" style:font-size-asian="12pt" style:font-size-complex="12pt"/>
    </style:style>
    <style:style style:name="T684" style:parent-style-name="Car.predefinitoparagrafo" style:family="text">
      <style:text-properties style:font-name="Arial" style:font-name-asian="Arial Unicode MS" style:font-name-complex="Arial" fo:color="#000000" fo:font-size="12pt" style:font-size-asian="12pt" style:font-size-complex="12pt"/>
    </style:style>
    <style:style style:name="T685" style:parent-style-name="Car.predefinitoparagrafo" style:family="text">
      <style:text-properties style:font-name="Arial" style:font-name-asian="Arial Unicode MS" style:font-name-complex="Arial" fo:color="#000000" fo:font-size="12pt" style:font-size-asian="12pt" style:font-size-complex="12pt"/>
    </style:style>
    <style:style style:name="T686" style:parent-style-name="Car.predefinitoparagrafo" style:family="text">
      <style:text-properties style:font-name="Arial" style:font-name-complex="Arial" fo:font-size="12pt" style:font-size-asian="12pt" style:font-size-complex="12pt"/>
    </style:style>
    <style:style style:name="T68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8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689" style:parent-style-name="Normale" style:family="paragraph">
      <style:paragraph-properties fo:break-before="page"/>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6" style:parent-style-name="Normale" style:family="paragraph">
      <style:paragraph-properties fo:text-align="justify" fo:margin-top="0.1666in" fo:margin-bottom="0.0833in" fo:line-height="100%"/>
    </style:style>
    <style:style style:name="T70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0" style:parent-style-name="Car.predefinitoparagrafo" style:family="text">
      <style:text-properties style:font-name="Arial" style:font-name-complex="Arial" fo:font-weight="bold" style:font-weight-asian="bold" fo:font-size="12pt" style:font-size-asian="12pt" style:font-size-complex="12pt"/>
    </style:style>
    <style:style style:name="T711" style:parent-style-name="Car.predefinitoparagrafo" style:family="text">
      <style:text-properties style:font-name="Arial" style:font-name-complex="Arial" fo:font-size="12pt" style:font-size-asian="12pt" style:font-size-complex="12pt"/>
    </style:style>
    <style:style style:name="T712" style:parent-style-name="Car.predefinitoparagrafo" style:family="text">
      <style:text-properties style:font-name="Arial" style:font-name-complex="Arial" fo:font-size="12pt" style:font-size-asian="12pt" style:font-size-complex="12pt"/>
    </style:style>
    <style:style style:name="T71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Normale" style:family="paragraph">
      <style:paragraph-properties fo:text-align="justify" fo:margin-top="0.1666in" fo:margin-bottom="0.0833in" fo:line-height="100%"/>
    </style:style>
    <style:style style:name="T73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3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33" style:parent-style-name="Car.predefinitoparagrafo" style:family="text">
      <style:text-properties style:font-name="Arial" style:font-name-complex="Arial" fo:font-size="12pt" style:font-size-asian="12pt" style:font-size-complex="12pt"/>
    </style:style>
    <style:style style:name="T734" style:parent-style-name="Car.predefinitoparagrafo" style:family="text">
      <style:text-properties style:font-name="Arial" style:font-name-complex="Arial" fo:font-weight="bold" style:font-weight-asian="bold"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style:font-style-complex="italic" fo:font-size="12pt" style:font-size-asian="12pt" style:font-size-complex="12pt"/>
    </style:style>
    <style:style style:name="T740" style:parent-style-name="Car.predefinitoparagrafo" style:family="text">
      <style:text-properties style:font-name="Arial" style:font-name-complex="Arial" style:font-style-complex="italic" fo:font-size="12pt" style:font-size-asian="12pt" style:font-size-complex="12pt"/>
    </style:style>
    <style:style style:name="T74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9" style:parent-style-name="Normale" style:family="paragraph">
      <style:paragraph-properties fo:text-align="justify" fo:margin-top="0.1666in" fo:margin-bottom="0.0833in" fo:line-height="100%"/>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3" style:parent-style-name="Car.predefinitoparagrafo" style:family="text">
      <style:text-properties style:font-name="Arial" style:font-name-asian="Arial Unicode MS" style:font-name-complex="Arial" fo:color="#000000" fo:font-size="12pt" style:font-size-asian="12pt" style:font-size-complex="12pt"/>
    </style:style>
    <style:style style:name="T774" style:parent-style-name="Car.predefinitoparagrafo" style:family="text">
      <style:text-properties style:font-name="Arial" style:font-name-asian="Arial Unicode MS" style:font-name-complex="Arial" fo:color="#000000" fo:font-size="12pt" style:font-size-asian="12pt" style:font-size-complex="12pt"/>
    </style:style>
    <style:style style:name="T775" style:parent-style-name="Car.predefinitoparagrafo" style:family="text">
      <style:text-properties fo:font-size="12pt" style:font-size-asian="12pt" style:font-size-complex="12pt"/>
    </style:style>
    <style:style style:name="T776" style:parent-style-name="Car.predefinitoparagrafo" style:family="text">
      <style:text-properties style:font-name="Arial" style:font-name-asian="Arial Unicode MS" style:font-name-complex="Arial" fo:color="#000000" fo:font-size="12pt" style:font-size-asian="12pt" style:font-size-complex="12pt"/>
    </style:style>
    <style:style style:name="T777" style:parent-style-name="Car.predefinitoparagrafo" style:family="text">
      <style:text-properties style:font-name="Arial" style:font-name-asian="Arial Unicode MS" style:font-name-complex="Arial" fo:color="#000000" fo:font-size="12pt" style:font-size-asian="12pt" style:font-size-complex="12pt"/>
    </style:style>
    <style:style style:name="T77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796"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9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9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0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0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0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11" style:parent-style-name="Normale" style:family="paragraph">
      <style:paragraph-properties fo:break-before="page"/>
      <style:text-properties style:font-name="Arial" style:font-name-complex="Arial" fo:font-size="12pt" style:font-size-asian="12pt" style:font-size-complex="12pt"/>
    </style:style>
    <style:style style:name="P81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13"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14" style:parent-style-name="Normale" style:family="paragraph">
      <style:paragraph-properties fo:text-align="justify" fo:margin-top="0.0833in" fo:margin-bottom="0.0833in" fo:line-height="100%"/>
    </style:style>
    <style:style style:name="T815" style:parent-style-name="Car.predefinitoparagrafo" style:family="text">
      <style:text-properties style:font-name="Arial" style:font-name-complex="Arial" fo:font-size="12pt" style:font-size-asian="12pt" style:font-size-complex="12pt"/>
    </style:style>
    <style:style style:name="T816" style:parent-style-name="Car.predefinitoparagrafo" style:family="text">
      <style:text-properties style:font-name="Arial" style:font-name-complex="Arial" fo:font-weight="bold" style:font-weight-asian="bold" fo:color="#000000"/>
    </style:style>
    <style:style style:name="T817" style:parent-style-name="Car.predefinitoparagrafo" style:family="text">
      <style:text-properties style:font-name="Arial" style:font-name-complex="Arial" fo:font-weight="bold" style:font-weight-asian="bold" fo:font-size="12pt" style:font-size-asian="12pt" style:font-size-complex="12pt"/>
    </style:style>
    <style:style style:name="T818" style:parent-style-name="Car.predefinitoparagrafo" style:family="text">
      <style:text-properties style:font-name="Arial" style:font-name-complex="Arial" fo:font-weight="bold" style:font-weight-asian="bold" fo:font-size="12pt" style:font-size-asian="12pt" style:font-size-complex="12pt"/>
    </style:style>
    <style:style style:name="T819" style:parent-style-name="Car.predefinitoparagrafo" style:family="text">
      <style:text-properties style:font-name="Arial" style:font-name-complex="Arial" fo:font-weight="bold" style:font-weight-asian="bold" fo:font-size="12pt" style:font-size-asian="12pt" style:font-size-complex="12pt"/>
    </style:style>
    <style:style style:name="T820" style:parent-style-name="Car.predefinitoparagrafo" style:family="text">
      <style:text-properties style:font-name="Arial" style:font-name-complex="Arial" fo:font-size="12pt" style:font-size-asian="12pt" style:font-size-complex="12pt"/>
    </style:style>
    <style:style style:name="T82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2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2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2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26"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2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2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2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30" style:parent-style-name="Car.predefinitoparagrafo" style:family="text">
      <style:text-properties style:font-name="Arial" style:font-name-complex="Arial" fo:font-style="italic" style:font-style-asian="italic" fo:font-size="12pt" style:font-size-asian="12pt" style:font-size-complex="12pt"/>
    </style:style>
    <style:style style:name="T831" style:parent-style-name="Car.predefinitoparagrafo" style:family="text">
      <style:text-properties style:font-name="Arial" style:font-name-complex="Arial" fo:font-weight="bold" style:font-weight-asian="bold" fo:font-size="12pt" style:font-size-asian="12pt" style:font-size-complex="12pt"/>
    </style:style>
    <style:style style:name="P83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3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3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36" style:parent-style-name="Car.predefinitoparagrafo" style:family="text">
      <style:text-properties style:font-name="Arial" style:font-name-complex="Arial" fo:font-style="italic" style:font-style-asian="italic" fo:font-size="12pt" style:font-size-asian="12pt" style:font-size-complex="12pt"/>
    </style:style>
    <style:style style:name="T837" style:parent-style-name="Car.predefinitoparagrafo" style:family="text">
      <style:text-properties style:font-name="Arial" style:font-name-complex="Arial" fo:font-weight="bold" style:font-weight-asian="bold" fo:font-size="12pt" style:font-size-asian="12pt" style:font-size-complex="12pt"/>
    </style:style>
    <style:style style:name="P83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3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42" style:parent-style-name="Car.predefinitoparagrafo" style:family="text">
      <style:text-properties style:font-name="Arial" style:font-name-complex="Arial" fo:font-size="12pt" style:font-size-asian="12pt" style:font-size-complex="12pt"/>
    </style:style>
    <style:style style:name="T843" style:parent-style-name="Car.predefinitoparagrafo" style:family="text">
      <style:text-properties style:font-name="Arial" style:font-name-complex="Arial" fo:font-style="italic" style:font-style-asian="italic" fo:font-size="12pt" style:font-size-asian="12pt" style:font-size-complex="12pt"/>
    </style:style>
    <style:style style:name="T844" style:parent-style-name="Car.predefinitoparagrafo" style:family="text">
      <style:text-properties style:font-name="Arial" style:font-name-complex="Arial" fo:font-size="12pt" style:font-size-asian="12pt" style:font-size-complex="12pt"/>
    </style:style>
    <style:style style:name="P84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46" style:parent-style-name="Normale" style:family="paragraph">
      <style:paragraph-properties fo:line-height="100%"/>
    </style:style>
    <style:style style:name="T847" style:parent-style-name="Car.predefinitoparagrafo" style:family="text">
      <style:text-properties style:language-asian="it" style:country-asian="IT"/>
    </style:style>
    <style:style style:name="P848" style:parent-style-name="Normale" style:family="paragraph">
      <style:paragraph-properties fo:text-align="center" fo:margin-bottom="0in"/>
      <style:text-properties style:font-name="Arial" style:font-name-complex="Arial" fo:font-weight="bold" style:font-weight-asian="bold" fo:color="#C00000"/>
    </style:style>
    <style:style style:name="T849" style:parent-style-name="Car.predefinitoparagrafo" style:family="text">
      <style:text-properties style:font-name="Arial" style:font-name-complex="Arial" fo:font-weight="bold" style:font-weight-asian="bold" fo:font-size="12pt" style:font-size-asian="12pt" style:font-size-complex="12pt"/>
    </style:style>
    <style:style style:name="TableColumn851" style:family="table-column">
      <style:table-column-properties style:column-width="6.825in"/>
    </style:style>
    <style:style style:name="Table850" style:family="table">
      <style:table-properties style:width="6.825in" fo:margin-left="0in" table:align="left"/>
    </style:style>
    <style:style style:name="TableRow852" style:family="table-row">
      <style:table-row-properties style:min-row-height="1.4701in"/>
    </style:style>
    <style:style style:name="TableCell853" style:family="table-cell">
      <style:table-cell-properties fo:border="0.0069in solid #000000" style:vertical-align="middle" fo:padding-top="0in" fo:padding-left="0.075in" fo:padding-bottom="0in" fo:padding-right="0.075in"/>
    </style:style>
    <style:style style:name="P854" style:parent-style-name="Default" style:family="paragraph">
      <style:paragraph-properties fo:text-align="justify" fo:margin-top="0.1666in" fo:margin-bottom="0.1666in"/>
      <style:text-properties fo:font-weight="bold" style:font-weight-asian="bold" style:font-weight-complex="bold" fo:color="#7F7F7F"/>
    </style:style>
    <style:style style:name="P855" style:parent-style-name="Normale" style:family="paragraph">
      <style:paragraph-properties fo:text-align="justify" fo:margin-top="0.0694in" fo:margin-bottom="0.0694in" fo:line-height="100%"/>
    </style:style>
    <style:style style:name="T856"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57" style:parent-style-name="Car.predefinitoparagrafo" style:family="text">
      <style:text-properties style:font-name="Arial" style:font-name-complex="Arial" fo:font-style="italic" style:font-style-asian="italic"/>
    </style:style>
    <style:style style:name="P858"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59"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60" style:parent-style-name="Normale" style:family="paragraph">
      <style:paragraph-properties fo:line-height="100%"/>
      <style:text-properties style:font-name="Arial" style:font-name-complex="Arial" fo:font-size="12pt" style:font-size-asian="12pt" style:font-size-complex="12pt"/>
    </style:style>
    <style:style style:name="P861"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62"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63"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64" style:parent-style-name="Normale" style:family="paragraph">
      <style:text-properties style:font-name="Arial" style:font-name-complex="Arial" fo:font-size="12pt" style:font-size-asian="12pt" style:font-size-complex="12pt"/>
    </style:style>
    <style:style style:name="P865" style:parent-style-name="Normale" style:family="paragraph">
      <style:text-properties style:font-name="Arial" style:font-name-complex="Arial" fo:font-size="12pt" style:font-size-asian="12pt" style:font-size-complex="12pt"/>
    </style:style>
    <style:style style:name="P866"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67" style:parent-style-name="Normale" style:family="paragraph">
      <style:paragraph-properties fo:text-align="end" fo:margin-right="0.2743in"/>
      <style:text-properties style:font-name="Arial" style:font-name-complex="Arial" fo:font-size="12pt" style:font-size-asian="12pt" style:font-size-complex="12pt"/>
    </style:style>
    <style:style style:name="P868" style:parent-style-name="Normale" style:family="paragraph">
      <style:paragraph-properties fo:text-align="end" fo:margin-right="0.2743in"/>
      <style:text-properties style:font-name="Arial" style:font-name-complex="Arial" fo:font-size="12pt" style:font-size-asian="12pt" style:font-size-complex="12pt"/>
    </style:style>
    <style:style style:name="P869" style:parent-style-name="Normale" style:family="paragraph">
      <style:paragraph-properties fo:text-align="end" fo:margin-right="0.2743in"/>
      <style:text-properties style:font-name="Arial" style:font-name-complex="Arial" fo:font-size="12pt" style:font-size-asian="12pt" style:font-size-complex="12pt"/>
    </style:style>
    <style:style style:name="P87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71" style:parent-style-name="Normale" style:family="paragraph">
      <style:paragraph-properties fo:text-align="end" fo:margin-right="0.2743in"/>
      <style:text-properties style:font-name="Arial" style:font-name-complex="Arial" fo:font-size="12pt" style:font-size-asian="12pt" style:font-size-complex="12pt"/>
    </style:style>
    <style:style style:name="P872"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I</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 PROGETTUALE<text:s/></text:span><text:span text:style-name="T37">“<text:s/></text:span><text:span text:style-name="T38">dovrà contenere,<text:s/></text:span><text:span text:style-name="T39">a pena di esclusione</text:span><text:span text:style-name="T40">:</text:span></text:p>
      <text:p text:style-name="P41"/>
      <text:p text:style-name="P42"><text:span text:style-name="T43">a)</text:span><text:span text:style-name="T44"><text:s/></text:span><text:span text:style-name="T45">Relazione Tecnico-Illustrativa</text:span><text:span text:style-name="T46">,</text:span><text:span text:style-name="T47"><text:s/>articolata in:</text:span></text:p>
      <text:p text:style-name="P48">Premesse</text:p>
      <text:list text:style-name="LFO18" text:continue-numbering="true">
        <text:list-item>
          <text:list>
            <text:list-item>
              <text:p text:style-name="P49">Intenti progettuali</text:p>
            </text:list-item>
            <text:list-item>
              <text:p text:style-name="P50">Conformità con gli strumenti vigenti</text:p>
            </text:list-item>
          </text:list>
        </text:list-item>
      </text:list>
      <text:p text:style-name="P51">Elementi valutativi</text:p>
      <text:list text:style-name="LFO21" text:continue-numbering="true">
        <text:list-item>
          <text:p text:style-name="P52">Ipotesi di recupero e riuso</text:p>
        </text:list-item>
        <text:list-item>
          <text:p text:style-name="P53">Opportunità turistica</text:p>
        </text:list-item>
        <text:list-item>
          <text:p text:style-name="P54">Sostenibilità ambientale ed efficienza energetica</text:p>
        </text:list-item>
      </text:list>
      <text:p text:style-name="P55"/>
      <text:p text:style-name="P56"><text:span text:style-name="T57">La</text:span><text:span text:style-name="T58"><text:s/></text:span><text:span text:style-name="T59">Relazione Tecnico-Illustrativa</text:span><text:span text:style-name="T60"><text:s/>dovrà,<text:s/></text:span><text:span text:style-name="T61">a pena di esclusione</text:span><text:span text:style-name="T62">, essere<text:s/></text:span><text:span text:style-name="T63">compilata in tutte le sue parti</text:span><text:span text:style-name="T64"><text:s/></text:span><text:span text:style-name="T65">e debitamente sottoscritta,</text:span><text:span text:style-name="T66"><text:s/></text:span><text:span text:style-name="T67">secondo il format proposto di seguito nel presente Allegato</text:span><text:span text:style-name="T68">.</text:span><text:span text:style-name="T69"><text:s/></text:span></text:p>
      <text:p text:style-name="P70">Ad ogni elemento di valutazione sarà attribuito un punteggio, secondo quanto dettagliato nell’Avviso di Gara al punto 5.</text:p>
      <text:p text:style-name="P71"/>
      <text:soft-page-break/>
      <text:p text:style-name="P72"><text:span text:style-name="T73">b)</text:span><text:span text:style-name="T74"><text:s/></text:span><text:span text:style-name="T75">Materiali Illustrativi</text:span><text:span text:style-name="T76">,<text:s/></text:span><text:span text:style-name="T77">da elaborare secondo le specifiche di seguito indicate e da inserire nella BUSTA B a corredo della Relazione Tecnico - Illustrativa,<text:s/></text:span><text:span text:style-name="T78">consistono in:</text:span></text:p>
      <text:p text:style-name="P79">Elaborati</text:p>
      <text:list text:style-name="LFO19" text:continue-numbering="true">
        <text:list-item>
          <text:list>
            <text:list-item>
              <text:p text:style-name="P80">Inquadramento</text:p>
            </text:list-item>
            <text:list-item>
              <text:p text:style-name="P81">Nuovi usi<text:s/></text:p>
            </text:list-item>
            <text:list-item>
              <text:p text:style-name="P82">Interventi</text:p>
            </text:list-item>
            <text:list-item>
              <text:p text:style-name="P83"><text:span text:style-name="T84">Vision<text:s/></text:span></text:p>
            </text:list-item>
          </text:list>
        </text:list-item>
      </text:list>
      <text:p text:style-name="P85"><text:span text:style-name="T86">Gli elaborati elencati dovranno essere<text:s/></text:span><text:span text:style-name="T87">tutti presentati,</text:span><text:span text:style-name="T88"><text:s/></text:span><text:span text:style-name="T89">a pena di esclusione,<text:s/></text:span><text:span text:style-name="T90">e</text:span><text:span text:style-name="T91"><text:s/></text:span><text:span text:style-name="T92">debitamente<text:s/></text:span><text:span text:style-name="T93">sottoscritti.</text:span></text:p>
      <text:p text:style-name="P94"/>
      <text:p text:style-name="P95">Si precisa che tutti i documenti costituenti<text:s/>la Proposta Progettuale, da inserire nella BUSTA B:<text:s/></text:p>
      <text:list text:style-name="LFO20" text:continue-numbering="true">
        <text:list-item>
          <text:p text:style-name="P96"><text:span text:style-name="T97">non dovranno contenere alcun elemento riguardante l’Offerta Economico-Temporale e, pertanto,<text:s/></text:span><text:span text:style-name="T98">sarà causa di esclusione l’indicazione<text:s/></text:span><text:span text:style-name="T99">nella Proposta Progettuale<text:s/></text:span><text:span text:style-name="T100">del canone e della durata</text:span><text:span text:style-name="T101"><text:s/>offerti</text:span><text:span text:style-name="T102">.</text:span></text:p>
        </text:list-item>
      </text:list>
      <text:p text:style-name="P103"/>
      <text:list text:style-name="LFO20" text:continue-numbering="true">
        <text:list-item>
          <text:p text:style-name="P104">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5"/>
      <text:p text:style-name="P106"><text:span text:style-name="T107">TITOLO<text:s/></text:span><text:span text:style-name="T108">DELLA<text:s/></text:span><text:span text:style-name="T109">PROPOSTA</text:span><text:span text:style-name="T110"><text:s/>_____________________________</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RELAZIONE TECNICO-ILLUSTRATIVA</text:p>
      <text:p text:style-name="P125"/>
      <text:soft-page-break/>
      <text:p text:style-name="P126">Premesse<text:s/></text:p>
      <text:list text:style-name="LFO6" text:continue-numbering="true">
        <text:list-item>
          <text:p text:style-name="P127"><text:span text:style-name="T128">Intenti progettuali</text:span></text:p>
        </text:list-item>
      </text:list>
      <text:p text:style-name="P129"/>
      <text:p text:style-name="P130">Al fine di individuare le caratteristiche generali della proposta progettuale e la gamma di nuove funzioni che si intende sviluppare, si richiede al soggetto proponente di dichiarare quanto segue:</text:p>
      <text:p text:style-name="P131"><text:span text:style-name="T132">I</text:span><text:span text:style-name="T133">l<text:s/></text:span><text:span text:style-name="T134">sottoscritto</text:span><text:span text:style-name="T135"><text:s/></text:span><text:span text:style-name="T136">intend</text:span><text:span text:style-name="T137">e</text:span><text:span text:style-name="T138"><text:s/>sviluppare una proposta progettuale con le seguenti caratteristiche<text:s/></text:span><text:span text:style-name="T139">(</text:span><text:span text:style-name="T140">max 1500 caratteri)</text:span><text:span text:style-name="T141">:</text:span></text:p>
      <table:table table:style-name="Table142">
        <table:table-columns>
          <table:table-column table:style-name="TableColumn143"/>
        </table:table-columns>
        <table:table-row table:style-name="TableRow144">
          <table:table-cell table:style-name="TableCell145">
            <text:p text:style-name="P14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4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1"><text:span text:style-name="T152">xxxxxxxxxxxxxxxxxxxxxxxxxxxxxxxxxxxxxxxxxxxxxxxxxxxxxxxxxxxxxxxxxxxxxxxxxxxxxxxxxxxxxxxxxxxxxxxx</text:span></text:p>
          </table:table-cell>
        </table:table-row>
      </table:table>
      <text:p text:style-name="P153"/>
      <text:p text:style-name="P154"><text:span text:style-name="T155">Gamma di nuove funzioni</text:span></text:p>
      <text:p text:style-name="P156">Indicare la gamma di nuove funzioni in cui rientra la proposta presentata:<text:s/></text:p>
      <text:list text:style-name="LFO1" text:continue-numbering="true">
        <text:list-item>
          <text:p text:style-name="P157"><text:span text:style-name="T158">Ospitalità</text:span></text:p>
        </text:list-item>
        <text:list-item>
          <text:p text:style-name="P159"><text:span text:style-name="T160">Ristorazione</text:span></text:p>
        </text:list-item>
        <text:list-item>
          <text:p text:style-name="P161"><text:span text:style-name="T162">Ufficio promozione locale, ufficio turistico, in</text:span><text:span text:style-name="T163">fopoint, presidio territoriale</text:span><text:span text:style-name="T164"><text:s/></text:span></text:p>
        </text:list-item>
        <text:list-item>
          <text:p text:style-name="P165"><text:span text:style-name="T166">Servizi per la scoperta del territorio (es. escursioni terrestri e marittime, visite guidate, coinvolgimento degli ospiti in attività e progetti di salvaguardia dell'habitat naturale e costiero etc.</text:span><text:span text:style-name="T167">)</text:span></text:p>
        </text:list-item>
        <text:list-item>
          <text:p text:style-name="P168"><text:span text:style-name="T169">Attività e manifestazioni sociali, ricreative, cultural</text:span><text:span text:style-name="T170">i, creative, sportive</text:span></text:p>
        </text:list-item>
        <text:list-item>
          <text:p text:style-name="P171"><text:span text:style-name="T172">Vendita materiale specializzato per attività legate al mare e agli sport acquatici e nella natura</text:span></text:p>
        </text:list-item>
        <text:list-item>
          <text:p text:style-name="P173"><text:span text:style-name="T174">Vendita prodotti tipici e a km zero, enog</text:span><text:span text:style-name="T175">astronomia e artigianato locale</text:span></text:p>
        </text:list-item>
        <text:list-item>
          <text:p text:style-name="P176"><text:span text:style-name="T177">Ricerca e didattica (es.<text:s/></text:span><text:span text:style-name="T178">centro-studi, osservazione della flora, della fauna, delle stelle etc.)</text:span></text:p>
        </text:list-item>
        <text:list-item>
          <text:p text:style-name="P179"><text:span text:style-name="T180">Servizi complementari specialistici per utenti con specifiche necessità (es. bambini, anziani, disabili etc.) e servizi alla persona</text:span></text:p>
        </text:list-item>
        <text:list-item>
          <text:p text:style-name="P181"><text:span text:style-name="T182">Centro benessere, SPA</text:span><text:span text:style-name="T183">,<text:s/></text:span><text:span text:style-name="T184">etc.</text:span></text:p>
        </text:list-item>
        <text:list-item>
          <text:p text:style-name="P185"><text:span text:style-name="T186">Altro (dettagliare –<text:s/></text:span><text:span text:style-name="T187">max 150 caratteri</text:span><text:span text:style-name="T188">)</text:span></text:p>
        </text:list-item>
      </text:list>
      <text:p text:style-name="Normale"><text:span text:style-name="T189">____________________________________________________________________________________________________________________________________________________</text:span><text:span text:style-name="T190">________</text:span></text:p>
      <text:p text:style-name="P191"/>
      <text:p text:style-name="P192"/>
      <text:soft-page-break/>
      <text:list text:style-name="LFO6" text:continue-numbering="true">
        <text:list-item>
          <text:p text:style-name="P193">Conformità con gli strumenti vigenti</text:p>
        </text:list-item>
      </text:list>
      <text:p text:style-name="P194"/>
      <text:p text:style-name="P195"><text:span text:style-name="T196">Si precisa che nella fase di progettazione architettonica, definitiva e/o esecutiva, successiva<text:s/></text:span><text:span text:style-name="T197">all’aggiudicazione</text:span><text:span text:style-name="T198">, la proposta<text:s/></text:span><text:span text:style-name="T199">vincitrice<text:s/></text:span><text:span text:style-name="T200">e le scelte in merito agli interventi<text:s/></text:span><text:span text:style-name="T201">dovr</text:span><text:span text:style-name="T202">anno</text:span><text:span text:style-name="T203"><text:s/>essere sottopost</text:span><text:span text:style-name="T204">e</text:span><text:span text:style-name="T205"><text:s/>all’approvazione degli Enti competenti in materia edilizia e di tutela<text:s/></text:span><text:span text:style-name="T206">e<text:s/></text:span><text:span text:style-name="T207">presenta</text:span><text:span text:style-name="T208">te</text:span><text:span text:style-name="T209"><text:s/>secondo le modalità e le procedure amministrative previste. Tuttavia si richiede al soggetto proponente di dichiarare quanto segue:</text:span></text:p>
      <text:p text:style-name="P210">Il sottoscritto</text:p>
      <text:list text:style-name="LFO15" text:continue-numbering="true">
        <text:list-item>
          <text:p text:style-name="P211"><text:span text:style-name="T212">intend</text:span><text:span text:style-name="T213">e</text:span><text:span text:style-name="T214"><text:s/>sviluppare<text:s/></text:span><text:span text:style-name="T215">una proposta progettuale</text:span><text:span text:style-name="T216">:</text:span></text:p>
        </text:list-item>
      </text:list>
      <text:p text:style-name="P217"/>
      <text:list text:style-name="LFO12" text:continue-numbering="true">
        <text:list-item>
          <text:p text:style-name="P218">in linea con<text:s/>i principi di tutela e salvaguardia, ovvero che tenga in considerazione i principi di:</text:p>
        </text:list-item>
      </text:list>
      <text:list text:style-name="LFO14" text:continue-numbering="true">
        <text:list-item>
          <text:p text:style-name="P219">tutela del valore culturale e identitario del bene;</text:p>
        </text:list-item>
        <text:list-item>
          <text:p text:style-name="P220">unitarietà della fabbrica e dei suoi elementi costitutivi;<text:s/></text:p>
        </text:list-item>
        <text:list-item>
          <text:p text:style-name="P221">compatibilità, reversibilità, minimo intervento ed eco-sostenibilità;</text:p>
        </text:list-item>
        <text:list-item>
          <text:p text:style-name="P222">conservazione delle superfici, delle strutture in genere o delle singole unità edilizie, nel rispetto dell’organicità del complesso;<text:s/></text:p>
        </text:list-item>
        <text:list-item>
          <text:p text:style-name="P223">salvaguardia del contesto naturale in cui il bene è inserito.<text:s/></text:p>
        </text:list-item>
      </text:list>
      <text:p text:style-name="P224"/>
      <text:list text:style-name="LFO13" text:continue-numbering="true">
        <text:list-item>
          <text:p text:style-name="P22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26"/>
      <text:list text:style-name="LFO15" text:continue-numbering="true">
        <text:list-item>
          <text:p text:style-name="P227"><text:span text:style-name="T228">è</text:span><text:span text:style-name="T229"><text:s/></text:span><text:span text:style-name="T230">consapevole<text:s/></text:span><text:span text:style-name="T231">che, con riferimento ad oneri e standard di urbanizzazione,<text:s/></text:span><text:span text:style-name="T232">l’aggiudicatario<text:s/></text:span><text:span text:style-name="T233">dovrà verificare con l’Amministrazione Comunale le modalità di calcolo e realizzazione.</text:span></text:p>
        </text:list-item>
      </text:list>
      <text:p text:style-name="P234"/>
      <text:p text:style-name="P235"/>
      <text:p text:style-name="P236"/>
      <text:soft-page-break/>
      <text:p text:style-name="P237">Elementi di valutazione</text:p>
      <text:p text:style-name="P238"/>
      <text:list text:style-name="LFO10" text:continue-numbering="true">
        <text:list-item>
          <text:p text:style-name="P239">Ipotesi di recupero e riuso</text:p>
        </text:list-item>
      </text:list>
      <text:p text:style-name="P240"><text:span text:style-name="T241">Descrizione dell’ipotesi di recupero e riuso che il proponente intende sviluppare per la valorizzazione del bene. La proposta<text:s/></text:span><text:span text:style-name="T242">dovrà essere in linea<text:s/></text:span><text:span text:style-name="T243">con i principi generali del progetto e con il contesto di riferimento e</text:span><text:span text:style-name="T244"><text:s/>rap</text:span><text:span text:style-name="T245">p</text:span><text:span text:style-name="T246">resentare le<text:s/></text:span><text:span text:style-name="T247">nuove funzioni (</text:span><text:span text:style-name="T248">accoglienza turistica associata ad attività<text:s/></text:span><text:span text:style-name="T249">sociali, ricreative, cultural</text:span><text:span text:style-name="T250">i, sportive</text:span><text:span text:style-name="T251">,<text:s/></text:span><text:span text:style-name="T252">di scoperta del territo</text:span><text:span text:style-name="T253">rio</text:span><text:span text:style-name="T254">,</text:span><text:span text:style-name="T255"><text:s/></text:span><text:span text:style-name="T256">di promozione<text:s/></text:span><text:span text:style-name="T257">del Made in Italy e<text:s/></text:span><text:span text:style-name="T258">dei prodotti</text:span><text:span text:style-name="T259"><text:s/>locali</text:span><text:span text:style-name="T260">)</text:span><text:span text:style-name="T261"><text:s/></text:span><text:span text:style-name="T262">e le modalità di intervento previste, a seconda della natura del bene,<text:s/></text:span><text:span text:style-name="T263">della presenza o meno di un vincolo e<text:s/></text:span><text:span text:style-name="T264">del grado di tutela.</text:span><text:span text:style-name="T265"><text:s/></text:span><text:span text:style-name="T266">Saranno anche valutate le specifiche azioni che i partecipanti intendono intraprendere ai fini della tutela e della conservazione del carattere storico, artistico, identitario e dell’autenticità del bene, nonché al fine di garantire<text:s/></text:span><text:span text:style-name="T267">l’integrazione con<text:s/></text:span><text:span text:style-name="T268">il sistema territoriale, ambientale, paesaggistico e con la storia, la cultura, l’identità locale e il tessuto socio-economico.</text:span></text:p>
      <text:p text:style-name="P269">Criteri di valutazione della<text:s/>proposta<text:s/>di recupero e riuso</text:p>
      <text:p text:style-name="P270"><text:span text:style-name="T271">1.a</text:span><text:span text:style-name="T272"><text:s/>Concept</text:span><text:span text:style-name="T273"><text:s/></text:span><text:span text:style-name="T274">–</text:span><text:span text:style-name="T275"><text:s/>obiettivi generali</text:span><text:span text:style-name="T276"><text:s/>e</text:span><text:span text:style-name="T277"><text:s/></text:span><text:span text:style-name="T278">azioni specifiche<text:s/></text:span><text:span text:style-name="T279">in linea<text:s/></text:span><text:span text:style-name="T280">con i principi del progetto<text:s/></text:span><text:span text:style-name="T281">FARI TORRI ED EDIFICI COSTIERI</text:span><text:span text:style-name="T282"><text:s/></text:span><text:span text:style-name="T283">max<text:s/></text:span><text:span text:style-name="T284">30</text:span><text:span text:style-name="T285">00 caratteri</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
      <text:p text:style-name="P322"/>
      <text:p text:style-name="P323"><text:span text:style-name="T324">1.</text:span><text:span text:style-name="T325">b</text:span><text:span text:style-name="T326"><text:s/></text:span><text:span text:style-name="T327">I</text:span><text:span text:style-name="T328">nterventi, materiali e tecniche previsti</text:span><text:span text:style-name="T329"><text:s/></text:span><text:span text:style-name="T330">in relazione a</text:span><text:span text:style-name="T331">i caratteri storico</text:span><text:span text:style-name="T332">-</text:span><text:span text:style-name="T333">artistic</text:span><text:span text:style-name="T334">i,</text:span><text:span text:style-name="T335"><text:s/>architettonici ed identitari</text:span><text:span text:style-name="T336"><text:s/>del bene e<text:s/></text:span><text:span text:style-name="T337">al</text:span><text:span text:style-name="T338">le</text:span><text:span text:style-name="T339"><text:s/></text:span><text:span text:style-name="T340">eventuali prescrizioni di tutela</text:span><text:span text:style-name="T341"><text:s/></text:span></text:p>
      <text:p text:style-name="P342"><text:span text:style-name="T343">max<text:s/></text:span><text:span text:style-name="T344">3000<text:s/></text:span><text:span text:style-name="T345">caratteri</text:span></text:p>
      <table:table table:style-name="Table346">
        <table:table-columns>
          <table:table-column table:style-name="TableColumn347"/>
        </table:table-columns>
        <table:table-row table:style-name="TableRow348">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x</text:span></text:p>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 turistica</text:span></text:p>
        </text:list-item>
      </text:list>
      <text:p text:style-name="P435"><text:span text:style-name="T436">Descrizione dell’attività</text:span><text:span text:style-name="T437"><text:s/></text:span><text:span text:style-name="T438">che<text:s/></text:span><text:span text:style-name="T439">s’</text:span><text:span text:style-name="T440">intende sviluppare<text:s/></text:span><text:span text:style-name="T441">per il riuso dell’immobile.<text:s/></text:span><text:span text:style-name="T442">La proposta sarà valutata in termini di opportunità turistica, valutando quindi sia il beneficio economico e/o sociale per il territorio coinvolto, sia i benefici per lo sviluppo del Turismo</text:span><text:span text:style-name="T443"><text:s/>Sostenibile</text:span><text:span text:style-name="T444">,</text:span><text:span text:style-name="T445"><text:s/></text:span><text:span text:style-name="T446">rispettoso dell’ambiente costiero e della cultura del mare</text:span><text:span text:style-name="T447">.<text:s/></text:span><text:span text:style-name="T448">Il punteggio sarà inoltre attribuito con riferimento ai seguenti aspetti</text:span><text:span text:style-name="T449">: fruibilità pubblica; networking;</text:span><text:span text:style-name="T450"><text:s/>destagionalizzazione dei flussi turistici e sviluppo locale.</text:span></text:p>
      <text:p text:style-name="P451">Criteri di valutazione dell’opportunità turistica<text:s/></text:p>
      <text:p text:style-name="P452"><text:span text:style-name="T453">2.a</text:span><text:span text:style-name="T454"><text:s/></text:span><text:span text:style-name="T455">I</text:span><text:span text:style-name="T456">nnovatività dei servizi/prodotti offerti in rela</text:span><text:span text:style-name="T457">zione al tema del Turismo<text:s/></text:span><text:span text:style-name="T458">Sostenibile <text:s/></text:span><text:span text:style-name="T459">–</text:span><text:span text:style-name="T460"><text:s/></text:span><text:span text:style-name="T461">filosofia generale e<text:s/></text:span><text:span text:style-name="T462">specifiche azioni<text:s/></text:span><text:span text:style-name="T463">(es.</text:span><text:span text:style-name="T464"><text:s/>animazione sociale, culturale, sportiva, supporto all’infrastrutturazione, servizi dedicati etc.</text:span><text:span text:style-name="T465">)</text:span><text:span text:style-name="T466"><text:s/></text:span><text:span text:style-name="T467">max<text:s/></text:span><text:span text:style-name="T468">3000<text:s/></text:span><text:span text:style-name="T469">caratteri</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2.</text:span><text:span text:style-name="T504">b</text:span><text:span text:style-name="T505"><text:s/>Fruibilità pubblica</text:span><text:span text:style-name="T506"><text:s/></text:span><text:span text:style-name="T507">–<text:s/></text:span><text:span text:style-name="T508">apertura pubblica del bene e delle aree esterne di pertinenza in</text:span><text:span text:style-name="T509"><text:s/>occasione di eventi o attività,</text:span><text:span text:style-name="T510"><text:s/>migli</text:span><text:span text:style-name="T511">oramento dell’accessibilità e</text:span><text:span text:style-name="T512">d</text:span><text:span text:style-name="T513"><text:s/></text:span><text:span text:style-name="T514">e</text:span><text:span text:style-name="T515">liminazione delle barriere, servizi dedicati<text:s/></text:span><text:span text:style-name="T516">(es. disabili, anziani, famiglie, bambini, scolaresche</text:span><text:span text:style-name="T517"><text:s/>etc.</text:span><text:span text:style-name="T518">)<text:s/></text:span><text:span text:style-name="T519">max 1500 caratteri</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2.</text:span><text:span text:style-name="T537">c</text:span><text:span text:style-name="T538"><text:s/>Networking</text:span><text:span text:style-name="T539"><text:s/></text:span><text:span text:style-name="T540">–<text:s/></text:span><text:span text:style-name="T541">a</text:span><text:span text:style-name="T542">pproccio collaborativo e costruzione di reti: partnership e altre collaborazioni<text:s/></text:span><text:span text:style-name="T543">in essere o<text:s/></text:span><text:span text:style-name="T544">che<text:s/></text:span><text:span text:style-name="T545">s’</text:span><text:span text:style-name="T546">intendono attivare<text:s/></text:span><text:span text:style-name="T547">(es. cittadinanza attiva e associazionismo, promozione<text:s/></text:span><text:span text:style-name="T548">del</text:span><text:span text:style-name="T549">la genuinità delle relazioni,<text:s/></text:span><text:span text:style-name="T550">sviluppo reticolare dell’</text:span><text:span text:style-name="T551">offerta turistica, presidio territoriale,<text:s/></text:span><text:span text:style-name="T552">soluzioni intermodali di<text:s/></text:span><text:span text:style-name="T553">trasporto combinato e ospitalità</text:span><text:span text:style-name="T554">, standard turistici e/o modelli condivisi di servizi/prodotti offerti, coinvolgimento nello sviluppo dell’iniziativa anche di altri beni pubblici</text:span><text:span text:style-name="T555">,<text:s/></text:span><text:span text:style-name="T556">dello Stato e di altri Enti</text:span><text:span text:style-name="T557">,<text:s/></text:span><text:span text:style-name="T558">etc.)</text:span><text:span text:style-name="T559"><text:s/></text:span><text:span text:style-name="T560">max 1500 caratteri</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2.</text:span><text:span text:style-name="T578">d</text:span><text:span text:style-name="T579"><text:s/></text:span><text:span text:style-name="T580">Destagionalizzazione dei flussi turistici e sviluppo locale</text:span><text:span text:style-name="T581"><text:s/></text:span><text:span text:style-name="T582">–</text:span><text:span text:style-name="T583"><text:s/></text:span><text:span text:style-name="T584">n</text:span><text:span text:style-name="T585">uove forme di attrattività turistica, di accoglienza<text:s/></text:span><text:span text:style-name="T586">e di animazione del territorio (es.<text:s/></text:span><text:span text:style-name="T587">attenzione<text:s/></text:span><text:span text:style-name="T588">alle</text:span><text:span text:style-name="T589"><text:s/>tradizioni e<text:s/></text:span><text:span text:style-name="T590">sviluppo<text:s/></text:span><text:span text:style-name="T591">del Made in Italy e<text:s/></text:span><text:span text:style-name="T592">delle specificità locali,<text:s/></text:span><text:span text:style-name="T593">creazione di<text:s/></text:span><text:span text:style-name="T594">opportunità per combattere<text:s/></text:span><text:span text:style-name="T595">il fenomeno dello spopolamento e<text:s/></text:span><text:span text:style-name="T596">la disoccupazione</text:span><text:span text:style-name="T597"><text:s/>etc.)</text:span><text:span text:style-name="T598"><text:s/></text:span><text:span text:style-name="T599">max 1500 caratteri</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list text:style-name="LFO10" text:continue-numbering="true">
        <text:list-item>
          <text:p text:style-name="P616"><text:span text:style-name="T617">Sostenibilità ambientale<text:s/></text:span><text:span text:style-name="T618">ed efficienza energetica</text:span></text:p>
        </text:list-item>
      </text:list>
      <text:p text:style-name="P619">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20"><text:span text:style-name="T621">Criteri<text:s/></text:span><text:span text:style-name="T622">di valutazione della<text:s/></text:span><text:span text:style-name="T623">sostenibilità ambientale</text:span><text:span text:style-name="T624"><text:s/></text:span><text:span text:style-name="T625">e d</text:span><text:span text:style-name="T626">ell’</text:span><text:span text:style-name="T627">efficienza energetica</text:span></text:p>
      <text:p text:style-name="P628"><text:span text:style-name="T629">3.a</text:span><text:span text:style-name="T630"><text:s/></text:span><text:span text:style-name="T631">F</text:span><text:span text:style-name="T632">ilosofia generale<text:s/></text:span><text:span text:style-name="T633">e<text:s/></text:span><text:span text:style-name="T634">specifiche azioni "green friendly" e di miglioramento dell’efficienza energetica dell’immobile</text:span><text:span text:style-name="T635"><text:s/></text:span><text:span text:style-name="T636">max<text:s/></text:span><text:span text:style-name="T637">3000<text:s/></text:span><text:span text:style-name="T638">caratteri</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text:span text:style-name="T672">3.</text:span><text:span text:style-name="T673">b</text:span><text:span text:style-name="T674"><text:s/></text:span><text:span text:style-name="T675">Materiali bio-eco compatibili</text:span><text:span text:style-name="T676">,<text:s/></text:span><text:span text:style-name="T677">tecniche e dispositivi bioclimatici</text:span><text:span text:style-name="T678"><text:s/></text:span><text:span text:style-name="T679">– es. materiali locali, di origine naturale, riciclati,<text:s/></text:span><text:span text:style-name="T680">recupero delle acque piovane,<text:s/></text:span><text:span text:style-name="T681">dispositivi per il soleggiamento</text:span><text:span text:style-name="T682">/ombreggiamento</text:span><text:span text:style-name="T683"><text:s/>naturale, per la coibentazione, per il raffrescamento/riscaldamento passivo</text:span><text:span text:style-name="T684"><text:s/>etc.</text:span><text:span text:style-name="T685">, anche attraverso l’uso del verde<text:s/></text:span><text:span text:style-name="T686"><text:s/></text:span><text:span text:style-name="T687">max<text:s/></text:span><text:span text:style-name="T688">1500 caratteri</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pan text:style-name="T707">3.</text:span><text:span text:style-name="T708">c</text:span><text:span text:style-name="T709"><text:s/></text:span><text:span text:style-name="T710">Gestione sostenibile del cantiere</text:span><text:span text:style-name="T711"><text:s/></text:span><text:span text:style-name="T712">– es. utilizzo di tecnologie a secco, riuso dei materiali di risulta, contenimento dell’inquinamento acustico e atmosferico etc.<text:s/></text:span><text:span text:style-name="T713">max 1500 caratteri</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3.</text:span><text:span text:style-name="T732">d</text:span><text:span text:style-name="T733"><text:s/></text:span><text:span text:style-name="T734">Soluzioni a favore della mobilità dolce</text:span><text:span text:style-name="T735"><text:s/></text:span><text:span text:style-name="T736">– es. a piedi, in bicicletta,<text:s/></text:span><text:span text:style-name="T737">in barca a vela,<text:s/></text:span><text:span text:style-name="T738">con trasporto pubblico, con trasporto privato condiviso<text:s/></text:span><text:span text:style-name="T739">etc.<text:s/></text:span><text:span text:style-name="T740">e sviluppo di servizi utili alla manutenzione, al noleggio, all’acquisto delle attrezzature.</text:span><text:span text:style-name="T741"><text:s/></text:span><text:span text:style-name="T742">max 1500 caratteri</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text:span text:style-name="T760">3</text:span><text:span text:style-name="T761">.</text:span><text:span text:style-name="T762">e</text:span><text:span text:style-name="T763"><text:s/></text:span><text:span text:style-name="T764">Miglioramento dell</text:span><text:span text:style-name="T765">e</text:span><text:span text:style-name="T766"><text:s/></text:span><text:span text:style-name="T767">prestazioni</text:span><text:span text:style-name="T768"><text:s/>energetic</text:span><text:span text:style-name="T769">he dell’</text:span><text:span text:style-name="T770">immobile</text:span><text:span text:style-name="T771"><text:s/>e utilizzo di dispositivi a basso consumo</text:span><text:span text:style-name="T772"><text:s/></text:span><text:span text:style-name="T773">– con particolare riguardo alla normativa di riferimento (Decreto interministeriale 26 giugno 2015 – Applicazione delle metodologie di calcolo delle prestazioni energetiche e definizione delle prescrizioni e dei requisiti minimi degli edifici)<text:s/></text:span><text:span text:style-name="T774">e all’</text:span><text:span text:style-name="T775">i</text:span><text:span text:style-name="T776">nstallazione di sistemi per la produzione di energia da fonti rinnovabili e di risparmio energetico (es. lampade LED, sistemi domotici etc.)</text:span><text:span text:style-name="T777"><text:s/></text:span><text:span text:style-name="T778">max 1500 caratteri</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MATERIALI ILLUSTRATIVI</text:p>
      <text:p text:style-name="P811"/>
      <text:soft-page-break/>
      <text:p text:style-name="P812">Elaborati</text:p>
      <text:p text:style-name="P813"/>
      <text:p text:style-name="P814"><text:span text:style-name="T815">A corredo della Relazione Tecnico-Illustrativa e al fine di una migliore rappresentazione della proposta progettuale, dovranno essere presentati</text:span><text:span text:style-name="T816"><text:s/></text:span><text:span text:style-name="T817">a pena di esclusione,</text:span><text:span text:style-name="T818"><text:s/>tutti i seguenti elaborati</text:span><text:span text:style-name="T819">,</text:span><text:span text:style-name="T820"><text:s/></text:span><text:span text:style-name="T821">debitamente sottoscritti</text:span></text:p>
      <text:p text:style-name="P822"/>
      <text:list text:style-name="LFO25" text:continue-numbering="true">
        <text:list-item>
          <text:p text:style-name="P823">Inquadramento</text:p>
        </text:list-item>
      </text:list>
      <text:p text:style-name="P824">Planimetria generale di inquadramento del sistema territoriale di riferimento e dell’immobile in rapporto al tessuto urbano e al paesaggio, in scala idonea, in funzione degli aspetti che si vuole evidenziare.</text:p>
      <text:p text:style-name="P825">(max 2 tavole, max formato A3)</text:p>
      <text:p text:style-name="P826"/>
      <text:list text:style-name="LFO25" text:continue-numbering="true">
        <text:list-item>
          <text:p text:style-name="P827">Nuovi usi</text:p>
        </text:list-item>
      </text:list>
      <text:p text:style-name="P828">Piante di tutti i piani, in scala idonea, con i layout funzionali relativi agli spazi interni ed esterni.</text:p>
      <text:p text:style-name="P829"><text:span text:style-name="T830">(max 4 tavole, max formato A3)</text:span><text:span text:style-name="T831"><text:s/></text:span></text:p>
      <text:p text:style-name="P832"/>
      <text:list text:style-name="LFO25" text:continue-numbering="true">
        <text:list-item>
          <text:p text:style-name="P833">Interventi</text:p>
        </text:list-item>
      </text:list>
      <text:p text:style-name="P834">Piante di tutti i piani, in scala idonea, con l’indicazione degli interventi di recupero e conservazione relativi.</text:p>
      <text:p text:style-name="P835"><text:span text:style-name="T836">(max 4 tavole, max formato A3)</text:span><text:span text:style-name="T837"><text:s/></text:span></text:p>
      <text:p text:style-name="P838"/>
      <text:list text:style-name="LFO25" text:continue-numbering="true">
        <text:list-item>
          <text:p text:style-name="P839">Vision</text:p>
        </text:list-item>
      </text:list>
      <text:p text:style-name="P840">Descrizione dell’ipotesi progettuale, restituzione a scelta, in opportuna scala metrica, di prospetti, sezioni, viste tridimensionali a piacere – foto, foto da modello, fotomontaggio, render, schizzo, etc.</text:p>
      <text:p text:style-name="P841"><text:span text:style-name="T842">(</text:span><text:span text:style-name="T843">max 2 tavole, max formato A3</text:span><text:span text:style-name="T844">)</text:span></text:p>
      <text:p text:style-name="P845"/>
      <text:soft-page-break/>
      <text:p text:style-name="P846"><text:span text:style-name="T847"><draw:frame draw:z-index="251663360" draw:id="id1" draw:style-name="a3" draw:name="Casella di testo 2" text:anchor-type="paragraph" svg:x="4.20347in" svg:y="-0.87361in" svg:width="2.5in" svg:height="0.53472in" style:rel-width="scale" style:rel-height="scale"><draw:text-box><text:p text:style-name="P848">DA INSERIRE NELLA BUSTA B</text:p></draw:text-box><svg:title/><svg:desc/></draw:frame></text:span><text:span text:style-name="T849">SOTTOSCRIZIONE DELLA PROPOSTA</text:span></text:p>
      <table:table table:style-name="Table850">
        <table:table-columns>
          <table:table-column table:style-name="TableColumn851"/>
        </table:table-columns>
        <table:table-row table:style-name="TableRow852">
          <table:table-cell table:style-name="TableCell853">
            <text:p text:style-name="P854">In caso di RT/Consorzi ordinari tutti i documenti costituenti da inserire nella BUSTA B dovranno essere sottoscritti dal capogruppo in caso di RT/Consorzio costituito, ovvero da tutti i componenti in caso di RT/Consorzio costituendo.</text:p>
            <text:p text:style-name="P855"><text:span text:style-name="T856">In caso di Consorzio Stabile/Consorzio tra società cooperative tutti i documenti costituenti da inserire nella BUSTA B dovranno essere sottoscritti dal consorzio.</text:span><text:span text:style-name="T857"><text:s/></text:span></text:p>
          </table:table-cell>
        </table:table-row>
      </table:table>
      <text:p text:style-name="P858"/>
      <text:p text:style-name="P859">Luogo e data</text:p>
      <text:p text:style-name="P860">______________, _______________</text:p>
      <text:p text:style-name="P861"><text:tab/></text:p>
      <text:p text:style-name="P862">Firma Concorrente /capogruppo</text:p>
      <text:p text:style-name="P863"><text:s text:c="92"/><text:s text:c="4"/>__________________________<text:s/></text:p>
      <text:p text:style-name="P864"/>
      <text:p text:style-name="P865"/>
      <text:p text:style-name="P866">Firma mandante</text:p>
      <text:p text:style-name="P867"><text:s text:c="3"/>___________________________</text:p>
      <text:p text:style-name="P868"/>
      <text:p text:style-name="P869"/>
      <text:p text:style-name="P870">Firma mandante</text:p>
      <text:p text:style-name="P871"><text:s text:c="2"/>__________________________</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language-asian="it" style:country-asian="IT"/>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CELIENTO ITALO</dc:creator>
    <meta:creation-date>2018-07-24T10:41:00Z</meta:creation-date>
    <dc:date>2018-07-24T10:41:00Z</dc:date>
    <meta:print-date>2018-06-25T09:26:00Z</meta:print-date>
    <meta:template xlink:href="Normal.dotm" xlink:type="simple"/>
    <meta:editing-cycles>2</meta:editing-cycles>
    <meta:editing-duration>PT0S</meta:editing-duration>
    <meta:document-statistic meta:page-count="19" meta:paragraph-count="29" meta:word-count="2236" meta:character-count="14955" meta:row-count="106" meta:non-whitespace-character-count="12748"/>
  </office:meta>
</office:document-meta>
</file>