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style:language-asian="it" style:country-asian="I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Spacing1" style:family="paragraph">
      <style:paragraph-properties fo:text-align="center" fo:line-height="150%"/>
      <style:text-properties style:font-name-complex="Arial"/>
    </style:style>
    <style:style style:name="TableColumn20" style:family="table-column">
      <style:table-column-properties style:column-width="6.825in"/>
    </style:style>
    <style:style style:name="Table19" style:family="table">
      <style:table-properties style:width="6.825in" fo:margin-left="0in" table:align="left"/>
    </style:style>
    <style:style style:name="TableRow21" style:family="table-row">
      <style:table-row-properties style:min-row-height="1.470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4" style:parent-style-name="Normale" style:family="paragraph">
      <style:paragraph-properties fo:text-align="justify" fo:margin-top="0.0694in" fo:margin-bottom="0.0694in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P28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9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justify" fo:margin-top="0.0694in" fo:margin-bottom="0.0694in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text-align="center" fo:margin-top="0.0833in" fo:margin-bottom="0.0833in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fo:font-size="18pt" style:font-size-asian="18pt" style:font-size-complex="18pt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style:font-style-complex="italic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833in" fo:margin-bottom="0.0833in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justify"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line-height="150%"/>
      <style:text-properties style:font-name="Arial" style:font-name-complex="Arial"/>
    </style:style>
    <style:style style:name="P72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73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00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102" style:family="table-column">
      <style:table-column-properties style:column-width="6.825in"/>
    </style:style>
    <style:style style:name="Table101" style:family="table">
      <style:table-properties style:width="6.825in" fo:margin-left="0in" table:align="left"/>
    </style:style>
    <style:style style:name="TableRow103" style:family="table-row">
      <style:table-row-properties style:min-row-height="1.470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06" style:parent-style-name="Normale" style:family="paragraph">
      <style:paragraph-properties fo:text-align="justify" fo:margin-bottom="0.1388in" fo:line-height="115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7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26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27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8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2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 fo:font-style="italic" style:font-style-asian="italic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" style:family="paragraph">
      <style:text-properties style:font-name="Arial" style:font-name-complex="Arial"/>
    </style:style>
    <style:style style:name="P134" style:parent-style-name="Normale" style:family="paragraph">
      <style:text-properties style:font-name="Arial" style:font-name-complex="Arial"/>
    </style:style>
    <style:style style:name="P135" style:parent-style-name="Normale" style:family="paragraph">
      <style:text-properties style:font-name="Arial" style:font-name-complex="Arial"/>
    </style:style>
    <style:style style:name="P136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37" style:parent-style-name="Normale" style:family="paragraph">
      <style:paragraph-properties fo:text-align="end"/>
      <style:text-properties style:font-name="Arial" style:font-name-complex="Arial"/>
    </style:style>
    <style:style style:name="P138" style:parent-style-name="Normale" style:family="paragraph">
      <style:text-properties style:font-name="Arial" style:font-name-complex="Arial"/>
    </style:style>
    <style:style style:name="P139" style:parent-style-name="Normale" style:family="paragraph">
      <style:text-properties style:font-name="Arial" style:font-name-complex="Arial"/>
    </style:style>
    <style:style style:name="P140" style:parent-style-name="Normale" style:family="paragraph">
      <style:text-properties style:font-name="Arial" style:font-name-complex="Arial"/>
    </style:style>
    <style:style style:name="P14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5408" draw:id="id0" draw:style-name="a1" draw:name="Casella di testo 2" text:anchor-type="paragraph" svg:x="3.98687in" svg:y="-0.98853in" svg:width="3.02222in" svg:height="0.53472in" style:rel-width="scale" style:rel-height="scale"><draw:text-box><text:p text:style-name="P11">DA INSERIRE NELLA BUSTA C</text:p></draw:text-box><svg:title/><svg:desc/></draw:frame></text:span><text:span text:style-name="T12"><text:tab/></text:span></text:p>
      <text:p text:style-name="P13">All’Agenzia del Demanio</text:p>
      <text:p text:style-name="P14">Direzione<text:s/>Regionale<text:s/>Veneto</text:p>
      <text:p text:style-name="P15">Via Borgo Pezzana 1</text:p>
      <text:p text:style-name="P16">Venezia Mestre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4"><text:span text:style-name="T25">I</text:span><text:span text:style-name="T26">n caso di Consorzio Stabile/Consorzio tra società cooperative tutti i documenti costituenti da inserire nella BUSTA C dovranno essere sottoscritti dal consorzio.</text:span><text:span text:style-name="T27"><text:s/></text:span></text:p>
            <text:p text:style-name="P28"/>
          </table:table-cell>
        </table:table-row>
      </table:table>
      <text:p text:style-name="P29">ALLEGATO VII</text:p>
      <text:p text:style-name="P30">OFFERTA ECONOMICO-TEMPORALE<text:s/></text:p>
      <text:p text:style-name="P31"><text:span text:style-name="T32">Il/La sottoscritto/a _____________ nato/a a ____________ il _________ CF_______________ (</text:span><text:span text:style-name="T33">se del caso</text:span><text:span text:style-name="T34">) P. IVA_____________________ (o dati equivalenti per operatori stranieri) <text:s/>residente a ____________ (___), via ________________ n.______ <text:s/></text:span></text:p>
      <text:p text:style-name="P35"><text:span text:style-name="T36"><draw:frame draw:z-index="251667456" draw:id="id1" draw:style-name="a2" draw:name="Text Box 4" text:anchor-type="paragraph" svg:x="0.15417in" svg:y="-0.00556in" svg:width="6.91181in" svg:height="2.24653in" style:rel-width="scale" style:rel-height="scale"><draw:text-box><text:p text:style-name="P37">Se del caso, in qualità di:</text:p><text:p text:style-name="P38"><text:span text:style-name="T39">□</text:span><text:span text:style-name="T40"><text:s/>Legale Rappresentante</text:span><text:span text:style-name="T41"><text:s/></text:span></text:p><text:p text:style-name="Nessunaspaziatura"><text:span text:style-name="T42">□</text:span><text:s/><text:span text:style-name="T43">procuratore generale</text:span><text:span text:style-name="T44">/s</text:span><text:span text:style-name="T45">peciale, giusta procura allegata<text:s/></text:span></text:p><text:p text:style-name="Nessunaspaziatura"><text:span text:style-name="T46">di__________________________________________</text:span><text:span text:style-name="T47"><text:s/>(indicare la denominazione sociale) ______________(indicare la forma giuridica) ____________ (indicare la sede legale) ______________________________(indicare CF e PI</text:span><text:span text:style-name="T48"><text:s/>o dati equivalenti per operatori stranieri</text:span><text:span text:style-name="T49">) <text:s/>_____________________<text:s/></text:span></text:p><text:p text:style-name="Normale"/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text:s/></text:span></text:p>
      <text:p text:style-name="P59"><text:span text:style-name="T60">in relazione alla procedura per la<text:s/></text:span><text:span text:style-name="T61"><text:s/></text:span><text:span text:style-name="T62">“concessione</text:span><text:span text:style-name="T63"><text:s/>di valorizzazione, nell’ambito del progetto FARI TORRI ED EDIFICI COSTIERI, del bene<text:s/></text:span><text:span text:style-name="T64">Ottagono Ca Roman</text:span><text:span text:style-name="T65">”</text:span><text:span text:style-name="T66">,</text:span><text:span text:style-name="T67"><text:s/></text:span></text:p>
      <text:p text:style-name="P68"/>
      <text:p text:style-name="P69"/>
      <text:p text:style-name="P70">OFFRE</text:p>
      <text:p text:style-name="P71"/>
      <text:p text:style-name="P72"/>
      <text:list text:style-name="LFO10" text:continue-numbering="true">
        <text:list-item>
          <text:p text:style-name="P73"><text:span text:style-name="T74">I</text:span><text:span text:style-name="T75">l</text:span><text:span text:style-name="T76"><text:s/></text:span><text:span text:style-name="T77">canone annuo</text:span><text:span text:style-name="T78"><text:s/>fisso</text:span><text:span text:style-name="T79"><text:s/></text:span><text:span text:style-name="T80">di €<text:s/></text:span><text:span text:style-name="T81">________________</text:span><text:span text:style-name="T82"><text:s/>(</text:span><text:span text:style-name="T83">euro</text:span><text:span text:style-name="T84"><text:s/></text:span><text:span text:style-name="T85">________________</text:span><text:span text:style-name="T86">)</text:span><text:span text:style-name="T87"><text:s/></text:span></text:p>
        </text:list-item>
      </text:list>
      <text:p text:style-name="P88"><text:span text:style-name="T89">per una<text:s/></text:span><text:span text:style-name="T90">durata della<text:s/></text:span><text:span text:style-name="T91">concessione</text:span><text:span text:style-name="T92"><text:s/></text:span><text:span text:style-name="T93"><text:s/></text:span><text:span text:style-name="T94">di anni<text:s/></text:span><text:span text:style-name="T95">________________<text:s/></text:span><text:span text:style-name="T96">(</text:span><text:span text:style-name="T97">cifre</text:span><text:span text:style-name="T98">)</text:span></text:p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N.B. <text:s/></text:p>
            <text:p text:style-name="P106"><text:span text:style-name="T107">-<text:s/></text:span><text:span text:style-name="T108">il<text:s/></text:span><text:span text:style-name="T109">Canone annuo<text:s/></text:span><text:span text:style-name="T110">fisso<text:s/></text:span><text:span text:style-name="T111">offerto,<text:s/></text:span><text:span text:style-name="T112"><text:s/>dovrà essere,<text:s/></text:span><text:span text:style-name="T113">a pena di esclusione</text:span><text:span text:style-name="T114">,<text:s/></text:span><text:span text:style-name="T115">diverso da zero</text:span><text:span text:style-name="T116">;</text:span></text:p>
            <text:p text:style-name="P117"><text:span text:style-name="T118">-<text:s/></text:span><text:span text:style-name="T119">la<text:s/></text:span><text:span text:style-name="T120">Durata</text:span><text:span text:style-name="T121"><text:s/>proposta,<text:s/></text:span><text:span text:style-name="T122">a pena di esclusione</text:span><text:span text:style-name="T123">, dovrà essere<text:s/></text:span><text:span text:style-name="T124">compresa tra un minimo di anni 6 (sei) ed un massimo di anni 50 (cinquanta)</text:span><text:span text:style-name="T125">.</text:span></text:p>
            <text:p text:style-name="P126"/>
          </table:table-cell>
        </table:table-row>
      </table:table>
      <text:p text:style-name="P127"/>
      <text:p text:style-name="P128">SOTTOSCRIZIONE<text:s text:c="2"/>a pena di esclusione</text:p>
      <text:p text:style-name="P129"/>
      <text:p text:style-name="P130">Luogo e data</text:p>
      <text:p text:style-name="P131">______________, _______________</text:p>
      <text:p text:style-name="P132"/>
      <text:p text:style-name="P133"/>
      <text:p text:style-name="P134"/>
      <text:p text:style-name="P135"/>
      <text:p text:style-name="P136">Firma Concorrente<text:s/>/capogruppo</text:p>
      <text:p text:style-name="P137"/>
      <text:p text:style-name="P138"><text:s text:c="61"/><text:s text:c="27"/>__________________________<text:s/></text:p>
      <text:p text:style-name="P139"/>
      <text:p text:style-name="P140"/>
      <text:p text:style-name="P141">Firma<text:s/>mandante</text:p>
      <text:p text:style-name="P142"/>
      <text:p text:style-name="P143"><text:s text:c="2"/>____________________________</text:p>
      <text:p text:style-name="P144"/>
      <text:p text:style-name="P145"/>
      <text:p text:style-name="P146">Firma<text:s/>mandante</text:p>
      <text:p text:style-name="P147"/>
      <text:p text:style-name="P148"><text:s text:c="2"/>____________________________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3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CELIENTO ITALO</dc:creator>
    <meta:creation-date>2018-07-24T10:51:00Z</meta:creation-date>
    <dc:date>2018-07-24T10:51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