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3" style:parent-style-name="Normale"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4" style:parent-style-name="Normale" style:family="paragraph">
      <style:paragraph-properties fo:text-align="center" fo:margin-bottom="0in" fo:line-height="100%"/>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6"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7"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8"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9"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10"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11"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12"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style:language-asian="it" style:country-asian="IT"/>
    </style:style>
    <style:style style:name="P13" style:parent-style-name="Normale" style:family="paragraph">
      <style:paragraph-properties fo:text-align="justify" fo:margin-bottom="0in"/>
    </style:style>
    <style:style style:name="T14" style:parent-style-name="Car.predefinitoparagrafo" style:family="text">
      <style:text-properties style:font-name="Arial" style:font-name-asian="Times New Roman" style:font-name-complex="Arial" style:font-weight-complex="bold" fo:color="#000000" fo:font-size="10pt" style:font-size-asian="10pt" style:font-size-complex="10pt"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Normale" style:family="paragraph">
      <style:paragraph-properties fo:text-align="justify" fo:margin-bottom="0in"/>
      <style:text-properties style:font-name="Arial" style:font-name-complex="Arial" fo:font-size="10pt" style:font-size-asian="10pt" style:font-size-complex="10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fo:text-align="center" style:vertical-align="middle" fo:margin-bottom="0.0416in" fo:line-height="100%" fo:text-indent="0.1972in" fo:background-color="#FFFFFF"/>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style:vertical-align="middle" fo:margin-bottom="0.0416in" fo:line-height="100%" fo:text-indent="0.1972in" fo:background-color="#FFFFFF"/>
      <style:text-properties style:font-name="Arial" style:font-name-complex="Arial" fo:font-weight="bold" style:font-weight-asian="bold" fo:font-size="10pt" style:font-size-asian="10pt" style:font-size-complex="10pt"/>
    </style:style>
    <style:style style:name="P23" style:parent-style-name="Normale" style:family="paragraph">
      <style:paragraph-properties fo:text-align="justify" fo:margin-bottom="0.0416in" fo:line-height="100%"/>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margin-bottom="0.0416in" fo:line-height="100%">
        <style:tab-stops>
          <style:tab-stop style:type="center" style:position="1.2798in"/>
          <style:tab-stop style:type="center" style:position="5.0208in"/>
        </style:tab-stops>
      </style:paragraph-properties>
      <style:text-properties style:font-name="Arial" style:font-name-complex="Arial" fo:font-size="10pt" style:font-size-asian="10pt" style:font-size-complex="10pt"/>
    </style:style>
    <style:style style:name="P25" style:parent-style-name="Normale" style:family="paragraph">
      <style:paragraph-properties fo:margin-bottom="0.0416in" fo:line-height="100%">
        <style:tab-stops>
          <style:tab-stop style:type="center" style:position="1.2798in"/>
          <style:tab-stop style:type="center" style:position="5.0208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margin-bottom="0.0416in" fo:line-height="100%">
        <style:tab-stops>
          <style:tab-stop style:type="center" style:position="1.2798in"/>
          <style:tab-stop style:type="center" style:position="5.0208in"/>
        </style:tab-stops>
      </style:paragraph-properties>
      <style:text-properties style:font-name="Arial" style:font-name-complex="Arial" fo:font-size="10pt" style:font-size-asian="10pt" style:font-size-complex="10pt"/>
    </style:style>
    <style:style style:name="P27"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
      <text:p text:style-name="P3"/>
      <text:p text:style-name="P4"><text:span text:style-name="T5">Informativa ai sensi dell’art. 13 del Regolamento (UE) 2016/679</text:span></text:p>
      <text:p text:style-name="P6"/>
      <text:p text:style-name="P7">I dati personali forniti e raccolti, a seguito di compilazione degli appositi moduli e l’inoltro della documentazione<text:s/>richiesta, dagli interessati, saranno trattati dall’Agenzia del Demanio (infra anche “Agenzia”) esclusivamente per lo svolgimento della presente procedura.<text:s/></text:p>
      <text:p text:style-name="P8">Titolare del trattamento è l’Agenzia del Demanio con sede in Via Barberini n. 38 – 00187 Roma.<text:s/></text:p>
      <text:p text:style-name="P9">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0">L’Agenzia del Demanio tratterà i dati forniti dai partecipanti alla presente procedura in conformità con quanto previsto e disciplinato dal Regolamento mediante strumenti manuali, informatici e telematici, con logiche strettamente correlate alle finalità<text:s/>già esplicitate, in modo lecito e secondo correttezza nonché nel rispetto del principio di minimizzazione. I dati medesimi saranno conservati per il tempo necessario al raggiungimento delle finalità indicate e successivamente per adempiere agli obblighi di<text:s/>legge cui l’Agenzia e tenuta e comunque nel rispetto delle procedure interne del Titolare.<text:s/></text:p>
      <text:p text:style-name="P11">L’Agenzia del Demanio non adotta processi decisionali automatizzati ed è esclusa ogni attività di profilazione degli interessati.<text:s/></text:p>
      <text:p text:style-name="P12">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text:s/>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3"><text:span text:style-name="T14">Considerata l’estrema delicatezza della procedura in oggetto, l’Agenzia del Demanio potrà trattare le informazioni</text:span><text:span text:style-name="T15"><text:s/>previste dall’art. 10 del Rego</text:span><text:span text:style-name="T16">lamento, relativi a condanne penali e reati o a connesse misure di sicurezza(c.d. dati giudiziari) di cui si dà piena garanzia di trattamento nel rispetto delle prescrizioni di legge.</text:span></text:p>
      <text:p text:style-name="P17">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p>
      <text:p text:style-name="P18"><text:span text:style-name="T19">Gli interessati che ritengono che il trattamento dei dati personali a Loro riferiti effettuato dall’Agenzia del Demanio avvenga in violazione di quanto previsto dal Regolamento hanno il diritto di proporre reclamo al Garante, come prev</text:span><text:span text:style-name="T20">isto dall'art. 77 del Regolamento stesso, o di adire le opportune sedi giudiziarie (art. 79 del Regolamento).</text:span></text:p>
      <text:p text:style-name="P21"/>
      <text:p text:style-name="P22">LETTO CONFERMATO E SOTTOSCRITTO</text:p>
      <text:p text:style-name="P23"/>
      <text:p text:style-name="P24">Luogo e data <text:s/>___________________________ <text:s text:c="5"/>___________________________________________</text:p>
      <text:p text:style-name="P25"/>
      <text:p text:style-name="P26"><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predefinito" style:display-name="Testo predefinito" style:family="paragraph" style:parent-style-name="Normale">
      <style:paragraph-properties style:snap-to-layout-grid="false" fo:margin-bottom="0in" fo:line-height="100%"/>
      <style:text-properties style:font-name="Times New Roman" style:font-name-asian="Times New Roman" fo:font-size="12pt" style:font-size-asian="12pt" style:font-size-complex="10pt" fo:language="en" fo:country="US"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4" text:anchor-type="paragraph" svg:x="1.60208in" svg:y="-0.09167in" svg:width="3.54653in" svg:height="0.99097in" style:rel-width="scale" style:rel-height="scale"><draw:image xlink:href="media/image1.jpeg" xlink:type="simple" xlink:show="embed" xlink:actuate="onLoad"/><svg:title/><svg:desc>Logo Agenzia del Demanio senza</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OCCHI ANTONELLA</meta:initial-creator>
    <dc:creator>CIOCCHI ANTONELLA</dc:creator>
    <meta:creation-date>2018-07-25T10:07:00Z</meta:creation-date>
    <dc:date>2018-07-25T10:26:00Z</dc:date>
    <meta:print-date>2018-07-25T10:26:00Z</meta:print-date>
    <meta:template xlink:href="Normal.dotm" xlink:type="simple"/>
    <meta:editing-cycles>2</meta:editing-cycles>
    <meta:editing-duration>PT0S</meta:editing-duration>
    <meta:document-statistic meta:page-count="1" meta:paragraph-count="6" meta:word-count="521" meta:character-count="3489" meta:row-count="24" meta:non-whitespace-character-count="2974"/>
  </office:meta>
</office:document-meta>
</file>