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0" style:parent-style-name="Car.predefinitoparagrafo" style:family="text">
      <style:text-properties style:font-name-complex="Arial" fo:color="#000000" style:language-asian="it" style:country-asian="I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color="#C00000"/>
    </style:style>
    <style:style style:name="T12" style:parent-style-name="Car.predefinitoparagrafo" style:family="text">
      <style:text-properties style:font-name-complex="Arial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Spacing1" style:family="paragraph">
      <style:paragraph-properties fo:text-align="center" fo:line-height="150%"/>
      <style:text-properties style:font-name-complex="Arial"/>
    </style:style>
    <style:style style:name="TableColumn18" style:family="table-column">
      <style:table-column-properties style:column-width="6.825in"/>
    </style:style>
    <style:style style:name="Table17" style:family="table">
      <style:table-properties style:width="6.825in" fo:margin-left="0in" table:align="left"/>
    </style:style>
    <style:style style:name="TableRow19" style:family="table-row">
      <style:table-row-properties style:min-row-height="1.4701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2" style:parent-style-name="Normale" style:family="paragraph">
      <style:paragraph-properties fo:text-align="justify" fo:margin-top="0.0694in" fo:margin-bottom="0.0694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5" style:parent-style-name="Car.predefinitoparagrafo" style:family="text">
      <style:text-properties style:font-name="Arial" style:font-name-complex="Arial" fo:font-style="italic" style:font-style-asian="italic"/>
    </style:style>
    <style:style style:name="P26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justify" fo:margin-top="0.0694in" fo:margin-bottom="0.0694in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style="italic" style:font-style-asian="italic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Normale" style:family="paragraph">
      <style:paragraph-properties fo:text-align="center" fo:margin-top="0.0833in" fo:margin-bottom="0.0833in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fo:font-size="18pt" style:font-size-asian="18pt" style:font-size-complex="18pt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style:font-style-complex="italic"/>
    </style:style>
    <style:style style:name="T4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5" style:parent-style-name="Normale" style:family="paragraph">
      <style:paragraph-properties fo:text-align="center" fo:margin-top="0.0833in" fo:margin-bottom="0.0833in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text-align="justify" fo:margin-top="0.0694in" fo:margin-bottom="0.0694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7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78" style:parent-style-name="Paragrafoelenco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complex="Arial" fo:font-weight="bold" style:font-weight-asian="bold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04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106" style:family="table-column">
      <style:table-column-properties style:column-width="6.825in"/>
    </style:style>
    <style:style style:name="Table105" style:family="table">
      <style:table-properties style:width="6.825in" fo:margin-left="0in" table:align="left"/>
    </style:style>
    <style:style style:name="TableRow107" style:family="table-row">
      <style:table-row-properties style:min-row-height="1.4701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110" style:parent-style-name="Normale" style:family="paragraph">
      <style:paragraph-properties fo:text-align="justify" fo:margin-bottom="0.1388in" fo:line-height="115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21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30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31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32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33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34" style:parent-style-name="Normale" style:family="paragraph">
      <style:text-properties style:font-name="Arial" style:font-name-complex="Arial" fo:font-style="italic" style:font-style-asian="italic"/>
    </style:style>
    <style:style style:name="P135" style:parent-style-name="Normale" style:family="paragraph">
      <style:text-properties style:font-name="Arial" style:font-name-complex="Arial"/>
    </style:style>
    <style:style style:name="P136" style:parent-style-name="Normale" style:family="paragraph">
      <style:text-properties style:font-name="Arial" style:font-name-complex="Arial"/>
    </style:style>
    <style:style style:name="P137" style:parent-style-name="Normale" style:family="paragraph">
      <style:text-properties style:font-name="Arial" style:font-name-complex="Arial"/>
    </style:style>
    <style:style style:name="P138" style:parent-style-name="Normale" style:family="paragraph">
      <style:text-properties style:font-name="Arial" style:font-name-complex="Arial"/>
    </style:style>
    <style:style style:name="P139" style:parent-style-name="Normale" style:family="paragraph">
      <style:text-properties style:font-name="Arial" style:font-name-complex="Arial"/>
    </style:style>
    <style:style style:name="P140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 fo:font-style="italic" style:font-style-asian="italic"/>
    </style:style>
    <style:style style:name="P141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/>
    </style:style>
    <style:style style:name="P142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/>
    </style:style>
    <style:style style:name="P143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/>
    </style:style>
    <style:style style:name="P144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 fo:font-style="italic" style:font-style-asian="italic"/>
    </style:style>
    <style:style style:name="P145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 fo:font-style="italic" style:font-style-asian="italic"/>
    </style:style>
    <style:style style:name="P146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/>
    </style:style>
    <style:style style:name="P149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 fo:font-style="italic" style:font-style-asian="italic"/>
    </style:style>
    <style:style style:name="P150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 fo:font-style="italic" style:font-style-asian="italic"/>
    </style:style>
    <style:style style:name="P151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/>
    </style:style>
    <style:style style:name="P152" style:parent-style-name="Normale" style:family="paragraph">
      <style:paragraph-properties fo:margin-left="3.15in" fo:margin-right="0.0534in">
        <style:tab-stops/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5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5408" draw:id="id0" draw:style-name="a1" draw:name="Casella di testo 2" text:anchor-type="paragraph" svg:x="3.98687in" svg:y="-0.98853in" svg:width="3.02222in" svg:height="0.53472in" style:rel-width="scale" style:rel-height="scale"><draw:text-box><text:p text:style-name="P11">DA INSERIRE NELLA BUSTA C</text:p></draw:text-box><svg:title/><svg:desc/></draw:frame></text:span><text:span text:style-name="T12"><text:tab/></text:span></text:p>
      <text:p text:style-name="P13">All’Agenzia del Demanio</text:p>
      <text:p text:style-name="P14">Direzione<text:s/>Regionale<text:s/>Campania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n caso di<text:s/>RT/Consorzi<text:s/>ordinari<text:s/>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2"><text:span text:style-name="T23">I</text:span><text:span text:style-name="T24">n caso di Consorzio Stabile/Consorzio tra società cooperative tutti i documenti costituenti da inserire nella BUSTA C dovranno essere sottoscritti dal consorzio.</text:span><text:span text:style-name="T25"><text:s/></text:span></text:p>
            <text:p text:style-name="P26"/>
          </table:table-cell>
        </table:table-row>
      </table:table>
      <text:p text:style-name="P27">ALLEGATO VII</text:p>
      <text:p text:style-name="P28">OFFERTA ECONOMICO-TEMPORALE<text:s/></text:p>
      <text:p text:style-name="P29"><text:span text:style-name="T30">Il/La sottoscritto/a _____________ nato/a a ____________ il _________ CF_______________ (</text:span><text:span text:style-name="T31">se del caso</text:span><text:span text:style-name="T32">) P. IVA_____________________ (o dati equivalenti per operatori stranieri) <text:s/>residente a ____________ (___), via ________________ n.______ <text:s/></text:span></text:p>
      <text:p text:style-name="P33"><text:span text:style-name="T34"><draw:frame draw:z-index="251667456" draw:id="id1" draw:style-name="a2" draw:name="Text Box 4" text:anchor-type="paragraph" svg:x="0.15417in" svg:y="-0.00556in" svg:width="6.91181in" svg:height="2.24653in" style:rel-width="scale" style:rel-height="scale"><draw:text-box><text:p text:style-name="P35">Se del caso, in qualità di:</text:p><text:p text:style-name="P36"><text:span text:style-name="T37">□</text:span><text:span text:style-name="T38"><text:s/>Legale Rappresentante</text:span><text:span text:style-name="T39"><text:s/></text:span></text:p><text:p text:style-name="Nessunaspaziatura"><text:span text:style-name="T40">□</text:span><text:s/><text:span text:style-name="T41">procuratore generale</text:span><text:span text:style-name="T42">/s</text:span><text:span text:style-name="T43">peciale, giusta procura allegata<text:s/></text:span></text:p><text:p text:style-name="Nessunaspaziatura"><text:span text:style-name="T44">di__________________________________________</text:span><text:span text:style-name="T45"><text:s/>(indicare la denominazione sociale) ______________(indicare la forma giuridica) ____________ (indicare la sede legale) ______________________________(indicare CF e PI</text:span><text:span text:style-name="T46"><text:s/>o dati equivalenti per operatori stranieri</text:span><text:span text:style-name="T47">) <text:s/>_____________________<text:s/></text:span></text:p><text:p text:style-name="Normale"/></draw:text-box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<text:s/></text:span></text:p>
      <text:p text:style-name="P57"><text:span text:style-name="T58">in relazione alla procedura per la<text:s/></text:span><text:span text:style-name="T59">“concessione di</text:span><text:span text:style-name="T60"><text:s/>valorizzazione - ex art. 3 bis del D.L. n. 351/2001, convertito, con modificazioni, dall’art. 1 della L. n. 410/</text:span><text:span text:style-name="T61">2001</text:span><text:span text:style-name="T62"><text:s/>–<text:s/></text:span><text:span text:style-name="T63">nell’ambito del progetto FARI TORRI ED EDIFICI COSTIERI</text:span><text:span text:style-name="T64">,<text:s/></text:span><text:span text:style-name="T65">del bene</text:span><text:span text:style-name="T66"><text:s/></text:span><text:span text:style-name="T67">immobile costiero</text:span><text:span text:style-name="T68"><text:s/></text:span><text:span text:style-name="T69">di proprietà dello Stato</text:span><text:span text:style-name="T70">,</text:span><text:span text:style-name="T71"><text:s/></text:span><text:span text:style-name="T72">denominato Complesso ex Polveriera<text:s/></text:span><text:span text:style-name="T73">situato</text:span><text:span text:style-name="T74"><text:s/>in Bacoli alla via Sacello di Miseno in Località Miseno”</text:span><text:span text:style-name="T75"><text:s/></text:span></text:p>
      <text:p text:style-name="P76"/>
      <text:soft-page-break/>
      <text:p text:style-name="P77">OFFRE</text:p>
      <text:list text:style-name="LFO10" text:continue-numbering="true">
        <text:list-item>
          <text:p text:style-name="P78"><text:span text:style-name="T79">I</text:span><text:span text:style-name="T80">l</text:span><text:span text:style-name="T81"><text:s/></text:span><text:span text:style-name="T82">canone annuo</text:span><text:span text:style-name="T83"><text:s/>fisso</text:span><text:span text:style-name="T84"><text:s/></text:span><text:span text:style-name="T85">di €<text:s/></text:span><text:span text:style-name="T86">________________</text:span><text:span text:style-name="T87"><text:s/>(</text:span><text:span text:style-name="T88">euro</text:span><text:span text:style-name="T89"><text:s/></text:span><text:span text:style-name="T90">________________</text:span><text:span text:style-name="T91">)</text:span><text:span text:style-name="T92"><text:s/></text:span></text:p>
        </text:list-item>
      </text:list>
      <text:p text:style-name="P93"><text:span text:style-name="T94">per una<text:s/></text:span><text:span text:style-name="T95">durata della<text:s/></text:span><text:span text:style-name="T96">concessione</text:span><text:span text:style-name="T97"><text:s/></text:span><text:span text:style-name="T98">di anni<text:s/></text:span><text:span text:style-name="T99">________________<text:s/></text:span><text:span text:style-name="T100">(</text:span><text:span text:style-name="T101">cifre</text:span><text:span text:style-name="T102">)</text:span></text:p>
      <text:p text:style-name="P103"/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N.B. <text:s/></text:p>
            <text:p text:style-name="P110"><text:span text:style-name="T111">-<text:s/></text:span><text:span text:style-name="T112">il<text:s/></text:span><text:span text:style-name="T113">Canone annuo<text:s/></text:span><text:span text:style-name="T114">fisso<text:s/></text:span><text:span text:style-name="T115">offerto,<text:s/></text:span><text:span text:style-name="T116"><text:s/>dovrà essere,<text:s/></text:span><text:span text:style-name="T117">a pena di esclusione</text:span><text:span text:style-name="T118">,<text:s/></text:span><text:span text:style-name="T119">diverso da zero</text:span><text:span text:style-name="T120">;</text:span></text:p>
            <text:p text:style-name="P121"><text:span text:style-name="T122">-<text:s/></text:span><text:span text:style-name="T123">la<text:s/></text:span><text:span text:style-name="T124">Durata</text:span><text:span text:style-name="T125"><text:s/>proposta,<text:s/></text:span><text:span text:style-name="T126">a pena di esclusione</text:span><text:span text:style-name="T127">, dovrà essere<text:s/></text:span><text:span text:style-name="T128">compresa tra un minimo di anni 6 (sei) ed un massimo di anni 50 (cinquanta)</text:span><text:span text:style-name="T129">.</text:span></text:p>
            <text:p text:style-name="P130"/>
          </table:table-cell>
        </table:table-row>
      </table:table>
      <text:p text:style-name="P131"/>
      <text:p text:style-name="P132">SOTTOSCRIZIONE<text:s text:c="2"/>a pena di esclusione</text:p>
      <text:p text:style-name="P133"/>
      <text:p text:style-name="P134">Luogo e data</text:p>
      <text:p text:style-name="P135">______________, _______________</text:p>
      <text:p text:style-name="P136"/>
      <text:p text:style-name="P137"/>
      <text:p text:style-name="P138"/>
      <text:p text:style-name="P139"/>
      <text:p text:style-name="P140">Firma Concorrente<text:s/>/capogruppo</text:p>
      <text:p text:style-name="P141">__________________________</text:p>
      <text:p text:style-name="P142"/>
      <text:p text:style-name="P143"/>
      <text:p text:style-name="P144">Firma<text:s/>mandante</text:p>
      <text:p text:style-name="P145"/>
      <text:p text:style-name="P146">____________________________</text:p>
      <text:p text:style-name="P147"/>
      <text:p text:style-name="P148"/>
      <text:p text:style-name="P149">Firma<text:s/>mandante</text:p>
      <text:p text:style-name="P150"/>
      <text:p text:style-name="P151">____________________________</text:p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P9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><text:span text:style-name="T8"><draw:frame draw:style-name="a0" draw:name="Immagine 3" text:anchor-type="as-char" svg:x="0in" svg:y="0in" svg:width="3.51181in" svg:height="0.96528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cariello Teresa</meta:initial-creator>
    <dc:creator>CIOCCHI ANTONELLA</dc:creator>
    <meta:creation-date>2018-07-25T10:09:00Z</meta:creation-date>
    <dc:date>2018-07-25T10:09:00Z</dc:date>
    <meta:print-date>2018-07-05T11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92" meta:row-count="13" meta:non-whitespace-character-count="1613"/>
  </office:meta>
</office:document-meta>
</file>