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4" style:family="table-column">
      <style:table-column-properties style:column-width="2.7055in"/>
    </style:style>
    <style:style style:name="Table23" style:family="table">
      <style:table-properties style:width="2.705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margin-left="1.477in">
        <style:tab-stops/>
      </style:paragraph-properties>
    </style:style>
    <style:style style:name="T30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center"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style:font-style-complex="italic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 fo:line-height="115%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87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line-height="115%"/>
    </style:style>
    <style:style style:name="T11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line-height="115%"/>
      <style:text-properties style:font-name="Arial" style:font-name-complex="Arial"/>
    </style:style>
    <style:style style:name="P117" style:parent-style-name="Normale" style:family="paragraph">
      <style:paragraph-properties fo:line-height="115%"/>
    </style:style>
    <style:style style:name="T11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line-height="115%"/>
      <style:text-properties style:font-name="Arial" style:font-name-complex="Arial"/>
    </style:style>
    <style:style style:name="P132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5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paragraph-properties fo:line-height="115%"/>
    </style:style>
    <style:style style:name="T1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line-height="115%"/>
      <style:text-properties style:font-name="Arial" style:font-name-complex="Arial"/>
    </style:style>
    <style:style style:name="P168" style:parent-style-name="Normale" style:family="paragraph">
      <style:paragraph-properties fo:line-height="115%"/>
    </style:style>
    <style:style style:name="T16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Paragrafoelenco" style:family="paragraph">
      <style:paragraph-properties fo:text-align="justify" fo:margin-bottom="0in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7" style:parent-style-name="Paragrafoelenco" style:family="paragraph">
      <style:paragraph-properties fo:text-align="justify" fo:margin-bottom="0in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9" style:parent-style-name="Paragrafoelenco" style:family="paragraph">
      <style:paragraph-properties fo:text-align="justify" fo:margin-bottom="0in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05" style:parent-style-name="Normale" style:family="paragraph">
      <style:paragraph-properties fo:line-height="115%"/>
      <style:text-properties style:font-name="Arial" style:font-name-complex="Arial"/>
    </style:style>
    <style:style style:name="P206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20" style:parent-style-name="Normale" style:family="paragraph">
      <style:paragraph-properties fo:line-height="115%"/>
      <style:text-properties style:font-name="Arial" style:font-name-complex="Arial"/>
    </style:style>
    <style:style style:name="P22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4" style:parent-style-name="Normale" style:family="paragraph">
      <style:paragraph-properties fo:line-height="115%"/>
    </style:style>
    <style:style style:name="T22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weight="bold" style:font-weight-asian="bold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39" style:parent-style-name="Normale" style:family="paragraph">
      <style:paragraph-properties fo:line-height="115%"/>
      <style:text-properties style:font-name="Arial" style:font-name-complex="Arial"/>
    </style:style>
    <style:style style:name="P24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4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45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46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47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text-position="super 63.6%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59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 fo:font-style="italic" style:font-style-asian="italic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71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7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 fo:font-style="italic" style:font-style-asian="italic"/>
    </style:style>
    <style:style style:name="P30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1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 fo:font-style="italic" style:font-style-asian="italic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3" style:parent-style-name="Normale" style:family="paragraph">
      <style:paragraph-properties fo:margin-top="0.0694in" fo:margin-bottom="0.0694in"/>
    </style:style>
    <style:style style:name="T3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 fo:font-style="italic" style:font-style-asian="italic"/>
    </style:style>
    <style:style style:name="P337" style:parent-style-name="Normale" style:family="paragraph">
      <style:paragraph-properties fo:margin-top="0.0694in" fo:margin-bottom="0.0694in"/>
    </style:style>
    <style:style style:name="T33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margin-top="0.0694in" fo:margin-bottom="0.0694in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font-style="italic" style:font-style-asian="italic"/>
    </style:style>
    <style:style style:name="T343" style:parent-style-name="Car.predefinitoparagrafo" style:family="text">
      <style:text-properties style:font-name="Arial" style:font-name-complex="Arial"/>
    </style:style>
    <style:style style:name="P3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5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fo:font-style="italic" style:font-style-asian="italic"/>
    </style:style>
    <style:style style:name="T354" style:parent-style-name="Car.predefinitoparagrafo" style:family="text">
      <style:text-properties style:font-name="Arial" style:font-name-complex="Arial" fo:font-style="italic" style:font-style-asian="italic"/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7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7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 fo:font-style="italic" style:font-style-asian="italic"/>
    </style:style>
    <style:style style:name="T380" style:parent-style-name="Car.predefinitoparagrafo" style:family="text">
      <style:text-properties style:font-name="Arial" style:font-name-complex="Arial" fo:font-style="italic" style:font-style-asian="italic"/>
    </style:style>
    <style:style style:name="P38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8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8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line-height="115%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92" style:parent-style-name="Normale" style:family="paragraph">
      <style:paragraph-properties fo:margin-top="0.0694in" fo:margin-bottom="0.0694in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 fo:font-style="italic" style:font-style-asian="italic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P401" style:parent-style-name="Normale" style:family="paragraph">
      <style:paragraph-properties fo:margin-top="0.0694in" fo:margin-bottom="0.0694in"/>
    </style:style>
    <style:style style:name="T40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04" style:parent-style-name="Normale" style:family="paragraph">
      <style:paragraph-properties fo:margin-top="0.0694in" fo:margin-bottom="0.0694in"/>
    </style:style>
    <style:style style:name="T40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font-style="italic" style:font-style-asian="italic"/>
    </style:style>
    <style:style style:name="P408" style:parent-style-name="Normale" style:family="paragraph">
      <style:paragraph-properties fo:margin-top="0.0694in" fo:margin-bottom="0.0694in"/>
    </style:style>
    <style:style style:name="T40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10" style:parent-style-name="Car.predefinitoparagrafo" style:family="text">
      <style:text-properties style:font-name="Arial" style:font-name-complex="Arial"/>
    </style:style>
    <style:style style:name="P411" style:parent-style-name="Normale" style:family="paragraph">
      <style:paragraph-properties fo:margin-top="0.0694in" fo:margin-bottom="0.0694in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 fo:font-style="italic" style:font-style-asian="italic"/>
    </style:style>
    <style:style style:name="T414" style:parent-style-name="Car.predefinitoparagrafo" style:family="text">
      <style:text-properties style:font-name="Arial" style:font-name-complex="Arial" fo:font-style="italic" style:font-style-asian="italic"/>
    </style:style>
    <style:style style:name="T415" style:parent-style-name="Car.predefinitoparagrafo" style:family="text">
      <style:text-properties style:font-name="Arial" style:font-name-complex="Arial"/>
    </style:style>
    <style:style style:name="P41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23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 fo:font-style="italic" style:font-style-asian="italic"/>
    </style:style>
    <style:style style:name="T428" style:parent-style-name="Car.predefinitoparagrafo" style:family="text">
      <style:text-properties style:font-name="Arial" style:font-name-complex="Arial" fo:font-style="italic" style:font-style-asian="italic"/>
    </style:style>
    <style:style style:name="T429" style:parent-style-name="Car.predefinitoparagrafo" style:family="text">
      <style:text-properties style:font-name="Arial" style:font-name-complex="Arial" fo:font-style="italic" style:font-style-asian="italic"/>
    </style:style>
    <style:style style:name="T430" style:parent-style-name="Car.predefinitoparagrafo" style:family="text">
      <style:text-properties style:font-name="Arial" style:font-name-complex="Arial"/>
    </style:style>
    <style:style style:name="P43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3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3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3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3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3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4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4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49" style:family="table-column">
      <style:table-column-properties style:column-width="6.7902in"/>
    </style:style>
    <style:style style:name="Table448" style:family="table">
      <style:table-properties style:width="6.7902in" fo:margin-left="0in" table:align="left"/>
    </style:style>
    <style:style style:name="TableRow450" style:family="table-row">
      <style:table-row-properties style:min-row-height="2.2479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Corpodeltesto2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Arial" style:font-name-complex="Arial"/>
    </style:style>
    <style:style style:name="P45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5" style:parent-style-name="Normale" style:family="paragraph">
      <style:paragraph-properties fo:line-height="0.2083in"/>
      <style:text-properties style:font-name="Arial" style:font-name-complex="Arial"/>
    </style:style>
    <style:style style:name="P45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5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5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6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/>
    </style:style>
    <style:style style:name="P480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19"><text:span text:style-name="T20"><draw:custom-shape svg:x="0.17917in" svg:y="0.08194in" svg:width="1.16528in" svg:height="1.10278in" draw:z-index="251666432" draw:id="id0" draw:style-name="a0" draw:name="Rettangolo 7" text:anchor-type="paragraph"><svg:title/><svg:desc/><text:p text:style-name="P21">Marca da bollo<text:s/></text:p><text:p text:style-name="P22">da € 16,00</text:p><draw:enhanced-geometry draw:type="non-primitive" svg:viewBox="0 0 21600 21600" draw:enhanced-path="M 0 0 L 21600 0 21600 21600 0 21600 Z N"/></draw:custom-shape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ll’Agenzia del Demanio<text:s/></text:p>
            <text:p text:style-name="P28">Direzione<text:s/>Regionale<text:s/>Emilia Romagna<text:s/></text:p>
          </table:table-cell>
        </table:table-row>
      </table:table>
      <text:p text:style-name="P29"><text:span text:style-name="T30"><text:note text:note-class="footnote" text:id="_ftn0"><text:note-citation>1</text:note-citation><text:note-body><text:p text:style-name="Testonotaapièdipagina"><text:s/><text:span text:style-name="T31">Nel caso di concorrente esentato dal pagamento del bollo ai sensi dell’art.17 del D.Lgs. 460/97 darne indicazione a margine dell’apposito spazio.</text:span></text:p></text:note-body></text:note></text:span><text:span text:style-name="T32"><text:s/></text:span></text:p>
      <text:p text:style-name="P33"><text:s text:c="3"/><text:tab/><text:tab/><text:tab/><text:tab/><text:tab/></text:p>
      <text:p text:style-name="P34"><text:tab/><text:tab/><text:s text:c="6"/></text:p>
      <text:p text:style-name="P35"/>
      <text:p text:style-name="P36"><text:span text:style-name="T37">Il/La sottoscritto/a _____________ nato/a a ____________ il _________</text:span><text:span text:style-name="T38"><text:s/>CF_______________</text:span><text:span text:style-name="T39"><text:s/></text:span><text:span text:style-name="T40">(</text:span><text:span text:style-name="T41">se del caso</text:span><text:span text:style-name="T42">) P. IVA_____________________</text:span><text:span text:style-name="T43"><text:s/></text:span><text:span text:style-name="T44">(</text:span><text:span text:style-name="T45">o dati equivalenti per operatori stranieri</text:span><text:span text:style-name="T46">) <text:s/></text:span><text:span text:style-name="T47">residente a ____________ (___), via ___________</text:span><text:span text:style-name="T48">_____ n.______</text:span><text:span text:style-name="T49"><text:s/></text:span><text:span text:style-name="T50"><text:s/></text:span></text:p>
      <text:p text:style-name="P51"><text:span text:style-name="T52"><draw:frame draw:z-index="251660288" draw:id="id1" draw:style-name="a1" draw:name="Text Box 4" text:anchor-type="paragraph" svg:x="0.00903in" svg:y="0.21111in" svg:width="6.91181in" svg:height="2.26181in" style:rel-width="scale" style:rel-height="scale"><draw:text-box><text:p text:style-name="P53">Se del caso, in qualità di:</text:p><text:p text:style-name="P54"><text:span text:style-name="T55">□</text:span><text:span text:style-name="T56"><text:s/>Legale Rappresentante</text:span><text:span text:style-name="T57"><text:s/></text:span></text:p><text:p text:style-name="Nessunaspaziatura"><text:span text:style-name="T58">□</text:span><text:s/><text:span text:style-name="T59">procuratore generale</text:span><text:span text:style-name="T60">/s</text:span><text:span text:style-name="T61">peciale, giusta procura allegata<text:s/></text:span></text:p><text:p text:style-name="Nessunaspaziatura"><text:span text:style-name="T62">d</text:span><text:span text:style-name="T63">i</text:span><text:span text:style-name="T64">____________________</text:span><text:span text:style-name="T65">______________</text:span><text:span text:style-name="T66">________</text:span><text:span text:style-name="T67"><text:s/>(indicare la denominazione sociale) ______________(indicare la forma giuridica) ____________ (indicare la sede legale) ______________________________(indicare CF e PI</text:span><text:span text:style-name="T68"><text:s/>o dati equivalenti</text:span><text:span text:style-name="T69"><text:s/>per operatori stranieri</text:span><text:span text:style-name="T70">) <text:s/>_____________________<text:s/></text:span></text:p><text:p text:style-name="Normale"/></draw:text-box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TEL_______________________________________</text:p>
      <text:p text:style-name="P78">PEC _______________________________</text:p>
      <text:p text:style-name="P79"><text:span text:style-name="T80">(per gli operatori stranieri, in alternativa alla PEC)</text:span><text:span text:style-name="T81"><text:s/></text:span><text:span text:style-name="T82">FAX n. ___________________ e<text:s/></text:span><text:span text:style-name="T83">indirizzo di posta elettronica ordinaria</text:span><text:span text:style-name="T84">__________________________________________</text:span><text:span text:style-name="T85">.</text:span></text:p>
      <text:p text:style-name="P86">CHIEDE</text:p>
      <text:p text:style-name="P87"><text:span text:style-name="T88">di partecipare alla procedura<text:s/></text:span><text:span text:style-name="T89">per la</text:span><text:span text:style-name="T90"><text:s/>“</text:span><text:span text:style-name="T91">locazione</text:span><text:span text:style-name="T92"><text:s/>di valorizzazione</text:span><text:span text:style-name="T93"><text:s/></text:span><text:span text:style-name="T94">- ex art. 3 bis del D.L. n. 351/2001, convertito, con modificazioni, dall’art. 1 della L. n. 410/2001</text:span><text:span text:style-name="T95"><text:s/>–<text:s/></text:span><text:span text:style-name="T96">del bene<text:s/></text:span><text:span text:style-name="T97">“Ex Colonia O</text:span><text:span text:style-name="T98">.N.F.A.</text:span><text:span text:style-name="T99">”</text:span><text:span text:style-name="T100"><text:s/></text:span><text:span text:style-name="T101"><text:s/></text:span><text:span text:style-name="T102">nell’ambito del progetto FARI TORRI ED EDIFICI COSTIERI</text:span><text:span text:style-name="T103">”</text:span><text:span text:style-name="T104">,</text:span><text:span text:style-name="T105"><text:s/></text:span><text:span text:style-name="T106">a titolo</text:span><text:span text:style-name="T107"><text:s/>di (</text:span><text:span text:style-name="T108">barrare la casella pertinente</text:span><text:span text:style-name="T109"><text:s/>compilando ove necessario</text:span><text:span text:style-name="T110">):</text:span><text:span text:style-name="T111"><text:s/></text:span></text:p>
      <text:p text:style-name="P112"><text:span text:style-name="T113">□</text:span><text:span text:style-name="T114"><text:s/></text:span><text:span text:style-name="T115">concorrente singolo;</text:span></text:p>
      <text:p text:style-name="P116"/>
      <text:p text:style-name="P117"><text:span text:style-name="T118">□</text:span><text:span text:style-name="T119"><text:s/></text:span><text:span text:style-name="T120">consorzio tra<text:s/></text:span><text:span text:style-name="T121">società cooperative</text:span><text:span text:style-name="T122">/consorzio tra imprese artigiane</text:span><text:span text:style-name="T123"><text:s/></text:span><text:span text:style-name="T124">che</text:span><text:span text:style-name="T125"><text:s/></text:span><text:span text:style-name="T126">partecipa per<text:s/></text:span><text:span text:style-name="T127">le</text:span><text:span text:style-name="T128"><text:s/>seguenti</text:span><text:span text:style-name="T129"><text:s/>imprese <text:s/>consorziate</text:span><text:span text:style-name="T130">:</text:span></text:p>
      <text:p text:style-name="P131"/>
      <text:soft-page-break/>
      <text:list text:style-name="LFO22" text:continue-numbering="true">
        <text:list-item>
          <text:p text:style-name="P132"><text:span text:style-name="T133">__________<text:s/></text:span><text:span text:style-name="T134">(indicare la denominazione sociale)<text:s/></text:span><text:span text:style-name="T135">___________</text:span><text:span text:style-name="T136">(indicare la forma giuridica)<text:s/></text:span><text:span text:style-name="T137">___________(</text:span><text:span text:style-name="T138">indicare la sede legale</text:span><text:span text:style-name="T139">) ___________(</text:span><text:span text:style-name="T140">indicare CF e PI</text:span><text:span text:style-name="T141"><text:s/>o dati equivalenti</text:span><text:span text:style-name="T142"><text:s/>per operatori stranieri</text:span><text:span text:style-name="T143">) <text:s/>___________;</text:span></text:p>
        </text:list-item>
        <text:list-item>
          <text:p text:style-name="P144"><text:span text:style-name="T145">__________ (</text:span><text:span text:style-name="T146">indicare la denominazione sociale</text:span><text:span text:style-name="T147">) ___________(</text:span><text:span text:style-name="T148">indicare la forma giuridica</text:span><text:span text:style-name="T149">) ___________(</text:span><text:span text:style-name="T150">indicare la sede legale</text:span><text:span text:style-name="T151">) ___________(</text:span><text:span text:style-name="T152">indicare CF e PI</text:span><text:span text:style-name="T153"><text:s/>o dati equivalenti</text:span><text:span text:style-name="T154">) <text:s/>___________;</text:span></text:p>
        </text:list-item>
        <text:list-item>
          <text:p text:style-name="P155"><text:span text:style-name="T156">_________________________________<text:s/></text:span><text:span text:style-name="T157">(per ogni altro consorziato indicare la denominazione sociale, forma giuridica, sede legale, CF e PI</text:span><text:span text:style-name="T158"><text:s/>o dati equivalenti</text:span><text:span text:style-name="T159">)</text:span></text:p>
        </text:list-item>
      </text:list>
      <text:p text:style-name="P160"/>
      <text:p text:style-name="P161"><text:span text:style-name="T162">□</text:span><text:span text:style-name="T163"><text:s/>consorzio<text:s/></text:span><text:span text:style-name="T164">stabile<text:s/></text:span><text:span text:style-name="T165">che partecipa in proprio</text:span><text:span text:style-name="T166">;</text:span></text:p>
      <text:p text:style-name="P167"/>
      <text:p text:style-name="P168"><text:span text:style-name="T169">□</text:span><text:span text:style-name="T170"><text:s/>consorzio<text:s/></text:span><text:span text:style-name="T171">stabile<text:s/></text:span><text:span text:style-name="T172">che partecipa per le seguenti imprese <text:s/>consorziate</text:span><text:span text:style-name="T173">:</text:span></text:p>
      <text:list text:style-name="LFO37" text:continue-numbering="true">
        <text:list-item>
          <text:p text:style-name="P174"><text:span text:style-name="T175">__________<text:s/></text:span><text:span text:style-name="T176">(indicare la denominazione sociale)<text:s/></text:span><text:span text:style-name="T177">___________</text:span><text:span text:style-name="T178">(indicare la forma giuridica)<text:s/></text:span><text:span text:style-name="T179">___________(</text:span><text:span text:style-name="T180">indicare la sede legale</text:span><text:span text:style-name="T181">) ___________(</text:span><text:span text:style-name="T182">indicare CF e PI</text:span><text:span text:style-name="T183"><text:s/>o dati equivalenti</text:span><text:span text:style-name="T184"><text:s/>per operatori stranieri</text:span><text:span text:style-name="T185">)</text:span><text:span text:style-name="T186"><text:s text:c="2"/>___________;</text:span></text:p>
        </text:list-item>
        <text:list-item>
          <text:p text:style-name="P187"><text:span text:style-name="T188">__________ (</text:span><text:span text:style-name="T189">indicare la denominazione sociale</text:span><text:span text:style-name="T190">) ___________(</text:span><text:span text:style-name="T191">indicare la forma giuridica</text:span><text:span text:style-name="T192">) ___________(</text:span><text:span text:style-name="T193">indicare la sede legale</text:span><text:span text:style-name="T194">) ___________(</text:span><text:span text:style-name="T195">indicare CF e PI</text:span><text:span text:style-name="T196"><text:s/>o dati equivalenti</text:span><text:span text:style-name="T197"><text:s/>per operatori stranieri</text:span><text:span text:style-name="T198">) <text:s/>___________;</text:span></text:p>
        </text:list-item>
        <text:list-item>
          <text:p text:style-name="P199"><text:span text:style-name="T200">_________________________________<text:s/></text:span><text:span text:style-name="T201">(per ogni altro consorziato indicare la denominazione sociale, forma giuridica, sede legale, CF e PI</text:span><text:span text:style-name="T202"><text:s/>o dati equivalenti</text:span><text:span text:style-name="T203"><text:s/>per operatori stranieri</text:span><text:span text:style-name="T204">)</text:span></text:p>
        </text:list-item>
      </text:list>
      <text:p text:style-name="P205"/>
      <text:p text:style-name="P206"><text:span text:style-name="T207">□</text:span><text:span text:style-name="T208"><text:s/></text:span><text:span text:style-name="T209">capogruppo</text:span><text:span text:style-name="T210"><text:s/>di un RT/</text:span><text:span text:style-name="T211">consorzio ordinario</text:span><text:span text:style-name="T212"><text:s/></text:span><text:span text:style-name="T213">già<text:s/></text:span><text:span text:style-name="T214">costituito<text:s/></text:span><text:span text:style-name="T215">di cui sono mandanti</text:span><text:span text:style-name="T216">/consorziat</text:span><text:span text:style-name="T217">e:</text:span><text:span text:style-name="T218"><text:s/></text:span></text:p>
      <text:p text:style-name="P219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20"/>
      <text:list text:style-name="LFO23" text:continue-numbering="true">
        <text:list-item>
          <text:p text:style-name="P221">…………………………………………………………………………………………………</text:p>
        </text:list-item>
        <text:list-item>
          <text:p text:style-name="P222">…………………………………………………………………………………………………</text:p>
        </text:list-item>
        <text:list-item>
          <text:p text:style-name="P223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24"><text:span text:style-name="T225">□</text:span><text:span text:style-name="T226"><text:s/></text:span><text:span text:style-name="T227">capogruppo</text:span><text:span text:style-name="T228"><text:s/>di un RT<text:s/></text:span><text:span text:style-name="T229">o consorzio</text:span><text:span text:style-name="T230"><text:s/>ordinario</text:span><text:span text:style-name="T231"><text:s/></text:span><text:span text:style-name="T232">non ancora costituito</text:span><text:span text:style-name="T233"><text:s/></text:span><text:span text:style-name="T234">di cui sono mandanti</text:span><text:span text:style-name="T235">/consorziate</text:span><text:span text:style-name="T236">:</text:span><text:span text:style-name="T237"><text:s/></text:span></text:p>
      <text:p text:style-name="P238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39"/>
      <text:list text:style-name="LFO33" text:continue-numbering="true">
        <text:list-item>
          <text:p text:style-name="P240">…………………………………………………………………………………………………</text:p>
        </text:list-item>
        <text:list-item>
          <text:p text:style-name="P241">…………………………………………………………………………………………………</text:p>
        </text:list-item>
        <text:list-item>
          <text:p text:style-name="P242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43"/>
      <text:p text:style-name="P244"/>
      <text:p text:style-name="P245"><text:s/>E<text:s/>DICHIARA<text:s/></text:p>
      <text:p text:style-name="P246"/>
      <text:list text:style-name="LFO40" text:continue-numbering="true">
        <text:list-item>
          <text:p text:style-name="P247"><text:span text:style-name="T248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49"><text:note text:note-class="footnote" text:id="_ftn1"><text:note-citation>2</text:note-citation><text:note-body><text:p text:style-name="Testonotaapièdipagina"><text:span text:style-name="T250"><text:s/>Qualora vi siano parti coperte da segreto tecnico/commerciale il concorrente dovrà specificare</text:span><text:span text:style-name="T251">,</text:span><text:span text:style-name="T252"><text:s/>in un’apposita dichiarazione da inserire nella BUSTA B</text:span><text:span text:style-name="T253">,</text:span><text:span text:style-name="T254"><text:s/>le motivazioni a sostegno diniego di accesso ed indicare nell’offerta tecnica (allegato</text:span><text:span text:style-name="T255"><text:s/>VII</text:span><text:span text:style-name="T256">) le parti coperte da segreto tecnico/commerciale.</text:span></text:p></text:note-body></text:note></text:span><text:span text:style-name="T257">;</text:span></text:p>
        </text:list-item>
      </text:list>
      <text:p text:style-name="P258"/>
      <text:list text:style-name="LFO40" text:continue-numbering="true">
        <text:list-item>
          <text:p text:style-name="P259"><text:span text:style-name="T260">(in caso di RT</text:span><text:span text:style-name="T261">/consorzio ordinario</text:span><text:span text:style-name="T262"><text:s/>costituendo)</text:span><text:span text:style-name="T263"><text:s/></text:span><text:span text:style-name="T264">di impegnarsi, in caso di aggiudicazione, a<text:s/></text:span><text:span text:style-name="T265">stipulare il contratto in nome</text:span><text:span text:style-name="T266"><text:s/>e per conto proprio e delle mandanti</text:span><text:span text:style-name="T267">/consorziate</text:span><text:span text:style-name="T268"><text:s/>in virtù del man</text:span><text:span text:style-name="T269">dato collettivo da queste ultime alla stessa conferito.</text:span></text:p>
        </text:list-item>
      </text:list>
      <text:p text:style-name="P270"/>
      <text:p text:style-name="P271"/>
      <text:p text:style-name="P272"><text:span text:style-name="T273">Luogo e data</text:span><text:span text:style-name="T274"><text:s text:c="2"/></text:span><text:span text:style-name="T275"><text:tab/></text:span><text:span text:style-name="T276">__________________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<text:tab/><text:tab/><text:tab/><text:tab/><text:tab/><text:tab/><text:tab/><text:tab/><text:s text:c="4"/>FIRMA<text:s/>DEL CONCORRENTE*<text:s/><text:s text:c="9"/></text:p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______________________________</text:span><text:span text:style-name="T294"><text:s text:c="59"/></text:span></text:p>
      <text:p text:style-name="P295"/>
      <text:p text:style-name="P296"><text:tab/><text:tab/><text:tab/><text:s text:c="7"/></text:p>
      <text:p text:style-name="P297"/>
      <text:p text:style-name="P298"/>
      <text:p text:style-name="P299"/>
      <text:p text:style-name="P300"/>
      <text:p text:style-name="P301"><text:span text:style-name="T302">*<text:s/></text:span><text:span text:style-name="T303">In caso di raggruppamento/consorzio ordinario firma la capogruppo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Da compilare</text:span><text:span text:style-name="T312"><text:s/>a cura delle mandanti/consorziate<text:s/></text:span><text:span text:style-name="T313">in</text:span><text:span text:style-name="T314"><text:s/>caso di partecipazione in forma<text:s/></text:span><text:span text:style-name="T315">di raggruppamento temporaneo<text:s/></text:span><text:span text:style-name="T316">o consorzio ordinario<text:s/></text:span><text:span text:style-name="T317">non ancora costituito</text:span></text:p>
      <text:p text:style-name="P318"><text:span text:style-name="T319">Il/La sottoscritto/a _____________________ nato/a a ____________ il ________________ CF_______________</text:span><text:span text:style-name="T320"><text:s/>(</text:span><text:span text:style-name="T321">se del caso</text:span><text:span text:style-name="T322">) P. IVA</text:span><text:span text:style-name="T323"><text:s/>o dati equivalenti</text:span><text:span text:style-name="T324"><text:s/></text:span><text:span text:style-name="T325">per<text:s/></text:span><text:soft-page-break/><text:span text:style-name="T326">operatori stranieri</text:span><text:span text:style-name="T327"><text:s/></text:span><text:span text:style-name="T328">_____________________</text:span><text:span text:style-name="T329"><text:s/>residente a ____________ (___), via ________________ n.______<text:s/></text:span></text:p>
      <text:p text:style-name="P330"><text:span text:style-name="T331"><draw:frame draw:z-index="251661312" draw:id="id2" draw:style-name="a2" draw:name="Text Box 5" text:anchor-type="paragraph" svg:x="0.04167in" svg:y="0.01528in" svg:width="6.91181in" svg:height="2.0375in" style:rel-width="scale" style:rel-height="scale"><draw:text-box><text:p text:style-name="P332">Se del caso, in qualità di:</text:p><text:p text:style-name="P333"><text:span text:style-name="T334">□</text:span><text:span text:style-name="T335"><text:s/>Legale Rappresentante</text:span><text:span text:style-name="T336"><text:s/></text:span></text:p><text:p text:style-name="P337"><text:span text:style-name="T338">□</text:span><text:span text:style-name="T339"><text:s/>procuratore generale/speciale, giusta procura allegata<text:s/></text:span></text:p><text:p text:style-name="P340"><text:span text:style-name="T341">della ___________________________________ (</text:span><text:span text:style-name="T342">mandante/consorziata di un costituendo RT/Consorzio ordinario di concorrenti</text:span><text:span text:style-name="T343">)<text:s/></text:span></text:p></draw:text-box><svg:title/><svg:desc/></draw:frame></text:span></text:p>
      <text:p text:style-name="P344"/>
      <text:p text:style-name="P345"/>
      <text:p text:style-name="P346"/>
      <text:p text:style-name="P347"/>
      <text:p text:style-name="P348"/>
      <text:p text:style-name="P349">dichiara di accettare il contenuto della presente domanda di partecipazione formulata dal<text:s/>capogruppo<text:s/>e si impegna, in caso di aggiudicazione, a conferire mandato collettivo speciale con rappresentanza al capogruppo che<text:s/>stipulerà il contratto in<text:s/>nome e per conto delle mandanti/consorziate</text:p>
      <text:p text:style-name="P350"><text:s text:c="67"/><text:s text:c="2"/>FIRMA</text:p>
      <text:p text:style-name="P351"><text:span text:style-name="T352"><text:s text:c="81"/>(</text:span><text:span text:style-name="T353">mandante/consorziata</text:span><text:span text:style-name="T354">)</text:span><text:span text:style-name="T355"><text:tab/></text:span></text:p>
      <text:p text:style-name="P356">___________________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Normale"><text:span text:style-name="T365">(</text:span><text:span text:style-name="T366">per ogni altr</text:span><text:span text:style-name="T367">a</text:span><text:span text:style-name="T368"><text:s/></text:span><text:span text:style-name="T369">mandanti/consorziate</text:span><text:span text:style-name="T370"><text:s/></text:span><text:span text:style-name="T371">riportare la suddetta dichiarazione di accettazione</text:span><text:span text:style-name="T372"><text:s/>ed impegno</text:span><text:span text:style-name="T373">)</text:span></text:p>
      <text:p text:style-name="P374"><text:s/><text:tab/></text:p>
      <text:p text:style-name="P375"><text:tab/><text:tab/><text:tab/></text:p>
      <text:p text:style-name="P376"><text:s text:c="9"/><text:s text:c="32"/><text:s text:c="30"/>FIRMA</text:p>
      <text:p text:style-name="P377"><text:span text:style-name="T378"><text:s text:c="73"/>(</text:span><text:span text:style-name="T379">mandante/consorziata</text:span><text:span text:style-name="T380">)</text:span></text:p>
      <text:p text:style-name="P381">___________________</text:p>
      <text:p text:style-name="P382"/>
      <text:p text:style-name="P383"/>
      <text:p text:style-name="P384"/>
      <text:p text:style-name="P385"><text:span text:style-name="T386">Da compilare a cura delle consorziate esecutrici per le quali ha dichiarato di partecipare il<text:s/></text:span><text:span text:style-name="T387">consorzio<text:s/></text:span><text:span text:style-name="T388">tra società cooperative/consorzio tra imprese artigiane<text:s/></text:span><text:span text:style-name="T389">ed eventualmente il</text:span><text:span text:style-name="T390"><text:s/>consorzio stabile</text:span></text:p>
      <text:p text:style-name="P391"/>
      <text:p text:style-name="P392"><text:span text:style-name="T393">Il/La sottoscritto/a _____________________ nato/a a ____________ il ________________ CF_______________</text:span><text:span text:style-name="T394"><text:s/>(</text:span><text:span text:style-name="T395">se del caso</text:span><text:span text:style-name="T396">) P. IVA o dati equivalenti</text:span><text:span text:style-name="T397"><text:s/>per<text:s/></text:span><text:soft-page-break/><text:span text:style-name="T398">operatori stranieri</text:span><text:span text:style-name="T399">_____________________</text:span><text:span text:style-name="T400"><text:s/>residente a ____________ (___), via ________________ n.______<text:s/></text:span></text:p>
      <text:p text:style-name="P401"><text:span text:style-name="T402"><draw:frame draw:z-index="251665408" draw:id="id3" draw:style-name="a3" draw:name="Text Box 5" text:anchor-type="paragraph" svg:x="0.04167in" svg:y="0.01528in" svg:width="6.91181in" svg:height="1.84583in" style:rel-width="scale" style:rel-height="scale"><draw:text-box><text:p text:style-name="P403">Se del caso, in qualità di:</text:p><text:p text:style-name="P404"><text:span text:style-name="T405">□</text:span><text:span text:style-name="T406"><text:s/>Legale Rappresentante</text:span><text:span text:style-name="T407"><text:s/></text:span></text:p><text:p text:style-name="P408"><text:span text:style-name="T409">□</text:span><text:span text:style-name="T410"><text:s/>procuratore generale/speciale, giusta procura allegata<text:s/></text:span></text:p><text:p text:style-name="P411"><text:span text:style-name="T412">della ___________________________________ (</text:span><text:span text:style-name="T413">consorziata<text:s/></text:span><text:span text:style-name="T414">indicata per l’esecuzione</text:span><text:span text:style-name="T415">)<text:s/></text:span></text:p></draw:text-box><svg:title/><svg:desc/></draw:frame></text:span></text:p>
      <text:p text:style-name="P416"/>
      <text:p text:style-name="P417"/>
      <text:p text:style-name="P418"/>
      <text:p text:style-name="P419"/>
      <text:p text:style-name="P420"/>
      <text:p text:style-name="P421">dichiara di accettare il contenuto della presente domanda di partecipazione formulata dal<text:s/>consorzio.</text:p>
      <text:p text:style-name="P422"><text:s text:c="76"/>FIRMA</text:p>
      <text:p text:style-name="P423"><text:span text:style-name="T424"><text:s text:c="49"/></text:span><text:span text:style-name="T425"><text:s text:c="23"/></text:span><text:span text:style-name="T426">(</text:span><text:span text:style-name="T427">consorziata</text:span><text:span text:style-name="T428"><text:s/>indicata per l’esecuzione</text:span><text:span text:style-name="T429">)</text:span><text:span text:style-name="T430"><text:tab/></text:span></text:p>
      <text:p text:style-name="P431">___________________</text:p>
      <text:p text:style-name="P432"/>
      <text:p text:style-name="P433"/>
      <text:p text:style-name="P434"/>
      <text:p text:style-name="P435"/>
      <text:p text:style-name="P436"/>
      <text:p text:style-name="Normale"><text:span text:style-name="T437">(</text:span><text:span text:style-name="T438">per ogni altr</text:span><text:span text:style-name="T439">a</text:span><text:span text:style-name="T440"><text:s/>consorziata</text:span><text:span text:style-name="T441"><text:s/>indicata per l’esecuzione</text:span><text:span text:style-name="T442"><text:s/>riportare la suddetta dichiarazione di accettazione</text:span><text:span text:style-name="T443">)</text:span></text:p>
      <text:p text:style-name="P444"><text:s/><text:tab/></text:p>
      <text:p text:style-name="P445"/>
      <text:p text:style-name="P446"/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<text:tab/></text:span></text:p>
            <text:p text:style-name="P454">Da allegare:</text:p>
            <text:p text:style-name="P455"/>
            <text:list text:style-name="LFO27" text:continue-numbering="true">
              <text:list-item>
                <text:p text:style-name="P456">copia di un<text:s/>documento di<text:s/>riconoscimento<text:s/>in corso di validità<text:s/>del/i<text:s/>sottoscrittore/i;</text:p>
              </text:list-item>
            </text:list>
            <text:p text:style-name="P457"/>
            <text:list text:style-name="LFO27" text:continue-numbering="true">
              <text:list-item>
                <text:p text:style-name="P458"><text:span text:style-name="T459">(se del caso)</text:span><text:span text:style-name="T460"><text:s/>procura;</text:span></text:p>
              </text:list-item>
            </text:list>
            <text:p text:style-name="P461"/>
            <text:list text:style-name="LFO27" text:continue-numbering="true">
              <text:list-item>
                <text:p text:style-name="P462"><text:span text:style-name="T463">(nel caso di RT<text:s/></text:span><text:span text:style-name="T464">o consorzi</text:span><text:span text:style-name="T465">o</text:span><text:span text:style-name="T466"><text:s/>ordinari</text:span><text:span text:style-name="T467">o</text:span><text:span text:style-name="T468"><text:s/>costituit</text:span><text:span text:style-name="T469">o</text:span><text:span text:style-name="T470">)</text:span><text:span text:style-name="T471"><text:s/>atto costitutivo contenente il mandato collettivo speciale con rappresentanza conferito da</text:span><text:span text:style-name="T472">i</text:span><text:span text:style-name="T473"><text:s/>mandanti<text:s/></text:span><text:span text:style-name="T474">al</text:span><text:span text:style-name="T475"><text:s/>soggetto designato</text:span><text:span text:style-name="T476"><text:s/>capogruppo</text:span><text:span text:style-name="T477">, che dovrà risultare da scrittura privata autenticata</text:span><text:span text:style-name="T478">.</text:span><text:span text:style-name="T479"><text:s/></text:span></text:p>
              </text:list-item>
            </text:list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5</text:page-number></text:span><text:span text:style-name="T9"><text:s/>di<text:s/></text:span><text:span text:style-name="T10"><text:page-count>5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 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5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CRIVANO LUCIANA</dc:creator>
    <meta:creation-date>2018-07-25T15:30:00Z</meta:creation-date>
    <dc:date>2018-07-25T15:30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5" meta:paragraph-count="13" meta:word-count="1006" meta:character-count="6733" meta:row-count="47" meta:non-whitespace-character-count="5740"/>
  </office:meta>
</office:document-meta>
</file>