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6.7902in"/>
    </style:style>
    <style:style style:name="Table17" style:family="table">
      <style:table-properties style:width="6.7902in" fo:margin-left="0in" table:align="left"/>
    </style:style>
    <style:style style:name="TableRow19" style:family="table-row">
      <style:table-row-properties style:min-row-height="0.6798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2" style:family="table-column">
      <style:table-column-properties style:column-width="2.7055in"/>
    </style:style>
    <style:style style:name="Table31" style:family="table">
      <style:table-properties style:width="2.705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0694in" fo:margin-bottom="0.0694in" fo:margin-left="0.25in" fo:margin-right="-0.0993in">
        <style:tab-stops>
          <style:tab-stop style:type="left" style:position="0in"/>
          <style:tab-stop style:type="left" style:position="4.8687in"/>
          <style:tab-stop style:type="left" style:position="6.5423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</text:p>
      <text:p text:style-name="P14">DI CONOSCENZA DELLO STATO DEI LUOGHI</text:p>
      <text:p text:style-name="P15">(alternativa all’attestato di sopralluogo)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n caso di RT</text:span><text:span text:style-name="T23"><text:s text:c="2"/></text:span><text:span text:style-name="T24">la presente dichiarazione<text:s/></text:span><text:span text:style-name="T25">potrà</text:span><text:span text:style-name="T26"><text:s/>essere<text:s/></text:span><text:span text:style-name="T27">presentat</text:span><text:span text:style-name="T28">a</text:span><text:span text:style-name="T29"><text:s/>da un solo componente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All’Agenzia del Demanio<text:s/></text:p>
            <text:p text:style-name="P36">Direzione<text:s/>Regionale<text:s/>Emilia Romagna<text:s/></text:p>
          </table:table-cell>
        </table:table-row>
      </table:table>
      <text:p text:style-name="P37"/>
      <text:p text:style-name="P38"/>
      <text:p text:style-name="P39"><text:span text:style-name="T40">Il/La sottoscritto/a _____________ nato/a a ____________ il _________ CF_______________ (</text:span><text:span text:style-name="T41">se del caso</text:span><text:span text:style-name="T42">) P. IVA_____________________ (o dati equivalenti per operatori stranieri) <text:s/>residente a ____________ (___), via ________________ n.______ <text:s/></text:span></text:p>
      <text:p text:style-name="P43"><text:span text:style-name="T44"><draw:frame draw:z-index="251658240" draw:id="id0" draw:style-name="a0" draw:name="Text Box 4" text:anchor-type="paragraph" svg:x="-0.00417in" svg:y="0.25417in" svg:width="6.76875in" svg:height="1.88542in" style:rel-width="scale" style:rel-height="scale"><draw:text-box><text:p text:style-name="P45">Se del caso, in qualità di:</text:p><text:p text:style-name="P46"><text:span text:style-name="T47">□ Legale Rappresentante</text:span><text:span text:style-name="T48"><text:s/></text:span></text:p><text:p text:style-name="P49">□<text:s/>Procuratore generale/speciale, giusta procura allegata<text:s/></text:p><text:p text:style-name="P50"><text:span text:style-name="T51">di___________</text:span><text:span text:style-name="T52">____________________________<text:s/></text:span><text:span text:style-name="T53">(indicare la denominazione sociale) ______________(indicare la forma giuridica) ____________<text:s/></text:span><text:span text:style-name="T54">(</text:span><text:span text:style-name="T55">indicare la sede legale</text:span><text:span text:style-name="T56">) ______________________________(</text:span><text:span text:style-name="T57">indicare CF e PI</text:span><text:span text:style-name="T58"><text:s/>o dati equivalenti</text:span><text:span text:style-name="T59">) <text:s/>_____________________<text:s/></text:span></text:p><text:p text:style-name="Normale"/></draw:text-box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in</text:span><text:span text:style-name="T67"><text:s/>re</text:span><text:span text:style-name="T68">lazione<text:s/></text:span><text:span text:style-name="T69">alla procedura per<text:s/></text:span><text:span text:style-name="T70">la</text:span><text:span text:style-name="T71"><text:s/></text:span><text:span text:style-name="T72">“locazione di valorizzazione, nell’ambito del progetto FARI TORRI ED EDIFICI COSTIERI,<text:s/></text:span><text:span text:style-name="T73">del bene</text:span><text:span text:style-name="T74"><text:s/>“Ex Colonia O</text:span><text:span text:style-name="T75">.N.F.A.</text:span><text:span text:style-name="T76">”</text:span><text:span text:style-name="T77">,</text:span><text:span text:style-name="T78"><text:s/></text:span></text:p>
      <text:p text:style-name="P79">DICHIARA<text:s/></text:p>
      <text:p text:style-name="P80"><text:span text:style-name="T81">di essere a conoscenza dello stato dei luoghi in<text:s/></text:span><text:span text:style-name="T82">relazione al</text:span><text:span text:style-name="T83"><text:s/>b</text:span><text:span text:style-name="T84">ene</text:span><text:span text:style-name="T85"><text:s/></text:span><text:span text:style-name="T86">“Ex Colonia O.N.F.A.”<text:s/></text:span><text:span text:style-name="T87">anche</text:span><text:span text:style-name="T88"><text:s/></text:span><text:span text:style-name="T89">senza aver effettuato lo specifico sopralluogo per la partecipazione alla gara.</text:span></text:p>
      <text:p text:style-name="P90">Luogo e data<text:s/>__________________</text:p>
      <text:p text:style-name="P91"><text:s text:c="107"/>Firma</text:p>
      <text:p text:style-name="P92"><text:tab/><text:s/><text:s text:c="88"/>__________________</text:p>
      <text:p text:style-name="P93"><text:span text:style-name="T94"><text:tab/></text:span><text:span text:style-name="T95"><text:tab/><text:s text:c="19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1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<text:s/>III<text:s/>(da inserire nella busta A)</text:p>
      </style:header>
      <style:footer>
        <text:p text:style-name="P9"><text:tab/><text:tab/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CRIVANO LUCIANA</dc:creator>
    <meta:creation-date>2018-07-25T15:35:00Z</meta:creation-date>
    <dc:date>2018-07-25T15:35:00Z</dc:date>
    <meta:print-date>2018-07-25T15:35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