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7" style:family="table-column">
      <style:table-column-properties style:column-width="6.7902in"/>
    </style:style>
    <style:style style:name="Table16" style:family="table">
      <style:table-properties style:width="6.7902in" fo:margin-left="0in" table:align="left"/>
    </style:style>
    <style:style style:name="TableRow18" style:family="table-row">
      <style:table-row-properties style:min-row-height="0.88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6" style:family="table-column">
      <style:table-column-properties style:column-width="2.7055in"/>
    </style:style>
    <style:style style:name="Table25" style:family="table">
      <style:table-properties style:width="2.7055in" fo:margin-left="0in" table:align="left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style:font-weight-complex="bold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margin-right="-0.0569in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right="-0.0569in"/>
      <style:text-properties style:font-name="Arial" style:font-name-complex="Arial"/>
    </style:style>
    <style:style style:name="P74" style:parent-style-name="Normale" style:family="paragraph">
      <style:paragraph-properties fo:margin-right="-0.0569in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P76" style:parent-style-name="Normale" style:family="paragraph">
      <style:paragraph-properties fo:text-align="start"/>
      <style:text-properties style:font-name="Arial" style:font-name-complex="Arial"/>
    </style:style>
    <style:style style:name="P77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78" style:parent-style-name="Normale" style:family="paragraph">
      <style:paragraph-properties fo:text-align="end"/>
      <style:text-properties style:font-name="Arial" style:font-name-complex="Arial"/>
    </style:style>
    <style:style style:name="P79" style:parent-style-name="Normale" style:family="paragraph">
      <style:paragraph-properties fo:text-align="start"/>
      <style:text-properties style:font-name="Arial" style:font-name-complex="Arial"/>
    </style:style>
    <style:style style:name="P80" style:parent-style-name="Normale" style:family="paragraph">
      <style:paragraph-properties fo:text-align="start"/>
      <style:text-properties style:font-name="Arial" style:font-name-complex="Arial"/>
    </style:style>
    <style:style style:name="P81" style:parent-style-name="Normale" style:family="paragraph">
      <style:paragraph-properties fo:text-align="start"/>
      <style:text-properties style:font-name="Arial" style:font-name-complex="Arial"/>
    </style:style>
    <style:style style:name="P8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8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8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8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9" style:parent-style-name="Normale" style:family="paragraph">
      <style:paragraph-properties fo:text-align="end" fo:margin-right="0.2743in"/>
    </style:style>
    <style:style style:name="T90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text:s/>DI IMPEGNO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n caso di RT</text:span><text:span text:style-name="T22">/consorzi ordinari costituendi<text:s/></text:span><text:span text:style-name="T23">la presente dichiarazione del capogruppo dovrà essere sottoscritta anche dai mandanti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All’Agenzia del Demanio<text:s/></text:p>
            <text:p text:style-name="P30">Direzione<text:s/>Regionale<text:s/>Emilia Romagna<text:s/></text:p>
          </table:table-cell>
        </table:table-row>
      </table:table>
      <text:p text:style-name="P31"/>
      <text:p text:style-name="P32"/>
      <text:p text:style-name="P33"><text:span text:style-name="T34">Il/La sottoscritto/a _____________ nato/a a ____________ il _________ CF_______________ (</text:span><text:span text:style-name="T35">se del caso</text:span><text:span text:style-name="T36">) P. IVA_____________________ (o dati equivalenti per operatori stranieri) <text:s/>residente a ____________ (___), via ________________ n.______ <text:s/></text:span></text:p>
      <text:p text:style-name="P37"><text:span text:style-name="T38"><draw:frame draw:z-index="251659264" draw:id="id0" draw:style-name="a0" draw:name="Casella di testo 2" text:anchor-type="paragraph" svg:x="-0.00417in" svg:y="0.25417in" svg:width="6.76875in" svg:height="1.88542in" style:rel-width="scale" style:rel-height="scale"><draw:text-box><text:p text:style-name="P39">Se del caso, in qualità di:</text:p><text:p text:style-name="P40"><text:span text:style-name="T41">□ Legale Rappresentante</text:span><text:span text:style-name="T42"><text:s/></text:span></text:p><text:p text:style-name="P43">□ Procuratore generale/speciale, giusta procura allegata<text:s/></text:p><text:p text:style-name="P44"><text:span text:style-name="T45">di_______________________________________<text:s/></text:span><text:span text:style-name="T46">(indicare la denominazione sociale) ______________(indicare la forma giuridica) ____________<text:s/></text:span><text:span text:style-name="T47">(</text:span><text:span text:style-name="T48">indicare la sede legale</text:span><text:span text:style-name="T49">) ______________________________(</text:span><text:span text:style-name="T50">indicare CF e PI o dati equivalenti</text:span><text:span text:style-name="T51">) <text:s/>_____________________<text:s/></text:span></text:p><text:p text:style-name="Normale"/></draw:text-box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in relazione alla procedura per la</text:span><text:span text:style-name="T59"><text:s/></text:span><text:span text:style-name="T60">“locazione di valorizzazione, nell’ambito del progetto FARI TORRI ED EDIFICI COSTIERI, del bene</text:span><text:span text:style-name="T61"><text:s/>“Ex Colonia O</text:span><text:span text:style-name="T62">.N.F.A.</text:span><text:span text:style-name="T63">”</text:span><text:span text:style-name="T64">,</text:span><text:span text:style-name="T65"><text:s/></text:span></text:p>
      <text:p text:style-name="P66"><text:span text:style-name="T67">DICHIARA</text:span></text:p>
      <text:p text:style-name="P68"><text:span text:style-name="T69">d</text:span><text:span text:style-name="T70">i impegnarsi ad avvelersi,<text:s/></text:span><text:span text:style-name="T71">per l’esecuzione degli interventi,<text:s/></text:span><text:span text:style-name="T72">esclusivamente di imprese qualificate all’esecuzione degli interventi, in linea con le vigenti normative in materia di Lavori Pubblici</text:span></text:p>
      <text:p text:style-name="P73"/>
      <text:p text:style-name="P74"><text:span text:style-name="T75">Luogo e data</text:span></text:p>
      <text:p text:style-name="P76">______________, _______________</text:p>
      <text:p text:style-name="P77">Firma Concorrente /capogruppo</text:p>
      <text:p text:style-name="P78"/>
      <text:p text:style-name="P79"><text:s text:c="88"/>__________________________<text:s/></text:p>
      <text:p text:style-name="P80"/>
      <text:p text:style-name="P81"/>
      <text:p text:style-name="P82">Firma mandante</text:p>
      <text:p text:style-name="P83"/>
      <text:p text:style-name="P84"><text:s text:c="2"/>____________________________</text:p>
      <text:p text:style-name="P85"/>
      <text:p text:style-name="P86"/>
      <text:p text:style-name="P87">Firma mandante</text:p>
      <text:p text:style-name="P88"/>
      <text:p text:style-name="P89"><text:span text:style-name="T90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CRIVANO LUCIANA</dc:creator>
    <meta:creation-date>2018-07-25T15:39:00Z</meta:creation-date>
    <dc:date>2018-07-25T15:39:00Z</dc:date>
    <meta:print-date>2018-07-25T15:38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