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2.7055in"/>
    </style:style>
    <style:style style:name="Table21" style:family="table">
      <style:table-properties style:width="2.7055in" fo:margin-left="4.006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margin-left="1.477in">
        <style:tab-stops/>
      </style:paragraph-properties>
    </style:style>
    <style:style style:name="T28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text-align="center"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fo:font-size="18pt" style:font-size-asian="18pt" style:font-size-complex="18pt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style:font-style-complex="italic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 fo:line-height="115%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65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76" style:parent-style-name="Normale" style:family="paragraph">
      <style:paragraph-properties fo:line-height="115%"/>
    </style:style>
    <style:style style:name="T7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line-height="115%"/>
      <style:text-properties style:font-name="Arial" style:font-name-complex="Arial"/>
    </style:style>
    <style:style style:name="P80" style:parent-style-name="Normale" style:family="paragraph">
      <style:paragraph-properties fo:line-height="115%"/>
    </style:style>
    <style:style style:name="T8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line-height="115%"/>
      <style:text-properties style:font-name="Arial" style:font-name-complex="Arial"/>
    </style:style>
    <style:style style:name="P8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6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0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e" style:family="paragraph">
      <style:paragraph-properties fo:line-height="115%"/>
    </style:style>
    <style:style style:name="T11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line-height="115%"/>
      <style:text-properties style:font-name="Arial" style:font-name-complex="Arial"/>
    </style:style>
    <style:style style:name="P117" style:parent-style-name="Normale" style:family="paragraph">
      <style:paragraph-properties fo:line-height="115%"/>
    </style:style>
    <style:style style:name="T11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Paragrafoelenco" style:family="paragraph">
      <style:paragraph-properties fo:text-align="justify" fo:margin-bottom="0in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3" style:parent-style-name="Paragrafoelenco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4" style:parent-style-name="Paragrafoelenco" style:family="paragraph">
      <style:paragraph-properties fo:text-align="justify" fo:margin-bottom="0in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7" style:parent-style-name="Normale" style:family="paragraph">
      <style:paragraph-properties fo:line-height="115%"/>
      <style:text-properties style:font-name="Arial" style:font-name-complex="Arial"/>
    </style:style>
    <style:style style:name="P148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line-height="115%"/>
      <style:text-properties style:font-name="Arial" style:font-name-complex="Arial"/>
    </style:style>
    <style:style style:name="P15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9" style:parent-style-name="Normale" style:family="paragraph">
      <style:paragraph-properties fo:line-height="115%"/>
    </style:style>
    <style:style style:name="T1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5" style:parent-style-name="Normale" style:family="paragraph">
      <style:paragraph-properties fo:line-height="115%"/>
      <style:text-properties style:font-name="Arial" style:font-name-complex="Arial"/>
    </style:style>
    <style:style style:name="P16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9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0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2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7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text-position="super 63.6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8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86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18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P21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margin-top="0.0694in" fo:margin-bottom="0.0694in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Normale" style:family="paragraph">
      <style:paragraph-properties fo:margin-top="0.0694in" fo:margin-bottom="0.0694in"/>
    </style:style>
    <style:style style:name="T2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38" style:parent-style-name="Normale" style:family="paragraph">
      <style:paragraph-properties fo:margin-top="0.0694in" fo:margin-bottom="0.0694in"/>
    </style:style>
    <style:style style:name="T23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P242" style:parent-style-name="Normale" style:family="paragraph">
      <style:paragraph-properties fo:margin-top="0.0694in" fo:margin-bottom="0.0694in"/>
    </style:style>
    <style:style style:name="T2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Normale" style:family="paragraph">
      <style:paragraph-properties fo:margin-top="0.0694in" fo:margin-bottom="0.0694in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5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 fo:font-style="italic" style:font-style-asian="italic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7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7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P282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8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28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line-height="115%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293" style:parent-style-name="Normale" style:family="paragraph">
      <style:paragraph-properties fo:margin-top="0.0694in" fo:margin-bottom="0.0694in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 fo:font-style="italic" style:font-style-asian="italic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Normale" style:family="paragraph">
      <style:paragraph-properties fo:margin-top="0.0694in" fo:margin-bottom="0.0694in"/>
    </style:style>
    <style:style style:name="T29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01" style:parent-style-name="Normale" style:family="paragraph">
      <style:paragraph-properties fo:margin-top="0.0694in" fo:margin-bottom="0.0694in"/>
    </style:style>
    <style:style style:name="T30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 fo:font-style="italic" style:font-style-asian="italic"/>
    </style:style>
    <style:style style:name="P305" style:parent-style-name="Normale" style:family="paragraph">
      <style:paragraph-properties fo:margin-top="0.0694in" fo:margin-bottom="0.0694in"/>
    </style:style>
    <style:style style:name="T30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07" style:parent-style-name="Car.predefinitoparagrafo" style:family="text">
      <style:text-properties style:font-name="Arial" style:font-name-complex="Arial"/>
    </style:style>
    <style:style style:name="P308" style:parent-style-name="Normale" style:family="paragraph">
      <style:paragraph-properties fo:margin-top="0.0694in" fo:margin-bottom="0.0694in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 fo:font-style="italic" style:font-style-asian="italic"/>
    </style:style>
    <style:style style:name="T311" style:parent-style-name="Car.predefinitoparagrafo" style:family="text">
      <style:text-properties style:font-name="Arial" style:font-name-complex="Arial"/>
    </style:style>
    <style:style style:name="P31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1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2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38" style:family="table-column">
      <style:table-column-properties style:column-width="6.7902in"/>
    </style:style>
    <style:style style:name="Table337" style:family="table">
      <style:table-properties style:width="6.7902in" fo:margin-left="0in" table:align="left"/>
    </style:style>
    <style:style style:name="TableRow339" style:family="table-row">
      <style:table-row-properties style:min-row-height="2.2479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orpodeltesto2" style:family="paragraph">
      <style:paragraph-properties fo:margin-bottom="0in" fo:line-height="100%"/>
    </style:style>
    <style:style style:name="T342" style:parent-style-name="Car.predefinitoparagrafo" style:family="text">
      <style:text-properties style:font-name="Arial" style:font-name-complex="Arial"/>
    </style:style>
    <style:style style:name="P343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4" style:parent-style-name="Normale" style:family="paragraph">
      <style:paragraph-properties fo:line-height="0.2083in"/>
      <style:text-properties style:font-name="Arial" style:font-name-complex="Arial"/>
    </style:style>
    <style:style style:name="P34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46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47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5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" style:parent-style-name="Car.predefinitoparagrafo" style:family="text">
      <style:text-properties style:font-name="Arial" style:font-name-complex="Arial"/>
    </style:style>
    <style:style style:name="P356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17"><text:span text:style-name="T18"><draw:custom-shape svg:x="0.17917in" svg:y="0.08194in" svg:width="1.16528in" svg:height="1.10278in" draw:z-index="251666432" draw:id="id0" draw:style-name="a0" draw:name="Rettangolo 7" text:anchor-type="paragraph"><svg:title/><svg:desc/><text:p text:style-name="P19">Marca da bollo<text:s/></text:p><text:p text:style-name="P20">da € 16,00</text:p><draw:enhanced-geometry draw:type="non-primitive" svg:viewBox="0 0 21600 21600" draw:enhanced-path="M 0 0 L 21600 0 21600 21600 0 21600 Z N"/></draw:custom-shape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l’Agenzia del Demanio<text:s/></text:p>
            <text:p text:style-name="P26">Direzione Regionale Liguria</text:p>
          </table:table-cell>
        </table:table-row>
      </table:table>
      <text:p text:style-name="P27"><text:span text:style-name="T28"><text:note text:note-class="footnote" text:id="_ftn0"><text:note-citation>1</text:note-citation><text:note-body><text:p text:style-name="Testonotaapièdipagina"><text:s/><text:span text:style-name="T29">Nel caso di concorrente esentato dal pagamento del bollo ai sensi<text:s/></text:span><text:span text:style-name="T30">dell’art.17 del D.Lgs. 460/97 darne indicazione a margine dell’apposito spazio.</text:span></text:p></text:note-body></text:note></text:span><text:span text:style-name="T31"><text:s/></text:span></text:p>
      <text:p text:style-name="P32"><text:s text:c="3"/><text:tab/><text:tab/><text:tab/><text:tab/><text:tab/></text:p>
      <text:p text:style-name="P33"><text:tab/><text:tab/><text:s text:c="6"/></text:p>
      <text:p text:style-name="P34"/>
      <text:p text:style-name="P35"><text:span text:style-name="T36">Il/La sottoscritto/a _____________ nato/a a ____________ il _________ CF_______________ (</text:span><text:span text:style-name="T37">se del caso</text:span><text:span text:style-name="T38">) P. IVA_____________________ (o dati equivalenti per<text:s/></text:span><text:span text:style-name="T39">operatori stranieri) <text:s/>residente a ____________ (___), via ________________ n.______ <text:s/></text:span></text:p>
      <text:p text:style-name="P40"><text:span text:style-name="T41"><draw:frame draw:z-index="251660288" draw:id="id1" draw:style-name="a1" draw:name="Text Box 4" text:anchor-type="paragraph" svg:x="0.00903in" svg:y="0.21111in" svg:width="6.91181in" svg:height="2.08264in" style:rel-width="scale" style:rel-height="scale"><draw:text-box><text:p text:style-name="P42">Se del caso, in qualità di:</text:p><text:p text:style-name="P43"><text:span text:style-name="T44">□</text:span><text:span text:style-name="T45"><text:s/>Legale Rappresentante</text:span><text:span text:style-name="T46"><text:s/></text:span></text:p><text:p text:style-name="Nessunaspaziatura"><text:span text:style-name="T47">□</text:span><text:s/><text:span text:style-name="T48">procuratore generale/s</text:span><text:span text:style-name="T49">peciale, giusta procura allegata<text:s/></text:span></text:p><text:p text:style-name="Nessunaspaziatura"><text:span text:style-name="T50">di__________________________________________</text:span><text:span text:style-name="T51"><text:s/>(indicare<text:s/></text:span><text:span text:style-name="T52">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TEL_______________________________________</text:p>
      <text:p text:style-name="P60">PEC _______________________________</text:p>
      <text:p text:style-name="P61"><text:span text:style-name="T62">(per gli operatori stranieri, in alternativa alla PEC)</text:span><text:span text:style-name="T63"><text:s/>FAX n. ___________________ e indirizzo di posta elettronica ordinaria__________________________________________.</text:span></text:p>
      <text:p text:style-name="P64">CHIEDE</text:p>
      <text:p text:style-name="P65"><text:span text:style-name="T66">di partecipare alla<text:s/></text:span><text:span text:style-name="T67">procedura per la</text:span><text:span text:style-name="T68"><text:s/>“concessione di valorizzazione - ex art. 3 bis del D.L. n. 351/2001, convertito, con modificazioni, dall’art. 1 della L. n. 410/2001</text:span><text:span text:style-name="T69"><text:s/>– del bene immobile costiero Semaforo Nuovo di Portofino, comune di Camogli (GE)<text:s/></text:span><text:span text:style-name="T70">nell’ambito del progetto<text:s/></text:span><text:span text:style-name="T71">FARI TORRI ED EDIFICI COSTIERI”,</text:span><text:span text:style-name="T72"><text:s/>a titolo di (</text:span><text:span text:style-name="T73">barrare la casella pertinente compilando ove necessario</text:span><text:span text:style-name="T74">):<text:s/></text:span></text:p>
      <text:p text:style-name="P75"/>
      <text:p text:style-name="P76"><text:span text:style-name="T77">□</text:span><text:span text:style-name="T78"><text:s/>concorrente singolo;</text:span></text:p>
      <text:p text:style-name="P79"/>
      <text:p text:style-name="P80"><text:span text:style-name="T81">□</text:span><text:span text:style-name="T82"><text:s/>consorzio tra società cooperative/consorzio tra imprese artigiane che partecipa per le seguenti imprese <text:s/>consorziate:</text:span></text:p>
      <text:p text:style-name="P83"/>
      <text:list text:style-name="LFO1" text:continue-numbering="true">
        <text:list-item>
          <text:p text:style-name="P84"><text:span text:style-name="T85">_____</text:span><text:span text:style-name="T86">_____<text:s/></text:span><text:span text:style-name="T87">(indicare la denominazione sociale)<text:s/></text:span><text:span text:style-name="T88">___________</text:span><text:span text:style-name="T89">(indicare la forma giuridica)<text:s/></text:span><text:span text:style-name="T90">___________(</text:span><text:span text:style-name="T91">indicare la sede legale</text:span><text:span text:style-name="T92">) ___________(</text:span><text:span text:style-name="T93">indicare CF e PI o dati equivalenti per operatori stranieri</text:span><text:span text:style-name="T94">) <text:s/>___________;</text:span></text:p>
        </text:list-item>
        <text:list-item>
          <text:p text:style-name="P95"><text:span text:style-name="T96">__________ (</text:span><text:span text:style-name="T97">indicare la denominazione sociale</text:span><text:span text:style-name="T98">)<text:s/></text:span><text:span text:style-name="T99">___________(</text:span><text:span text:style-name="T100">indicare la forma giuridica</text:span><text:span text:style-name="T101">) ___________(</text:span><text:span text:style-name="T102">indicare la sede legale</text:span><text:span text:style-name="T103">) ___________(</text:span><text:span text:style-name="T104">indicare CF e PI o dati equivalenti</text:span><text:span text:style-name="T105">) <text:s/>___________;</text:span></text:p>
        </text:list-item>
        <text:list-item>
          <text:p text:style-name="P106"><text:span text:style-name="T107">_________________________________<text:s/></text:span><text:span text:style-name="T108">(per ogni altro consorziato indicare la denominazione sociale, forma giuridica, s</text:span><text:span text:style-name="T109">ede legale, CF e PI o dati equivalenti)</text:span></text:p>
        </text:list-item>
      </text:list>
      <text:p text:style-name="P110"/>
      <text:p text:style-name="P111"><text:span text:style-name="T112">□</text:span><text:span text:style-name="T113"><text:s/>consorzio stabile<text:s/></text:span><text:span text:style-name="T114">che partecipa in proprio</text:span><text:span text:style-name="T115">;</text:span></text:p>
      <text:p text:style-name="P116"/>
      <text:p text:style-name="P117"><text:span text:style-name="T118">□</text:span><text:span text:style-name="T119"><text:s/>consorzio stabile<text:s/></text:span><text:span text:style-name="T120">che partecipa per le seguenti imprese <text:s/>consorziate</text:span><text:span text:style-name="T121">:</text:span></text:p>
      <text:list text:style-name="LFO2" text:continue-numbering="true">
        <text:list-item>
          <text:p text:style-name="P122"><text:span text:style-name="T123">__________<text:s/></text:span><text:span text:style-name="T124">(indicare la denominazione sociale)<text:s/></text:span><text:span text:style-name="T125">___________</text:span><text:span text:style-name="T126">(indicare la forma giuridica)<text:s/></text:span><text:span text:style-name="T127">________</text:span><text:span text:style-name="T128">___(</text:span><text:span text:style-name="T129">indicare la sede legale</text:span><text:span text:style-name="T130">) ___________(</text:span><text:span text:style-name="T131">indicare CF e PI o dati equivalenti per operatori stranieri)</text:span><text:span text:style-name="T132"><text:s text:c="2"/>___________;</text:span></text:p>
        </text:list-item>
        <text:list-item>
          <text:p text:style-name="P133"><text:span text:style-name="T134">__________ (</text:span><text:span text:style-name="T135">indicare la denominazione sociale</text:span><text:span text:style-name="T136">) ___________(</text:span><text:span text:style-name="T137">indicare la forma giuridica</text:span><text:span text:style-name="T138">) ___________(</text:span><text:span text:style-name="T139">indicare la sede legale</text:span><text:span text:style-name="T140">) ___________(</text:span><text:span text:style-name="T141">ind</text:span><text:span text:style-name="T142">icare CF e PI o dati equivalenti per operatori stranieri</text:span><text:span text:style-name="T143">) <text:s/>___________;</text:span></text:p>
        </text:list-item>
        <text:list-item>
          <text:p text:style-name="P144"><text:span text:style-name="T145">_________________________________<text:s/></text:span><text:span text:style-name="T146">(per ogni altro consorziato indicare la denominazione sociale, forma giuridica, sede legale, CF e PI o dati equivalenti per operatori stranieri)</text:span></text:p>
        </text:list-item>
      </text:list>
      <text:p text:style-name="P147"/>
      <text:p text:style-name="P148"><text:span text:style-name="T149">□</text:span><text:span text:style-name="T150"><text:s/>ca</text:span><text:span text:style-name="T151">pogruppo di un RT/consorzio ordinario</text:span><text:span text:style-name="T152"><text:s/>già costituito<text:s/></text:span><text:span text:style-name="T153">di cui sono mandanti/consorziate:<text:s/></text:span></text:p>
      <text:p text:style-name="P154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55"/>
      <text:list text:style-name="LFO3" text:continue-numbering="true">
        <text:list-item>
          <text:p text:style-name="P156">…………………………………………………………………………………………………</text:p>
        </text:list-item>
        <text:list-item>
          <text:p text:style-name="P157">…………………………………………………………………………………………………</text:p>
        </text:list-item>
        <text:list-item>
          <text:p text:style-name="P158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59"><text:span text:style-name="T160">□</text:span><text:span text:style-name="T161"><text:s/>capogruppo di un RT o consorzio ordinario<text:s/></text:span><text:span text:style-name="T162">non ancora costituito</text:span><text:span text:style-name="T163"><text:s/>di cui sono mandanti/consorziate:<text:s/></text:span></text:p>
      <text:p text:style-name="P164">(per le persone fisiche diverse dall’imprenditore individuale indicare: nome,<text:s/>cognome, data e luogo di nascita, codice fiscale e indirizzo di residenza; per tutte le altre tipologie soggettive indicare: denominazione sociale, forma giuridica, sede legale, CF e PI o dati equivalenti per operatori stranieri)</text:p>
      <text:p text:style-name="P165"/>
      <text:list text:style-name="LFO4" text:continue-numbering="true">
        <text:list-item>
          <text:p text:style-name="P166">…………………………………………………………………………………………………</text:p>
        </text:list-item>
        <text:list-item>
          <text:p text:style-name="P167">…………………………………………………………………………………………………</text:p>
        </text:list-item>
        <text:list-item>
          <text:p text:style-name="P168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69"/>
      <text:p text:style-name="P170"/>
      <text:soft-page-break/>
      <text:p text:style-name="P171"><text:s/>E DICHIARA<text:s/></text:p>
      <text:p text:style-name="P172"/>
      <text:list text:style-name="LFO5" text:continue-numbering="true">
        <text:list-item>
          <text:p text:style-name="P173"><text:span text:style-name="T174">di autorizzare l’Agenzia, in caso di “accesso agli atti” ai sensi della L. 241/90 o “accesso civico” ai sensi de</text:span><text:span text:style-name="T175">ll’art. 5 comma 2 del D. Lgs. 33/2013, a rilasciare copia di tutta la documentazione presentata per la partecipazione alla procedura</text:span><text:span text:style-name="T176"><text:note text:note-class="footnote" text:id="_ftn1"><text:note-citation>2</text:note-citation><text:note-body><text:p text:style-name="Testonotaapièdipagina"><text:span text:style-name="T177"><text:s/>Qualora vi siano parti coperte da segreto tecnico/commerciale il concorrente dovrà specificare, in un’apposita dichiaraz</text:span><text:span text:style-name="T178">ione da inserire nella BUSTA B, le motivazioni a sostegno diniego di accesso ed indicare nell’offerta tecnica (allegato VII) le parti coperte da segreto tecnico/commerciale.</text:span></text:p></text:note-body></text:note></text:span><text:span text:style-name="T179">;</text:span></text:p>
        </text:list-item>
      </text:list>
      <text:p text:style-name="P180"/>
      <text:list text:style-name="LFO5" text:continue-numbering="true">
        <text:list-item>
          <text:p text:style-name="P181"><text:span text:style-name="T182">(in caso di RT/consorzio ordinario costituendo)<text:s/></text:span><text:span text:style-name="T183">di impegnarsi, in caso di aggiud</text:span><text:span text:style-name="T184">icazione, a stipulare l’atto in nome e per conto proprio e delle mandanti/consorziate in virtù del mandato collettivo da queste ultime alla stessa conferito.</text:span></text:p>
        </text:list-item>
      </text:list>
      <text:p text:style-name="P185"/>
      <text:p text:style-name="P186"/>
      <text:p text:style-name="P187"><text:span text:style-name="T188">Luogo e data</text:span><text:span text:style-name="T189"><text:s text:c="2"/></text:span><text:span text:style-name="T190"><text:tab/>__________________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><text:tab/><text:tab/><text:tab/><text:tab/><text:tab/><text:tab/><text:tab/><text:tab/><text:s text:c="4"/>FIRMA DEL CONCORRENTE* <text:s text:c="9"/></text:p>
      <text:p text:style-name="P199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______________________________ <text:s text:c="58"/></text:span></text:p>
      <text:p text:style-name="P209"/>
      <text:p text:style-name="P210"><text:tab/><text:tab/><text:tab/><text:s text:c="7"/></text:p>
      <text:p text:style-name="P211"/>
      <text:p text:style-name="P212"/>
      <text:p text:style-name="P213"/>
      <text:p text:style-name="P214"/>
      <text:p text:style-name="P215"><text:span text:style-name="T216">*<text:s/></text:span><text:span text:style-name="T217">In caso di raggruppamento/consorzio ordinario firma la capogruppo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Da compilare a cura delle mandanti/consorziate in caso di partecipazione in<text:s/></text:span><text:span text:style-name="T226">forma di raggruppamento temporaneo o consorzio ordinario<text:s/></text:span><text:span text:style-name="T227">non ancora costituito</text:span></text:p>
      <text:p text:style-name="P228"><text:span text:style-name="T229">Il/La sottoscritto/a _____________________ nato/a a ____________ il ________________ CF_______________ (</text:span><text:span text:style-name="T230">se del caso</text:span><text:span text:style-name="T231">) P. IVA o dati equivalenti</text:span><text:span text:style-name="T232"><text:s/></text:span><text:span text:style-name="T233">per operatori stranieri __________</text:span><text:span text:style-name="T234">___________ residente a ____________ (___), via ________________ n.______<text:s/></text:span></text:p>
      <text:p text:style-name="P235"><text:span text:style-name="T236"><draw:frame draw:z-index="251661312" draw:id="id2" draw:style-name="a2" draw:name="Text Box 5" text:anchor-type="paragraph" svg:x="0.04167in" svg:y="0.01528in" svg:width="6.91181in" svg:height="1.60833in" style:rel-width="scale" style:rel-height="scale"><draw:text-box><text:p text:style-name="P237">Se del caso, in qualità di:</text:p><text:p text:style-name="P238"><text:span text:style-name="T239">□</text:span><text:span text:style-name="T240"><text:s/>Legale Rappresentante</text:span><text:span text:style-name="T241"><text:s/></text:span></text:p><text:p text:style-name="P242"><text:span text:style-name="T243">□</text:span><text:span text:style-name="T244"><text:s/>procuratore generale/speciale, giusta procura allegata<text:s/></text:span></text:p><text:p text:style-name="P245"><text:span text:style-name="T246">della ___________________________________ (</text:span><text:span text:style-name="T247">mandante/consorziata di<text:s/></text:span><text:span text:style-name="T248">un costituendo RT/Consorzio ordinario di concorrenti</text:span><text:span text:style-name="T249">)<text:s/></text:span></text:p></draw:text-box><svg:title/><svg:desc/></draw:frame></text:span></text:p>
      <text:p text:style-name="P250"/>
      <text:p text:style-name="P251"/>
      <text:p text:style-name="P252"/>
      <text:p text:style-name="P253"/>
      <text:p text:style-name="P254"/>
      <text:soft-page-break/>
      <text:p text:style-name="P255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256"><text:s text:c="69"/>FIRMA</text:p>
      <text:p text:style-name="P257"><text:span text:style-name="T258"><text:s text:c="81"/>(</text:span><text:span text:style-name="T259">mandante/co</text:span><text:span text:style-name="T260">nsorziata)</text:span><text:span text:style-name="T261"><text:tab/></text:span></text:p>
      <text:p text:style-name="P262">___________________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Normale"><text:span text:style-name="T271">(</text:span><text:span text:style-name="T272">per ogni altra mandanti/consorziate</text:span><text:span text:style-name="T273"><text:s/></text:span><text:span text:style-name="T274">riportare la suddetta dichiarazione di accettazione ed impegno</text:span><text:span text:style-name="T275">)</text:span></text:p>
      <text:p text:style-name="P276"><text:s/><text:tab/></text:p>
      <text:p text:style-name="P277"><text:tab/><text:tab/><text:tab/></text:p>
      <text:p text:style-name="P278"><text:s text:c="71"/>FIRMA</text:p>
      <text:p text:style-name="P279"><text:span text:style-name="T280"><text:s text:c="73"/>(</text:span><text:span text:style-name="T281">mandante/consorziata)</text:span></text:p>
      <text:p text:style-name="P282">___________________</text:p>
      <text:p text:style-name="P283"/>
      <text:p text:style-name="P284"/>
      <text:p text:style-name="P285"/>
      <text:p text:style-name="P286"><text:span text:style-name="T287">Da compilare a cura delle consorziate esecutrici per le quali ha dichiarato di partecipare il consorzio<text:s/></text:span><text:span text:style-name="T288">tra società cooperative/consorzio</text:span><text:span text:style-name="T289"><text:s/>tra imprese artigiane<text:s/></text:span><text:span text:style-name="T290">ed eventualmente il</text:span><text:span text:style-name="T291"><text:s/>consorzio stabile</text:span></text:p>
      <text:p text:style-name="P292"/>
      <text:p text:style-name="P293"><text:span text:style-name="T294">Il/La sottoscritto/a _____________________ nato/a a ____________ il ________________ CF_______________ (</text:span><text:span text:style-name="T295">se del caso</text:span><text:span text:style-name="T296">) P. IVA o dati equivalenti per operatori stranieri_____________________ reside</text:span><text:span text:style-name="T297">nte a ____________ (___), via ________________ n.______<text:s/></text:span></text:p>
      <text:p text:style-name="P298"><text:span text:style-name="T299"><draw:frame draw:z-index="251665408" draw:id="id3" draw:style-name="a3" draw:name="Text Box 5" text:anchor-type="paragraph" svg:x="0.04167in" svg:y="0.01528in" svg:width="6.91181in" svg:height="1.41667in" style:rel-width="scale" style:rel-height="scale"><draw:text-box><text:p text:style-name="P300">Se del caso, in qualità di:</text:p><text:p text:style-name="P301"><text:span text:style-name="T302">□</text:span><text:span text:style-name="T303"><text:s/>Legale Rappresentante</text:span><text:span text:style-name="T304"><text:s/></text:span></text:p><text:p text:style-name="P305"><text:span text:style-name="T306">□</text:span><text:span text:style-name="T307"><text:s/>procuratore generale/speciale, giusta procura allegata<text:s/></text:span></text:p><text:p text:style-name="P308"><text:span text:style-name="T309">della ___________________________________ (</text:span><text:span text:style-name="T310">consorziata indicata per l’esecuzione</text:span><text:span text:style-name="T311">)<text:s/></text:span></text:p></draw:text-box><svg:title/><svg:desc/></draw:frame></text:span></text:p>
      <text:p text:style-name="P312"/>
      <text:p text:style-name="P313"/>
      <text:p text:style-name="P314"/>
      <text:p text:style-name="P315"/>
      <text:p text:style-name="P316"/>
      <text:p text:style-name="P317">dichiara di accettare il contenuto della presente domanda di partecipazione formulata dal consorzio.</text:p>
      <text:p text:style-name="P318"><text:s text:c="76"/>FIRMA</text:p>
      <text:p text:style-name="P319"><text:span text:style-name="T320"><text:s text:c="49"/></text:span><text:span text:style-name="T321"><text:s text:c="23"/>(</text:span><text:span text:style-name="T322">consorziata indicata per l’esecuzione)</text:span><text:span text:style-name="T323"><text:tab/></text:span></text:p>
      <text:p text:style-name="P324">___________________</text:p>
      <text:p text:style-name="P325"/>
      <text:p text:style-name="P326"/>
      <text:p text:style-name="P327"/>
      <text:p text:style-name="P328"/>
      <text:p text:style-name="P329"/>
      <text:p text:style-name="Normale"><text:span text:style-name="T330">(</text:span><text:span text:style-name="T331">per ogni altra consorziata indicata per l’esecuzione riportare la suddetta dichiarazione di accettazione</text:span><text:span text:style-name="T332">)</text:span></text:p>
      <text:p text:style-name="P333"><text:s/><text:tab/></text:p>
      <text:p text:style-name="P334"/>
      <text:p text:style-name="P335"/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<text:tab/></text:span></text:p>
            <text:p text:style-name="P343">Da allegare:</text:p>
            <text:p text:style-name="P344"/>
            <text:list text:style-name="LFO6" text:continue-numbering="true">
              <text:list-item>
                <text:p text:style-name="P345">copia di un documento di<text:s/>riconoscimento in corso di validità del/i sottoscrittore/i;</text:p>
              </text:list-item>
            </text:list>
            <text:p text:style-name="P346"/>
            <text:list text:style-name="LFO6" text:continue-numbering="true">
              <text:list-item>
                <text:p text:style-name="P347"><text:span text:style-name="T348">(se del caso)</text:span><text:span text:style-name="T349"><text:s/>procura;</text:span></text:p>
              </text:list-item>
            </text:list>
            <text:p text:style-name="P350"/>
            <text:list text:style-name="LFO6" text:continue-numbering="true">
              <text:list-item>
                <text:p text:style-name="P351"><text:span text:style-name="T352">(nel caso di RT o consorzio ordinario costituito)</text:span><text:span text:style-name="T353"><text:s/>atto costitutivo contenente il mandato collettivo speciale con rappresentanza conferito dai mandanti al soggetto<text:s/></text:span><text:span text:style-name="T354">designato capogruppo, che dovrà risultare da scrittura privata autenticata.</text:span><text:span text:style-name="T355"><text:s/></text:span></text:p>
              </text:list-item>
            </text:list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trmnn81p47l727k</dc:creator>
    <meta:creation-date>2018-07-25T07:58:00Z</meta:creation-date>
    <dc:date>2018-07-25T07:59:00Z</dc:date>
    <meta:print-date>2018-07-25T07:57:00Z</meta:print-date>
    <meta:template xlink:href="ORU.dot" xlink:type="simple"/>
    <meta:editing-cycles>3</meta:editing-cycles>
    <meta:editing-duration>PT120S</meta:editing-duration>
    <meta:document-statistic meta:page-count="5" meta:paragraph-count="13" meta:word-count="1011" meta:character-count="6763" meta:row-count="48" meta:non-whitespace-character-count="5765"/>
  </office:meta>
</office:document-meta>
</file>