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Spacing1" style:family="paragraph">
      <style:paragraph-properties fo:text-align="center" fo:line-height="150%"/>
      <style:text-properties style:font-name-complex="Arial"/>
    </style:style>
    <style:style style:name="TableColumn18" style:family="table-column">
      <style:table-column-properties style:column-width="6.825in"/>
    </style:style>
    <style:style style:name="Table17" style:family="table">
      <style:table-properties style:width="6.825in" fo:margin-left="0in" table:align="left"/>
    </style:style>
    <style:style style:name="TableRow19" style:family="table-row">
      <style:table-row-properties style:min-row-height="1.470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margin-top="0.0833in" fo:margin-bottom="0.0833in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justify" fo:margin-top="0.0694in" fo:margin-bottom="0.0694in"/>
    </style:style>
    <style:style style:name="T69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P70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9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1" style:family="table-column">
      <style:table-column-properties style:column-width="6.825in"/>
    </style:style>
    <style:style style:name="Table100" style:family="table">
      <style:table-properties style:width="6.825in" fo:margin-left="0in" table:align="left"/>
    </style:style>
    <style:style style:name="TableRow102" style:family="table-row">
      <style:table-row-properties style:min-row-height="1.470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5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6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 fo:font-style="italic" style:font-style-asian="italic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/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 Liguria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2"><text:span text:style-name="T23">I</text:span><text:span text:style-name="T24">n caso di Consorzio Stabile/Consorzio tra società cooperative tutti i documenti costituenti da inserire nella BUSTA C dovranno essere sottoscritti dal consorzio.</text:span><text:span text:style-name="T25"><text:s/></text:span></text:p>
            <text:p text:style-name="P26"/>
          </table:table-cell>
        </table:table-row>
      </table:table>
      <text:p text:style-name="P27">ALLEGATO VII</text:p>
      <text:p text:style-name="P28">OFFERTA ECONOMICO-TEMPORALE<text:s/></text:p>
      <text:p text:style-name="P29"><text:span text:style-name="T30">Il/La sottoscritto/a _____________ nato/a a ____________ il _________ CF_______________ (</text:span><text:span text:style-name="T31">se del caso</text:span><text:span text:style-name="T32">) P. IVA_____________________ (o dati equivalenti per operatori stranieri) <text:s/>residente a ____________ (___), via ________________ n.______ <text:s/></text:span></text:p>
      <text:p text:style-name="P33"><text:span text:style-name="T34"><draw:frame draw:z-index="251667456" draw:id="id1" draw:style-name="a2" draw:name="Text Box 4" text:anchor-type="paragraph" svg:x="0.15417in" svg:y="-0.00556in" svg:width="6.91181in" svg:height="2.23472in" style:rel-width="scale" style:rel-height="scale"><draw:text-box><text:p text:style-name="P35">Se del caso, in qualità di:</text:p><text:p text:style-name="P36"><text:span text:style-name="T37">□</text:span><text:span text:style-name="T38"><text:s/>Legale Rappresentante</text:span><text:span text:style-name="T39"><text:s/></text:span></text:p><text:p text:style-name="Nessunaspaziatura"><text:span text:style-name="T40">□</text:span><text:s/><text:span text:style-name="T41">procuratore generale</text:span><text:span text:style-name="T42">/s</text:span><text:span text:style-name="T43">peciale, giusta procura allegata<text:s/></text:span></text:p><text:p text:style-name="Nessunaspaziatura"><text:span text:style-name="T44">di__________________________________________</text:span><text:span text:style-name="T45"><text:s/>(indicare la denominazione sociale) ______________(indicare la forma giuridica) ____________ (indicare la sede legale) ______________________________(indicare CF e PI</text:span><text:span text:style-name="T46"><text:s/>o dati equivalenti per operatori stranieri</text:span><text:span text:style-name="T47">) <text:s/>_____________________<text:s/></text:span></text:p><text:p text:style-name="Normale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/text:p>
      <text:p text:style-name="P57"><text:span text:style-name="T58">in relazione alla procedura per la<text:s/></text:span><text:span text:style-name="T59"><text:s/></text:span><text:span text:style-name="T60">“concessione</text:span><text:span text:style-name="T61"><text:s/>di valorizzazione, nell’ambito del progetto FARI TORRI ED EDIFICI COSTIERI,<text:s/></text:span><text:span text:style-name="T62">del bene</text:span><text:span text:style-name="T63"><text:s/></text:span><text:span text:style-name="T64">immobile costiero Semaforo Nuovo di Portofino, comune di Camogli (GE)</text:span><text:span text:style-name="T65">”</text:span><text:span text:style-name="T66">,</text:span><text:span text:style-name="T67"><text:s/></text:span></text:p>
      <text:p text:style-name="P68"><text:span text:style-name="T69"><text:s/></text:span></text:p>
      <text:p text:style-name="P70"/>
      <text:soft-page-break/>
      <text:p text:style-name="P71">OFFRE</text:p>
      <text:p text:style-name="P72"/>
      <text:list text:style-name="LFO10" text:continue-numbering="true">
        <text:list-item>
          <text:p text:style-name="P73"><text:span text:style-name="T74">I</text:span><text:span text:style-name="T75">l</text:span><text:span text:style-name="T76"><text:s/></text:span><text:span text:style-name="T77">canone annuo</text:span><text:span text:style-name="T78"><text:s/>fisso</text:span><text:span text:style-name="T79"><text:s/></text:span><text:span text:style-name="T80">di €<text:s/></text:span><text:span text:style-name="T81">________________</text:span><text:span text:style-name="T82"><text:s/>(</text:span><text:span text:style-name="T83">euro</text:span><text:span text:style-name="T84"><text:s/></text:span><text:span text:style-name="T85">________________</text:span><text:span text:style-name="T86">)</text:span><text:span text:style-name="T87"><text:s/></text:span></text:p>
        </text:list-item>
      </text:list>
      <text:p text:style-name="P88"><text:span text:style-name="T89">per una<text:s/></text:span><text:span text:style-name="T90">durata della<text:s/></text:span><text:span text:style-name="T91">concessione</text:span><text:span text:style-name="T92"><text:s/></text:span><text:span text:style-name="T93">di anni<text:s/></text:span><text:span text:style-name="T94">________________<text:s/></text:span><text:span text:style-name="T95">(</text:span><text:span text:style-name="T96">cifre</text:span><text:span text:style-name="T97">)</text:span></text:p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N.B. <text:s/></text:p>
            <text:p text:style-name="P105"><text:span text:style-name="T106">-<text:s/></text:span><text:span text:style-name="T107">il<text:s/></text:span><text:span text:style-name="T108">Canone annuo<text:s/></text:span><text:span text:style-name="T109">fisso<text:s/></text:span><text:span text:style-name="T110">offerto,<text:s/></text:span><text:span text:style-name="T111"><text:s/>dovrà essere,<text:s/></text:span><text:span text:style-name="T112">a pena di esclusione</text:span><text:span text:style-name="T113">,<text:s/></text:span><text:span text:style-name="T114">diverso da zero</text:span><text:span text:style-name="T115">;</text:span></text:p>
            <text:p text:style-name="P116"><text:span text:style-name="T117">-<text:s/></text:span><text:span text:style-name="T118">la<text:s/></text:span><text:span text:style-name="T119">Durata</text:span><text:span text:style-name="T120"><text:s/>proposta,<text:s/></text:span><text:span text:style-name="T121">a pena di esclusione</text:span><text:span text:style-name="T122">, dovrà essere<text:s/></text:span><text:span text:style-name="T123">compresa tra un minimo di anni 6 (sei) ed un massimo di anni 50 (cinquanta)</text:span><text:span text:style-name="T124">.</text:span></text:p>
            <text:p text:style-name="P125"/>
          </table:table-cell>
        </table:table-row>
      </table:table>
      <text:p text:style-name="P126"/>
      <text:p text:style-name="P127">SOTTOSCRIZIONE<text:s text:c="2"/>a pena di esclusione</text:p>
      <text:p text:style-name="P128"/>
      <text:p text:style-name="P129">Luogo e data</text:p>
      <text:p text:style-name="P130">______________, _______________</text:p>
      <text:p text:style-name="P131"/>
      <text:p text:style-name="P132"/>
      <text:p text:style-name="P133"/>
      <text:p text:style-name="P134"/>
      <text:p text:style-name="P135">Firma Concorrente<text:s/>/capogruppo</text:p>
      <text:p text:style-name="P136"/>
      <text:p text:style-name="P137"><text:s text:c="61"/><text:s text:c="27"/>__________________________<text:s/></text:p>
      <text:p text:style-name="P138"/>
      <text:p text:style-name="P139"/>
      <text:p text:style-name="P140">Firma<text:s/>mandante</text:p>
      <text:p text:style-name="P141"/>
      <text:p text:style-name="P142"><text:s text:c="2"/>____________________________</text:p>
      <text:p text:style-name="P143"/>
      <text:p text:style-name="P144"/>
      <text:p text:style-name="P145">Firma<text:s/>mandante</text:p>
      <text:p text:style-name="P146"/>
      <text:p text:style-name="P147"><text:s text:c="2"/>____________________________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8.1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Simone Gianelli - Agenzia del Demanio</dc:creator>
    <meta:creation-date>2018-07-25T08:08:00Z</meta:creation-date>
    <dc:date>2018-07-25T08:08:00Z</dc:date>
    <meta:print-date>2018-07-25T08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