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fo:margin-top="0.0833in" fo:margin-bottom="0.0833in"/>
    </style:style>
    <style:style style:name="T2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7" style:parent-style-name="Normale" style:family="paragraph">
      <style:paragraph-properties fo:margin-left="3.6423in" fo:text-indent="0.004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margin-left="3.642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 fo:margin-left="3.6423in">
        <style:tab-stops>
          <style:tab-stop style:type="left" style:position="-6.8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margin-top="0.0833in" fo:line-height="150%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7" style:parent-style-name="Normale" style:family="paragraph">
      <style:paragraph-properties fo:line-height="150%" fo:margin-left="0.1972in" fo:text-indent="-0.1972in">
        <style:tab-stops/>
      </style:paragraph-properties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line-height="150%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 fo:margin-top="0.1666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paragraph-properties fo:margin-top="0.1666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0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>
        <style:tab-stops>
          <style:tab-stop style:type="left" style:position="-4.2333in"/>
          <style:tab-stop style:type="center" style:position="4.33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Normale" style:family="paragraph">
      <style:paragraph-properties fo:border="0.0069in solid #000000" fo:padding-top="0.0138in" fo:padding-left="0.0555in" fo:padding-bottom="0.0138in" fo:padding-right="0.0555in" style:shadow="none" fo:margin-top="0.0416in" fo:margin-bottom="0.0416in">
        <style:tab-stops>
          <style:tab-stop style:type="left" style:position="-4.2333in"/>
          <style:tab-stop style:type="center" style:position="4.33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Normale" style:family="paragraph">
      <style:paragraph-properties>
        <style:tab-stops>
          <style:tab-stop style:type="left" style:position="-4.2333in"/>
          <style:tab-stop style:type="center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ICHIARAZIONE SOSTITUTIVA INTEGRATIVA DEL DGUE – ART. 80 COMMA 5 LETT. F-BIS E F-TER DEL D.LGS. 50/216</text:p>
      <text:p text:style-name="P27"><text:span text:style-name="T28">La presente dichiarazione</text:span><text:span text:style-name="T29"><text:s/></text:span><text:span text:style-name="T30">dovrà essere resa da<text:s/></text:span><text:span text:style-name="T31">tutti</text:span><text:span text:style-name="T32"><text:s/>i componenti per i quali è prescritto l’obb</text:span><text:span text:style-name="T33">ligo di p</text:span><text:span text:style-name="T34">resentazione del DGUE<text:s/></text:span><text:span text:style-name="T35">e p</text:span><text:span text:style-name="T36">resentato unitamente alla documentazione amministrativa.</text:span></text:p>
      <text:p text:style-name="P37">All’Agenzia del Demanio<text:s/></text:p>
      <text:p text:style-name="P38">Direzione Regionale<text:s/>Toscana e<text:s/>e Umbria</text:p>
      <text:p text:style-name="P39">Alla Prefettura<text:s/>di<text:s/>Prato</text:p>
      <text:p text:style-name="P40">Il/La sottoscritto/a _________________________________ nato/a a _______________________ il __________________ CF_________________________ residente a ________________ (___), via ________________________________________ n.______ <text:s/>in qualità di:</text:p>
      <text:p text:style-name="P41"><text:span text:style-name="T42">□</text:span><text:span text:style-name="T43"><text:s/></text:span><text:span text:style-name="T44">(se del caso)</text:span><text:span text:style-name="T45"><text:s/>legale rappresentante</text:span><text:span text:style-name="T46"><text:s/></text:span></text:p>
      <text:p text:style-name="P47"><text:span text:style-name="T48">□</text:span><text:span text:style-name="T49"><text:s/></text:span><text:span text:style-name="T50">(se del caso)<text:s/></text:span><text:span text:style-name="T51">procuratore generale/speciale, giusta procura allegata in originale o copia autenticata ai sensi del DPR 445/00</text:span><text:span text:style-name="T52"><text:s/>alla domanda di partecipazione</text:span></text:p>
      <text:p text:style-name="P53"/>
      <text:p text:style-name="P54"><text:span text:style-name="T55">del concorrente _____________</text:span><text:span text:style-name="T56">___________</text:span><text:span text:style-name="T57">____</text:span><text:span text:style-name="T58">______</text:span><text:span text:style-name="T59">___________<text:s/></text:span><text:span text:style-name="T60">(</text:span><text:span text:style-name="T61">indicare la denominazione sociale</text:span><text:span text:style-name="T62">) ____</text:span><text:span text:style-name="T63">__</text:span><text:span text:style-name="T64">____</text:span><text:span text:style-name="T65"><text:s/></text:span><text:span text:style-name="T66">(</text:span><text:span text:style-name="T67">indicare la forma giuridica</text:span><text:span text:style-name="T68">) _____</text:span><text:span text:style-name="T69">_________________</text:span><text:span text:style-name="T70">____</text:span><text:span text:style-name="T71">_____</text:span><text:span text:style-name="T72">___<text:s/></text:span><text:span text:style-name="T73">(</text:span><text:span text:style-name="T74">indicare la sede legale</text:span><text:span text:style-name="T75">) ____________</text:span><text:span text:style-name="T76">______</text:span><text:span text:style-name="T77">____________(</text:span><text:span text:style-name="T78">indicare CF e PI</text:span><text:span text:style-name="T79">) <text:s/></text:span></text:p>
      <text:p text:style-name="P80"/>
      <text:p text:style-name="Normale"><text:span text:style-name="T81">in relazione alla domanda di partecipazione<text:s/></text:span><text:span text:style-name="T82">alla procedura aperta</text:span><text:span text:style-name="T83"><text:s/>per<text:s/></text:span><text:span text:style-name="T84">l’affidamento del servizio<text:s/></text:span><text:span text:style-name="T85">di recupero, custodia e acquisto dei veicoli oggetto dei provvedimenti di sequestro amministrativo, fermo o confisca ai sensi dell’articolo 214 bis del D. Lgs. N. 285/92, per l’ambito provinciale di<text:s/></text:span><text:span text:style-name="T86">Prato</text:span><text:span text:style-name="T87">,<text:s/></text:span><text:span text:style-name="T88">ai sensi degli artt. 46 e 47 del DPR 445/00, con consapevolezza delle responsabilità e delle sansioni penali previste dall’art. 76 del citato decreto in caso di dichiarazioni false o mendaci ivi indicate,<text:s/></text:span></text:p>
      <text:p text:style-name="P89">DICHIARA</text:p>
      <text:p text:style-name="P90"/>
      <text:p text:style-name="P91">di non trovarsi nelle cause di esclusione di cui all’art. 80 comma 5 lett. f-bis e f-ter del D.Lgs 50/2016</text:p>
      <text:p text:style-name="P92"/>
      <text:p text:style-name="P93">Luogo e data<text:s/><text:tab/><text:tab/><text:tab/><text:s text:c="2"/></text:p>
      <text:p text:style-name="P94"><text:tab/><text:tab/><text:tab/><text:tab/><text:tab/><text:tab/><text:tab/><text:s text:c="2"/><text:s/><text:s text:c="3"/>TIMBRO DEL CONCORRENTE</text:p>
      <text:p text:style-name="P95"><text:span text:style-name="T96">(</text:span><text:span text:style-name="T97">mandataria</text:span><text:span text:style-name="T98">/capogruppo</text:span><text:span text:style-name="T99"><text:s/>del RTI o consorzio ordinario)</text:span></text:p>
      <text:p text:style-name="P100"/>
      <text:p text:style-name="P101">FIRMA DEL LEGALE RAPPRESENTANTE<text:s/></text:p>
      <text:p text:style-name="P102">O PROCURATORE</text:p>
      <text:p text:style-name="P103"/>
      <text:p text:style-name="P104"/>
      <text:p text:style-name="P105">Allegare:<text:s/>copia del documento di identità dei/i sottoscrittore/i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9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6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<text:s/>III<text:s/>– Offerta economica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<text:tab/></text:span><text:span text:style-name="T10"><text:tab/></text:span><text:span text:style-name="T11">Allegato</text:span><text:span text:style-name="T12"><text:s/></text:span><text:span text:style-name="T13">III</text:span><text:span text:style-name="T14">-</text:span><text:span text:style-name="T15"><text:s/></text:span><text:span text:style-name="T16">da inserire nella<text:s/></text:span><text:span text:style-name="T17">Busta<text:s/></text:span><text:span text:style-name="T18">A</text:span></text:p>
        <text:p text:style-name="P19"><text:span text:style-name="T20"><text:tab/></text:span></text:p>
      </style:header>
      <style:footer>
        <text:p text:style-name="P21"><text:span text:style-name="T22">Pagina<text:s/></text:span><text:span text:style-name="T23"><text:page-number text:fixed="false">1</text:page-number></text:span><text:span text:style-name="T24"><text:s/>di<text:s/></text:span><text:span text:style-name="T25"><text:page-count>1</text:page-count></text:span></text:p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ONIUTTI TIZIANA</dc:creator>
    <meta:creation-date>2018-07-26T11:15:00Z</meta:creation-date>
    <dc:date>2018-07-26T11:15:00Z</dc:date>
    <meta:print-date>2016-05-17T08:30:00Z</meta:print-date>
    <meta:template xlink:href="ORU.dot" xlink:type="simple"/>
    <meta:editing-cycles>2</meta:editing-cycles>
    <meta:editing-duration>PT0S</meta:editing-duration>
    <meta:document-statistic meta:page-count="1" meta:paragraph-count="3" meta:word-count="287" meta:character-count="1923" meta:row-count="13" meta:non-whitespace-character-count="1639"/>
  </office:meta>
</office:document-meta>
</file>