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6.8673in"/>
    </style:style>
    <style:style style:name="Table20" style:family="table">
      <style:table-properties style:width="6.86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6.479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9" style:family="table-column">
      <style:table-column-properties style:column-width="7.0638in"/>
    </style:style>
    <style:style style:name="Table168" style:family="table">
      <style:table-properties style:width="7.0638in" fo:margin-left="-0.2208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top="0.0833in" fo:margin-bottom="0in" fo:line-height="100%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4" style:parent-style-name="Corpodeltesto2" style:family="paragraph">
      <style:paragraph-properties fo:margin-bottom="0in" fo:line-height="100%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0" style:parent-style-name="Corpodeltesto2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6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Catania</text:span><text:span text:style-name="T12">.</text:span></text:p>
      <text:p text:style-name="P13">All’Agenzia del Demanio<text:s/></text:p>
      <text:p text:style-name="P14"><text:s text:c="3"/><text:tab/><text:tab/><text:s text:c="47"/>Direzione Regionale <text:s/>Sicilia</text:p>
      <text:p text:style-name="P15"><text:span text:style-name="T16"><text:tab/></text:span><text:span text:style-name="T17">Alla Prefettura<text:s/></text:span><text:span text:style-name="T18">di<text:s/></text:span><text:span text:style-name="T19">Catania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Modalità di svolgimento ordinario del servizio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Modalità di gestione di situazioni straordinarie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Modalità di gestione informatica dei dati relativi ai veicoli sottoposti a sequestro, fermo o confisca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>Luogo e data<text:s/></text:p>
      <text:p text:style-name="P150">_______________</text:p>
      <text:p text:style-name="P151">TIMBRO DEL CONCORRENTE</text:p>
      <text:p text:style-name="P152"><text:span text:style-name="T153">(mandataria/capogruppo del consorzio)</text:span></text:p>
      <text:p text:style-name="P154">FIRMA DEL LEGALE RAPPRESENTANTE</text:p>
      <text:p text:style-name="P155">O PROCURATORE</text:p>
      <text:p text:style-name="P156"/>
      <text:p text:style-name="P157"/>
      <text:p text:style-name="P158"/>
      <text:p text:style-name="P159">TIMBRO DEL CONCORRENTE</text:p>
      <text:p text:style-name="P160">(mandanti/consorziate)</text:p>
      <text:p text:style-name="P161">FIRMA DEL LEGALE RAPPRESENTANTE</text:p>
      <text:p text:style-name="P162">O PROCURATORE</text:p>
      <text:p text:style-name="P163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N.B.:<text:s/></text:p>
            <text:p text:style-name="P173"><text:span text:style-name="T174">Come espressamente previsto nel Disciplinare di gara, si rammenta che: <text:s/></text:span></text:p>
            <text:p text:style-name="P175"><text:span text:style-name="T176">1) l</text:span><text:span text:style-name="T177">a<text:s/></text:span><text:span text:style-name="T178">relazione tecnica dovrà contenere<text:s/></text:span><text:span text:style-name="T179">tutti gli elementi che l’offerente ritiene opportuni ai fini dell’attribuzione dei punteggi di cui al paragrafo relativo a</text:span><text:span text:style-name="T180">gli elementi di v</text:span><text:span text:style-name="T181">alutazione.</text:span></text:p>
            <text:p text:style-name="P182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3"/>
            <text:p text:style-name="P184"><text:span text:style-name="T185">3)<text:s/></text:span><text:span text:style-name="T186">in caso di RTI/ Consorzio Ordinario<text:s/></text:span><text:span text:style-name="T187">costituito</text:span><text:span text:style-name="T188">, l’Offerta Tecnica dovrà essere sottoscritta dal Legale rappresentante della mandataria;</text:span></text:p>
            <text:p text:style-name="P189"/>
            <text:p text:style-name="P190"><text:span text:style-name="T191">4)<text:s/></text:span><text:span text:style-name="T192">in caso di RTI/ Consorzio Ordinario<text:s/></text:span><text:span text:style-name="T193">costituendo</text:span><text:span text:style-name="T194">, l’Offerta Tecnica dovrà essere sottoscritta dal Legale rappresentante di ciascun componente il raggruppamento.</text:span></text:p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PIRIO FABIO</dc:creator>
    <meta:creation-date>2018-08-06T12:25:00Z</meta:creation-date>
    <dc:date>2018-08-06T12:25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2" meta:character-count="1753" meta:row-count="12" meta:non-whitespace-character-count="1494"/>
  </office:meta>
</office:document-meta>
</file>