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3" style:family="table-column">
      <style:table-column-properties style:column-width="6.718in"/>
    </style:style>
    <style:style style:name="Table132" style:family="table">
      <style:table-properties style:width="6.718in" fo:margin-left="0.0243in" table:align="left"/>
    </style:style>
    <style:style style:name="TableRow134" style:family="table-row">
      <style:table-row-properties style:min-row-height="1.227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P249" style:parent-style-name="Normale" style:family="paragraph">
      <style:text-properties style:language-asian="en" style:country-asian="US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top="0.0694in" fo:margin-bottom="0.069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8" style:family="table-column">
      <style:table-column-properties style:column-width="6.6756in"/>
    </style:style>
    <style:style style:name="Table357" style:family="table">
      <style:table-properties style:width="6.6756in" fo:margin-left="0in" table:align="left"/>
    </style:style>
    <style:style style:name="TableRow359" style:family="table-row">
      <style:table-row-properties style:min-row-height="2.175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3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26"/>Direzione<text:s/>Regionale Sicilia</text:p>
      <text:p text:style-name="P25"><text:span text:style-name="T26"><text:s text:c="96"/></text:span><text:span text:style-name="T27">Alla Prefettura</text:span><text:span text:style-name="T28"><text:s/>di</text:span><text:span text:style-name="T29"><text:s/></text:span><text:span text:style-name="T30">Catania</text:span></text:p>
      <text:p text:style-name="Normale"><text:span text:style-name="T31">Con riferimento alla procedura aperta per<text:s/></text:span><text:span text:style-name="T32">l’affidamento del servizio<text:s/></text:span><text:span text:style-name="T33">di recupero, custodia e acquisto dei veicoli oggetto dei provvedimenti</text:span><text:span text:style-name="T34"><text:s/>di sequestro amministrativo, fermo o confisca ai sensi dell’articolo 214 bis del D. Lgs. N. 285/92,<text:s/></text:span><text:span text:style-name="T35">per<text:s/></text:span><text:span text:style-name="T36">l’ambito provinciale di</text:span><text:span text:style-name="T37"><text:s/>Catania.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□ mandataria/capogruppo di un RTI o consorzio ordinario di imprese ex art.<text:s/></text:span><text:span text:style-name="T138">45 co. 2</text:span><text:span text:style-name="T139"><text:s/>lett. d), e), f)<text:s/></text:span><text:span text:style-name="T140">e g)<text:s/></text:span><text:span text:style-name="T141">del D.Lgs.<text:s/></text:span><text:span text:style-name="T142">50/2016</text:span><text:span text:style-name="T143"><text:s/></text:span><text:span text:style-name="T144">già costituito</text:span><text:span text:style-name="T145"><text:s/>formato dalle seguenti imprese:</text:span></text:p>
            <text:list text:style-name="LFO2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 denominazione sociale</text:span><text:span text:style-name="T151">) ___________ (</text:span><text:span text:style-name="T152">indicare la forma giuridica</text:span><text:span text:style-name="T153">) ___________ (</text:span><text:span text:style-name="T154">indicare la sede<text:s/></text:span><text:soft-page-break/><text:span text:style-name="T155">legale</text:span><text:span text:style-name="T156">)___________________________________ (</text:span><text:span text:style-name="T157">indicare CF e PI</text:span><text:span text:style-name="T158">),<text:s/></text:span></text:p>
              </text:list-item>
              <text:list-item>
                <text:p text:style-name="P159"><text:span text:style-name="T160">_________________________________(</text:span><text:span text:style-name="T161">indicare la<text:s/></text:span><text:span text:style-name="T162">parte</text:span><text:span text:style-name="T163"><text:s/></text:span><text:span text:style-name="T164">del servizio che in caso di aggiudicazione verrà eseguita</text:span><text:span text:style-name="T165">, fermo restando che la mandataria dovrà eseguire il servizio in misura maggioritaria</text:span><text:span text:style-name="T166">);</text:span></text:p>
              </text:list-item>
              <text:list-item>
                <text:p text:style-name="P167"><text:span text:style-name="T168">(</text:span><text:span text:style-name="T169">mandante</text:span><text:span text:style-name="T170">) _______________ (</text:span><text:span text:style-name="T171">indicare la denominazione sociale</text:span><text:span text:style-name="T172">) _______________ (</text:span><text:span text:style-name="T173">indicare la forma giuridica</text:span><text:span text:style-name="T174">) _______________ (</text:span><text:span text:style-name="T175">indicare la sede legale</text:span><text:span text:style-name="T176">) ___________________________ (</text:span><text:span text:style-name="T177">indicare CF e PI</text:span><text:span text:style-name="T178">), _____________________(</text:span><text:span text:style-name="T179">indicare la<text:s/></text:span><text:span text:style-name="T180">parte</text:span><text:span text:style-name="T181"><text:s/></text:span><text:span text:style-name="T182">del servizio che in caso di aggiudicazione verrà eseguita</text:span><text:span text:style-name="T183">);</text:span></text:p>
              </text:list-item>
              <text:list-item>
                <text:p text:style-name="P184"><text:span text:style-name="T185">_________________________________<text:s/></text:span><text:span text:style-name="T186">(per ogni altra mandante indicare la denominazione sociale, forma giuridica, sede legale, CF e PI, nonché la<text:s/></text:span><text:span text:style-name="T187">parte</text:span><text:span text:style-name="T188"><text:s/></text:span><text:span text:style-name="T189">del servizio che in caso di aggiudicazione verrà eseguita</text:span><text:span text:style-name="T190">);</text:span></text:p>
              </text:list-item>
            </text:list>
            <text:p text:style-name="P191"><text:span text:style-name="T192">□</text:span><text:span text:style-name="T193"><text:s/>mandataria/capogruppo di un RTI o consorzio ordinario di imprese ex art.<text:s/></text:span><text:span text:style-name="T194">45 co. 2 lett. d), e), f) e g)</text:span><text:span text:style-name="T195"><text:s/>del D.Lgs.<text:s/></text:span><text:span text:style-name="T196">50/2016</text:span><text:span text:style-name="T197"><text:s/></text:span><text:span text:style-name="T198">non ancora costituito</text:span><text:span text:style-name="T199"><text:s/>che in caso di aggiudicazione sarà formato dalle seguenti imprese:<text:s/></text:span></text:p>
            <text:p text:style-name="P200"/>
            <text:list text:style-name="LFO44" text:continue-numbering="true">
              <text:list-item>
                <text:p text:style-name="P201"><text:span text:style-name="T202">(</text:span><text:span text:style-name="T203">mandataria</text:span><text:span text:style-name="T204">) ________________ (</text:span><text:span text:style-name="T205">indicare la denominazione sociale</text:span><text:span text:style-name="T206">) ___________ (</text:span><text:span text:style-name="T207">indicare la forma giuridica</text:span><text:span text:style-name="T208">) ___________ (</text:span><text:span text:style-name="T209">indicare la sede legale</text:span><text:span text:style-name="T210">)___________________________________ (</text:span><text:span text:style-name="T211">indicare CF e PI</text:span><text:span text:style-name="T212">), _________________________________(</text:span><text:span text:style-name="T213">indicare la<text:s/></text:span><text:span text:style-name="T214">parte</text:span><text:span text:style-name="T215"><text:s/></text:span><text:span text:style-name="T216">del servizio che in caso di aggiudicazione verrà eseguita</text:span><text:span text:style-name="T217">, fermo restando che la mandataria dovrà eseguire il servizio in misura maggioritaria</text:span><text:span text:style-name="T218">);</text:span></text:p>
              </text:list-item>
              <text:list-item>
                <text:p text:style-name="P219"><text:span text:style-name="T220">(</text:span><text:span text:style-name="T221">mandante</text:span><text:span text:style-name="T222">) _______________ (</text:span><text:span text:style-name="T223">indicare la denominazione sociale</text:span><text:span text:style-name="T224">) _______________ (</text:span><text:span text:style-name="T225">indicare la forma giuridica</text:span><text:span text:style-name="T226">) _______________ (</text:span><text:span text:style-name="T227">indicare la sede legale</text:span><text:span text:style-name="T228">) ___________________________ (</text:span><text:span text:style-name="T229">indicare CF e PI</text:span><text:span text:style-name="T230">), _____________________(</text:span><text:span text:style-name="T231">indicare la<text:s/></text:span><text:span text:style-name="T232">parte</text:span><text:span text:style-name="T233"><text:s/></text:span><text:span text:style-name="T234">del servizio che in caso di aggiudicazione verrà eseguita</text:span><text:span text:style-name="T235">);</text:span></text:p>
              </text:list-item>
              <text:list-item>
                <text:p text:style-name="P236"><text:span text:style-name="T237">_________________________________<text:s/></text:span><text:span text:style-name="T238">(per ogni altra mandante indicare la denominazione sociale, forma giuridica, sede legale, CF e PI, nonché la<text:s/></text:span><text:span text:style-name="T239">parte<text:s/></text:span><text:span text:style-name="T240">del servizio che in caso di aggiudicazione verrà eseguita</text:span><text:span text:style-name="T241">);</text:span></text:p>
              </text:list-item>
            </text:list>
            <text:p text:style-name="P242"><text:span text:style-name="T243">che si impegna, ai sensi dell’art.<text:s/></text:span><text:span text:style-name="T244">48</text:span><text:span text:style-name="T245">, comma 8, D.Lgs.<text:s/></text:span><text:span text:style-name="T246">50/2016</text:span><text:span text:style-name="T247">, in caso di aggiudicazione della gara,<text:s/></text:span><text:span text:style-name="T248">a stipulare il contratto in nome e per conto proprio e delle mandanti in virtù del mandato collettivo da queste ultime alla stessa conferito.</text:span></text:p>
            <text:p text:style-name="P249"/>
          </table:table-cell>
        </table:table-row>
      </table:table>
      <text:soft-page-break/>
      <text:p text:style-name="P250"><text:s/><text:s/><text:s/></text:p>
      <text:p text:style-name="P251">DICHIARA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.</text:p>
      <text:p text:style-name="P254"/>
      <text:p text:style-name="P255">Luogo e data<text:s/><text:tab/><text:tab/><text:tab/><text:tab/><text:s text:c="4"/><text:s/></text:p>
      <text:soft-page-break/>
      <text:p text:style-name="P256"><text:span text:style-name="T257"><text:s text:c="73"/></text:span><text:span text:style-name="T258"><text:s/></text:span><text:span text:style-name="T259">TIMBRO DEL CONCORRENT</text:span><text:span text:style-name="T260">E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6"/></text:span><text:span text:style-name="T266"><text:s text:c="12"/></text:span><text:span text:style-name="T267"><text:s text:c="11"/></text:span><text:span text:style-name="T268"><text:s text:c="3"/></text:span><text:span text:style-name="T269"><text:s/></text:span><text:span text:style-name="T270"><text:s/>(</text:span><text:span text:style-name="T271">mandataria/capogruppo del RTI o consorzio ordinario)</text:span></text:p>
      <text:p text:style-name="P272"><text:s text:c="35"/><text:s text:c="6"/><text:s text:c="3"/>FIRMA DEL LEGALE RAPPRESENTANTE<text:s/>O PROCURATORE</text:p>
      <text:p text:style-name="P273"><text:s text:c="38"/>DELL’IMPRESA</text:p>
      <text:p text:style-name="P274"/>
      <text:p text:style-name="P275"/>
      <text:p text:style-name="P276"><text:span text:style-name="T277">Da compilare<text:s/></text:span><text:span text:style-name="T278">in</text:span><text:span text:style-name="T279"><text:s/>caso di partecipazione in forma<text:s/></text:span><text:span text:style-name="T280">di raggruppamento temporaneo di imprese o consorzio ordinario<text:s/></text:span><text:span text:style-name="T281">costituendo</text:span><text:span text:style-name="T282"><text:s/></text:span></text:p>
      <text:p text:style-name="P283">Il/La sottoscritto/a _____________________ nato/a a ____________ il ________________<text:s/>CF_______________ residente a ____________ (___), via ________________ n.______ in qualità di:</text:p>
      <text:p text:style-name="P284"><text:span text:style-name="T285">□<text:s/></text:span><text:span text:style-name="T286">(se del caso)</text:span><text:span text:style-name="T287"><text:s/>legale r</text:span><text:span text:style-name="T288">appresentante</text:span><text:span text:style-name="T289"><text:s/></text:span></text:p>
      <text:p text:style-name="P290"><text:span text:style-name="T291">□<text:s/></text:span><text:span text:style-name="T292">(se del caso)</text:span><text:span text:style-name="T293"><text:s/></text:span><text:span text:style-name="T294">procuratore generale/speciale</text:span><text:span text:style-name="T295">, giusta</text:span><text:span text:style-name="T296"><text:s/>procura allegata in originale o copia autenticata ai sensi del DPR 445/00</text:span></text:p>
      <text:p text:style-name="P297"><text:span text:style-name="T298">della</text:span><text:span text:style-name="T299"><text:s/>________________</text:span><text:span text:style-name="T300">___________________</text:span><text:span text:style-name="T301"><text:s/>(</text:span><text:span text:style-name="T302">mandante</text:span><text:span text:style-name="T303">/consorziata</text:span><text:span text:style-name="T304"><text:s/>di un costituendo RTI/Consorzio ordinario di concorrenti</text:span><text:span text:style-name="T305">) dichiara di accettare il contenuto della presente domanda di partecipazione formulata dalla _____________</text:span><text:span text:style-name="T306">____________</text:span><text:span text:style-name="T307"><text:s/>(</text:span><text:span text:style-name="T308">mandataria</text:span><text:span text:style-name="T309">/capogruppo</text:span><text:span text:style-name="T310">)</text:span><text:span text:style-name="T311"><text:s/></text:span><text:span text:style-name="T312">e si impegna, ai sensi dell’art.<text:s/></text:span><text:span text:style-name="T313">48</text:span><text:span text:style-name="T314">, comma 8, D.Lgs.<text:s/></text:span><text:span text:style-name="T315">50/2016</text:span><text:span text:style-name="T316">, in caso di aggiudicazione della gara, a conferire mandato collettivo speciale con rappresentanza alla mandataria che stipulerà il contratto in nome e per conto delle mandanti.</text:span></text:p>
      <text:p text:style-name="P317"><text:s/>.<text:s/></text:p>
      <text:p text:style-name="P318">TIMBRO DELLA MANDANTE/CONSORZIATA</text:p>
      <text:p text:style-name="P319"/>
      <text:p text:style-name="P320">FIRMA DEL LEGALE RAPPRESENTANTE</text:p>
      <text:p text:style-name="P321">O PROCURATORE</text:p>
      <text:p text:style-name="P322"/>
      <text:p text:style-name="P323"/>
      <text:p text:style-name="P324">Il/La sottoscritto/a _____________ nato/a a ____________ il<text:s/>________________<text:s/>CF_______________ residente a ____________ (___), via ________________ n.______ in qualità di:</text:p>
      <text:p text:style-name="P325"><text:span text:style-name="T326">□<text:s/></text:span><text:span text:style-name="T327">(se del caso)</text:span><text:span text:style-name="T328"><text:s/>legale r</text:span><text:span text:style-name="T329">appresentante</text:span><text:span text:style-name="T330"><text:s/></text:span></text:p>
      <text:p text:style-name="P331"><text:span text:style-name="T332">□<text:s/></text:span><text:span text:style-name="T333">(se del caso)<text:s/></text:span><text:span text:style-name="T334">procuratore generale/speciale, giusta procura allegata in originale o copia autenticata ai sensi del DPR 445/00</text:span></text:p>
      <text:p text:style-name="P335"><text:span text:style-name="T336">della ________________ (</text:span><text:span text:style-name="T337">mandante</text:span><text:span text:style-name="T338">/consorziata</text:span><text:span text:style-name="T339"><text:s/>di un costituendo RTI/Consorzio ordinario di concorrenti;</text:span><text:span text:style-name="T340">) dichiara di accettare il contenuto della presente domanda di partecipazione formulata dalla _____________<text:s/></text:span><text:span text:style-name="T341">(</text:span><text:span text:style-name="T342">mandataria/capogruppo</text:span><text:span text:style-name="T343">)</text:span><text:span text:style-name="T344"><text:s/></text:span><text:span text:style-name="T345">e si impegna, ai sensi dell’art.<text:s/></text:span><text:span text:style-name="T346">48</text:span><text:span text:style-name="T347">, comma 8, D.Lgs.<text:s/></text:span><text:span text:style-name="T348">50/2016</text:span><text:span text:style-name="T349">, in caso di aggiudicazione della gara, a conferire mandato collettivo speciale con rappresentanza alla mandataria che stipulerà il contratto in nome e per conto delle mandanti.</text:span></text:p>
      <text:p text:style-name="P350"><text:s/><text:tab/><text:tab/><text:tab/><text:tab/><text:tab/><text:tab/></text:p>
      <text:soft-page-break/>
      <text:p text:style-name="P351">TIMBRO DELLA MANDANTE/CONSORZIATA</text:p>
      <text:p text:style-name="P352">FIRMA DEL LEGALE RAPPRESENTANTE</text:p>
      <text:p text:style-name="P353">O PROCURATORE</text:p>
      <text:p text:style-name="P354"/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Da allegare:</text:p>
            <text:p text:style-name="P363"/>
            <text:list text:style-name="LFO27" text:continue-numbering="true">
              <text:list-item>
                <text:p text:style-name="P364">copia del documento di identità in corso di validità del/i sottoscrittore/i;</text:p>
              </text:list-item>
            </text:list>
            <text:p text:style-name="P365"/>
            <text:list text:style-name="LFO27" text:continue-numbering="true">
              <text:list-item>
                <text:p text:style-name="P366">(se del caso)<text:s text:c="2"/>procura in originale ovvero in copia autenticata ai sensi del DPR 445/00;<text:s/></text:p>
              </text:list-item>
              <text:list-item>
                <text:p text:style-name="P36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8-08-06T12:11:00Z</meta:creation-date>
    <dc:date>2018-08-06T12:11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28" meta:character-count="7546" meta:row-count="53" meta:non-whitespace-character-count="6433"/>
  </office:meta>
</office:document-meta>
</file>