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</style:style>
    <style:style style:name="T42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6" style:parent-style-name="Normale" style:family="paragraph">
      <style:paragraph-properties fo:line-height="115%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line-height="115%"/>
      <style:text-properties style:font-name="Arial" style:font-name-complex="Arial"/>
    </style:style>
    <style:style style:name="P8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5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e" style:family="paragraph">
      <style:paragraph-properties fo:line-height="115%"/>
      <style:text-properties style:font-name="Arial" style:font-name-complex="Arial"/>
    </style:style>
    <style:style style:name="P140" style:parent-style-name="Normale" style:family="paragraph">
      <style:paragraph-properties fo:line-height="115%"/>
    </style:style>
    <style:style style:name="T1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bottom="0in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Normale" style:family="paragraph">
      <style:paragraph-properties fo:line-height="115%"/>
      <style:text-properties style:font-name="Arial" style:font-name-complex="Arial"/>
    </style:style>
    <style:style style:name="P191" style:parent-style-name="Normale" style:family="paragraph">
      <style:paragraph-properties fo:line-height="115%"/>
      <style:text-properties style:font-name="Arial" style:font-name-complex="Arial"/>
    </style:style>
    <style:style style:name="P192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06" style:parent-style-name="Normale" style:family="paragraph">
      <style:paragraph-properties fo:line-height="115%"/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e" style:family="paragraph">
      <style:paragraph-properties fo:line-height="115%"/>
    </style:style>
    <style:style style:name="T21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26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230" style:parent-style-name="Normale" style:family="paragraph">
      <style:paragraph-properties fo:margin-bottom="0.2in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margin-top="0.0694in" fo:margin-bottom="0.0694in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family="paragraph">
      <style:paragraph-properties fo:margin-top="0.0694in" fo:margin-bottom="0.0694in"/>
    </style:style>
    <style:style style:name="T2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 fo:font-style="italic" style:font-style-asian="italic"/>
    </style:style>
    <style:style style:name="P31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line-height="115%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font-style="italic" style:font-style-asian="italic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694in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tyle="italic" style:font-style-asian="italic"/>
    </style:style>
    <style:style style:name="T343" style:parent-style-name="Car.predefinitoparagrafo" style:family="text">
      <style:text-properties style:font-name="Arial" style:font-name-complex="Arial" fo:font-style="italic" style:font-style-asian="italic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 fo:font-style="italic" style:font-style-asian="italic"/>
    </style:style>
    <style:style style:name="T360" style:parent-style-name="Car.predefinitoparagrafo" style:family="text">
      <style:text-properties style:font-name="Arial" style:font-name-complex="Arial"/>
    </style:style>
    <style:style style:name="P36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79" style:family="table-column">
      <style:table-column-properties style:column-width="6.7902in"/>
    </style:style>
    <style:style style:name="Table378" style:family="table">
      <style:table-properties style:width="6.7902in" fo:margin-left="0in" table:align="left"/>
    </style:style>
    <style:style style:name="TableRow380" style:family="table-row">
      <style:table-row-properties style:min-row-height="3.14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ltesto2" style:family="paragraph">
      <style:paragraph-properties fo:margin-bottom="0in" fo:line-height="100%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line-height="0.2083in"/>
      <style:text-properties style:font-name="Arial" style:font-name-complex="Arial"/>
    </style:style>
    <style:style style:name="P3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11" style:parent-style-name="Car.predefinitoparagrafo" style:family="text">
      <style:text-properties style:font-name="Arial" style:font-name-asian="Times New Roman" style:font-name-complex="Arial" style:font-weight-complex="bold" fo:color="#000000" fo:background-color="#FFFFFF" style:language-asian="it" style:country-asian="IT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it" style:country-asian="IT"/>
    </style:style>
    <style:style style:name="T414" style:parent-style-name="Car.predefinitoparagrafo" style:family="text">
      <style:text-properties style:font-name="Arial" style:font-name-asian="Times New Roman" style:font-name-complex="Arial" style:font-weight-complex="bold" fo:color="#000000" fo:background-color="#FFFFFF" style:language-asian="it" style:country-asian="IT"/>
    </style:style>
    <style:style style:name="T415" style:parent-style-name="Car.predefinitoparagrafo" style:family="text">
      <style:text-properties style:font-name="Arial" style:font-name-asian="Times New Roman" style:font-name-complex="Arial" style:font-weight-complex="bold" fo:background-color="#FFFFFF" style:language-asian="it" style:country-asian="IT"/>
    </style:style>
    <style:style style:name="T4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1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ICHIARAZIONE FORMA PARTECIPAZIONE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<text:s/>Regionale<text:s/>Sicilia</text:p>
          </table:table-cell>
        </table:table-row>
      </table:table>
      <text:p text:style-name="P27"/>
      <text:p text:style-name="P28"><text:s text:c="3"/><text:tab/><text:tab/><text:tab/><text:tab/><text:tab/></text:p>
      <text:p text:style-name="P29"><text:tab/><text:tab/><text:s text:c="6"/></text:p>
      <text:p text:style-name="P30"><text:span text:style-name="T31">Il/La sottoscritto/a _____________ nato/a a ____________ il _________</text:span><text:span text:style-name="T32"><text:s/>CF_______________</text:span><text:span text:style-name="T33"><text:s/></text:span><text:span text:style-name="T34">(</text:span><text:span text:style-name="T35">se del caso</text:span><text:span text:style-name="T36">) P. IVA_____________________</text:span><text:span text:style-name="T37">residente a ____________ (___), via ___________</text:span><text:span text:style-name="T38">_____ n.______</text:span><text:span text:style-name="T39"><text:s/></text:span><text:span text:style-name="T40"><text:s/></text:span></text:p>
      <text:p text:style-name="P41"><text:span text:style-name="T42"><draw:frame draw:z-index="251660288" draw:id="id0" draw:style-name="a1" draw:name="Text Box 4" text:anchor-type="paragraph" svg:x="0.00903in" svg:y="0.21111in" svg:width="6.91181in" svg:height="1.87014in" style:rel-width="scale" style:rel-height="scale"><draw:text-box><text:p text:style-name="P43">Se del caso, in qualità di:</text:p><text:p text:style-name="P44"><text:span text:style-name="T45">□</text:span><text:span text:style-name="T46"><text:s/>Legale Rappresentante</text:span><text:span text:style-name="T47"><text:s/></text:span></text:p><text:p text:style-name="Nessunaspaziatura"><text:span text:style-name="T48">□</text:span><text:s/><text:span text:style-name="T49">procuratore generale</text:span><text:span text:style-name="T50">/s</text:span><text:span text:style-name="T51">peciale, giusta procura allegata<text:s/></text:span></text:p><text:p text:style-name="Nessunaspaziatura"><text:span text:style-name="T52">d</text:span><text:span text:style-name="T53">i</text:span><text:span text:style-name="T54">____________________</text:span><text:span text:style-name="T55">______________</text:span><text:span text:style-name="T56">________</text:span><text:span text:style-name="T57"><text:s/></text:span><text:span text:style-name="T58">(CONCORRENTE CHE HA PRESENTATO RICHIESTA DI INVITO)</text:span></text:p><text:p text:style-name="Normale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INTENDE PARTECIPARE COME:</text:p>
      <text:p text:style-name="P66"><text:span text:style-name="T67">□</text:span><text:span text:style-name="T68"><text:s/></text:span><text:span text:style-name="T69">conco</text:span><text:span text:style-name="T70">r</text:span><text:span text:style-name="T71">rente singolo</text:span><text:span text:style-name="T72">;</text:span></text:p>
      <text:p text:style-name="P73"><text:span text:style-name="T74">□</text:span><text:span text:style-name="T75"><text:s/></text:span><text:span text:style-name="T76">consorzio tra<text:s/></text:span><text:span text:style-name="T77">società cooperative</text:span><text:span text:style-name="T78">/consorzio tra imprese artigiane</text:span><text:span text:style-name="T79"><text:s/></text:span><text:span text:style-name="T80">che</text:span><text:span text:style-name="T81"><text:s/></text:span><text:span text:style-name="T82">partecipa per<text:s/></text:span><text:span text:style-name="T83">le</text:span><text:span text:style-name="T84"><text:s/>seguenti</text:span><text:span text:style-name="T85"><text:s/>imprese <text:s/>consorziate</text:span><text:span text:style-name="T86">:</text:span></text:p>
      <text:p text:style-name="P87"/>
      <text:list text:style-name="LFO22" text:continue-numbering="true">
        <text:list-item>
          <text:p text:style-name="P88"><text:span text:style-name="T89">_________</text:span><text:span text:style-name="T90">_________</text:span><text:span text:style-name="T91">_<text:s/></text:span><text:span text:style-name="T92">(indicare la denominazione sociale)<text:s/></text:span><text:span text:style-name="T93">_____</text:span><text:span text:style-name="T94">____________</text:span><text:span text:style-name="T95">______</text:span><text:span text:style-name="T96">(indicare la forma giuridica)<text:s/></text:span><text:span text:style-name="T97">__________</text:span><text:span text:style-name="T98">__________________________________________________</text:span><text:span text:style-name="T99">_(</text:span><text:span text:style-name="T100">indicare la sede legale</text:span><text:span text:style-name="T101">) ___________</text:span><text:span text:style-name="T102">_______________________</text:span><text:span text:style-name="T103">(</text:span><text:span text:style-name="T104">indicare CF e PI</text:span><text:span text:style-name="T105"><text:s/>o dati equivalenti</text:span><text:span text:style-name="T106">) <text:s/>___________</text:span><text:span text:style-name="T107">______________________________________</text:span><text:span text:style-name="T108">;</text:span></text:p>
        </text:list-item>
        <text:list-item>
          <text:p text:style-name="P109"><text:span text:style-name="T110">_______</text:span><text:span text:style-name="T111">_____________________</text:span><text:span text:style-name="T112">___ (</text:span><text:span text:style-name="T113">indicare la denominazione sociale</text:span><text:span text:style-name="T114">) _________</text:span><text:span text:style-name="T115">_________</text:span><text:span text:style-name="T116">__(</text:span><text:span text:style-name="T117">indicare la forma giuridica</text:span><text:span text:style-name="T118">) ______</text:span><text:span text:style-name="T119">______________</text:span><text:span text:style-name="T120">_____(</text:span><text:span text:style-name="T121">indicare la sede legale</text:span><text:span text:style-name="T122">)<text:s/></text:span><text:span text:style-name="T123">_____________</text:span><text:span text:style-name="T124">___________(</text:span><text:span text:style-name="T125">indicare CF e PI</text:span><text:span text:style-name="T126"><text:s/>o dati equivalenti</text:span><text:span text:style-name="T127">) <text:s/>_</text:span><text:span text:style-name="T128">______________</text:span><text:span text:style-name="T129">__________;</text:span></text:p>
        </text:list-item>
        <text:list-item>
          <text:p text:style-name="P130"><text:span text:style-name="T131">_________________________________<text:s/></text:span><text:span text:style-name="T132">(per ogni altro consorziato indicare la denominazione sociale, forma giuridica, sede legale, CF e PI</text:span><text:span text:style-name="T133"><text:s/>o dati equivalenti</text:span><text:span text:style-name="T134">)</text:span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><text:span text:style-name="T141">□</text:span><text:span text:style-name="T142"><text:s/>consorzio<text:s/></text:span><text:span text:style-name="T143">stabile che partecipa per le seguenti imprese <text:s/>consorziate:</text:span></text:p>
      <text:list text:style-name="LFO40" text:continue-numbering="true">
        <text:list-item>
          <text:p text:style-name="P144"><text:span text:style-name="T145">_________</text:span><text:span text:style-name="T146">_________</text:span><text:span text:style-name="T147">_<text:s/></text:span><text:span text:style-name="T148">(indicare la denominazione sociale)<text:s/></text:span><text:span text:style-name="T149">_____</text:span><text:span text:style-name="T150">____________</text:span><text:span text:style-name="T151">______</text:span><text:span text:style-name="T152">(indicare la forma giuridica)<text:s/></text:span><text:span text:style-name="T153">__________</text:span><text:span text:style-name="T154">__________________________________________________</text:span><text:span text:style-name="T155">_(</text:span><text:span text:style-name="T156">indicare la sede legale</text:span><text:span text:style-name="T157">) ___________</text:span><text:span text:style-name="T158">_______________________</text:span><text:span text:style-name="T159">(</text:span><text:span text:style-name="T160">indicare CF e PI</text:span><text:span text:style-name="T161"><text:s/>o dati equivalenti</text:span><text:span text:style-name="T162">) <text:s/>___________</text:span><text:span text:style-name="T163">______________________________________</text:span><text:span text:style-name="T164">;</text:span></text:p>
        </text:list-item>
        <text:list-item>
          <text:p text:style-name="P165"><text:span text:style-name="T166">_______</text:span><text:span text:style-name="T167">_____________________</text:span><text:span text:style-name="T168">___ (</text:span><text:span text:style-name="T169">indicare la denominazione sociale</text:span><text:span text:style-name="T170">) _________</text:span><text:span text:style-name="T171">_________</text:span><text:span text:style-name="T172">__(</text:span><text:span text:style-name="T173">indicare la forma giuridica</text:span><text:span text:style-name="T174">) ______</text:span><text:span text:style-name="T175">______________</text:span><text:span text:style-name="T176">_____(</text:span><text:span text:style-name="T177">indicare la sede legale</text:span><text:span text:style-name="T178">)<text:s/></text:span><text:span text:style-name="T179">_____________</text:span><text:span text:style-name="T180">___________(</text:span><text:span text:style-name="T181">indicare CF e PI</text:span><text:span text:style-name="T182"><text:s/>o dati equivalenti</text:span><text:span text:style-name="T183">) <text:s/>_</text:span><text:span text:style-name="T184">______________</text:span><text:span text:style-name="T185">__________;</text:span></text:p>
        </text:list-item>
        <text:list-item>
          <text:p text:style-name="P186"><text:span text:style-name="T187">_________________________________<text:s/></text:span><text:span text:style-name="T188">(per ogni altro consorziato indicare la denominazione sociale, forma giuridica, sede legale, CF e PI</text:span><text:span text:style-name="T189"><text:s/>o dati equivalenti)</text:span></text:p>
        </text:list-item>
      </text:list>
      <text:p text:style-name="P190"/>
      <text:p text:style-name="P191"/>
      <text:p text:style-name="P192"><text:span text:style-name="T193">□</text:span><text:span text:style-name="T194"><text:s/></text:span><text:span text:style-name="T195">capogruppo</text:span><text:span text:style-name="T196"><text:s/>di un RT/</text:span><text:span text:style-name="T197">consorzio ordinario</text:span><text:span text:style-name="T198"><text:s/></text:span><text:span text:style-name="T199">già<text:s/></text:span><text:span text:style-name="T200">costituito<text:s/></text:span><text:span text:style-name="T201">di cui sono mandanti</text:span><text:span text:style-name="T202">/consorziat</text:span><text:span text:style-name="T203">e:</text:span><text:span text:style-name="T204"><text:s/></text:span></text:p>
      <text:p text:style-name="P205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)</text:p>
      <text:p text:style-name="P206"/>
      <text:list text:style-name="LFO23" text:continue-numbering="true">
        <text:list-item>
          <text:p text:style-name="P207">…………………………………………………………………………………………………………….……………………………………………………………………………………</text:p>
        </text:list-item>
        <text:list-item>
          <text:p text:style-name="P208">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0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10"/>
      <text:p text:style-name="P211"><text:span text:style-name="T212">□</text:span><text:span text:style-name="T213"><text:s/></text:span><text:span text:style-name="T214">capogruppo</text:span><text:span text:style-name="T215"><text:s/>di un RT<text:s/></text:span><text:span text:style-name="T216">o consorzio</text:span><text:span text:style-name="T217"><text:s/>ordinario</text:span><text:span text:style-name="T218"><text:s/></text:span><text:span text:style-name="T219">non ancora costituito</text:span><text:span text:style-name="T220"><text:s/></text:span><text:span text:style-name="T221">di cui sono mandanti</text:span><text:span text:style-name="T222">/consorziate</text:span><text:span text:style-name="T223">:</text:span><text:span text:style-name="T224"><text:s/></text:span></text:p>
      <text:p text:style-name="P225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)</text:p>
      <text:p text:style-name="P226"/>
      <text:p text:style-name="P227"/>
      <text:p text:style-name="P228">E SI IMPEGNA<text:s/></text:p>
      <text:p text:style-name="P229"/>
      <text:p text:style-name="P230"><text:span text:style-name="T231">(nel caso di RTI costituendo)<text:s/></text:span><text:span text:style-name="T232">i</text:span><text:span text:style-name="T233">n caso di aggiudicazione della gara,<text:s/></text:span><text:span text:style-name="T234">a stipulare,<text:s/></text:span><text:span text:style-name="T235">ai sensi dell’art. 48 co. 8 del D.Lgs. 50/2016,<text:s/></text:span><text:span text:style-name="T236">il contratto in nome e per conto proprio e delle mandanti in virtù del mandato collettivo<text:s/></text:span><text:span text:style-name="T237">speciale con rappresentanza<text:s/></text:span><text:span text:style-name="T238">da queste ultime alla stessa conferito</text:span><text:span text:style-name="T239">.</text:span><text:span text:style-name="T240"><text:s/></text:span></text:p>
      <text:p text:style-name="P241">Luogo e data</text:p>
      <text:p text:style-name="P242"/>
      <text:p text:style-name="P243"><text:span text:style-name="T244">Se concorrente singolo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Se raggruppamento</text:span><text:span text:style-name="T252"><text:s/></text:span></text:p>
      <text:p text:style-name="P253"><text:s text:c="2"/>FIRMA<text:s/><text:s text:c="68"/><text:tab/>FIRMA<text:s/>del capogruppo</text:p>
      <text:p text:style-name="P254"/>
      <text:p text:style-name="P255"/>
      <text:p text:style-name="P256"/>
      <text:p text:style-name="P257"><text:span text:style-name="T258">Da compilare</text:span><text:span text:style-name="T259"><text:s/>a cura delle mandanti/consorziate<text:s/></text:span><text:span text:style-name="T260">in</text:span><text:span text:style-name="T261"><text:s/>caso di partecipazione in forma<text:s/></text:span><text:span text:style-name="T262">di raggruppamento temporaneo<text:s/></text:span><text:span text:style-name="T263">o consorzio ordinario<text:s/></text:span><text:span text:style-name="T264">non ancora costituito</text:span></text:p>
      <text:p text:style-name="P265"><text:span text:style-name="T266">Il/La sottoscritto/a _____________________ nato/a a ____________ il ________________ CF_______________</text:span><text:span text:style-name="T267"><text:s/>(</text:span><text:span text:style-name="T268">se del caso</text:span><text:span text:style-name="T269">) P. IVA</text:span><text:span text:style-name="T270"><text:s/>o dati equivalenti</text:span><text:span text:style-name="T271">_____________________</text:span><text:span text:style-name="T272"><text:s/>residente a ____________ (___), via ________________ n.______<text:s/></text:span></text:p>
      <text:p text:style-name="P273"><text:span text:style-name="T274"><draw:frame draw:z-index="251661312" draw:id="id1" draw:style-name="a2" draw:name="Text Box 5" text:anchor-type="paragraph" svg:x="0.04167in" svg:y="0.01528in" svg:width="6.91181in" svg:height="2.05764in" style:rel-width="scale" style:rel-height="scale"><draw:text-box><text:p text:style-name="P275">Se del caso, in qualità di:</text:p><text:p text:style-name="P276"><text:span text:style-name="T277">□</text:span><text:span text:style-name="T278"><text:s/>Legale Rappresentante</text:span><text:span text:style-name="T279"><text:s/></text:span></text:p><text:p text:style-name="P280"><text:span text:style-name="T281">□</text:span><text:span text:style-name="T282"><text:s/>procuratore generale/speciale, giusta procura allegata<text:s/></text:span></text:p><text:p text:style-name="P283"><text:span text:style-name="T284">della ___________________________________ (</text:span><text:span text:style-name="T285">mandante/consorziata di un costituendo RT/Consorzio ordinario di concorrenti</text:span><text:span text:style-name="T286">)<text:s/></text:span></text:p></draw:text-box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>dichiara di accettare il contenuto della presente<text:s/>dichiarazione</text:p>
      <text:p text:style-name="P293"><text:s text:c="76"/>FIRMA</text:p>
      <text:p text:style-name="P294"><text:span text:style-name="T295"><text:s text:c="81"/>(</text:span><text:span text:style-name="T296">mandante/consorziata</text:span><text:span text:style-name="T297">)</text:span><text:span text:style-name="T298"><text:tab/></text:span></text:p>
      <text:p text:style-name="P299">___________________</text:p>
      <text:p text:style-name="Normale"><text:span text:style-name="T300">(</text:span><text:span text:style-name="T301">per ogni altr</text:span><text:span text:style-name="T302">a</text:span><text:span text:style-name="T303"><text:s/>consorziata</text:span><text:span text:style-name="T304"><text:s/>indicata per l’esecuzione</text:span><text:span text:style-name="T305"><text:s/>riportare la suddetta dichiarazione di accettazione</text:span><text:span text:style-name="T306">)</text:span></text:p>
      <text:p text:style-name="P307"><text:s/><text:tab/></text:p>
      <text:p text:style-name="P308"><text:tab/><text:tab/><text:tab/></text:p>
      <text:p text:style-name="P309"><text:s text:c="9"/><text:s text:c="70"/>FIRMA</text:p>
      <text:p text:style-name="P310"><text:span text:style-name="T311"><text:s text:c="80"/>(</text:span><text:span text:style-name="T312">mandante/consorziata</text:span><text:span text:style-name="T313">)</text:span></text:p>
      <text:p text:style-name="P314"><text:s text:c="3"/>___________________</text:p>
      <text:p text:style-name="P315"/>
      <text:p text:style-name="P316"/>
      <text:p text:style-name="P317"><text:span text:style-name="T318">Da compilare a cura delle consorziate esecutrici per le quali ha dichiarato di partecipare il<text:s/></text:span><text:span text:style-name="T319">consorzio<text:s/></text:span><text:span text:style-name="T320">tra società cooperative/consorzio tra imprese artigiane<text:s/></text:span><text:span text:style-name="T321">ed eventualmente il</text:span><text:span text:style-name="T322"><text:s/>consorzio stabile</text:span></text:p>
      <text:p text:style-name="P323"/>
      <text:p text:style-name="P324"><text:span text:style-name="T325">Il/La sottoscritto/a _____________________ nato/a a ____________ il ________________ CF_______________</text:span><text:span text:style-name="T326"><text:s/>(</text:span><text:span text:style-name="T327">se del caso</text:span><text:span text:style-name="T328">) P. IVA o dati equivalenti_____________________</text:span><text:span text:style-name="T329"><text:s/>residente a ____________ (___), via ________________ n.______<text:s/></text:span></text:p>
      <text:p text:style-name="P330"><text:span text:style-name="T331"><draw:frame draw:z-index="251665408" draw:id="id2" draw:style-name="a3" draw:name="Text Box 5" text:anchor-type="paragraph" svg:x="0.04167in" svg:y="0.01528in" svg:width="6.91181in" svg:height="1.85972in" style:rel-width="scale" style:rel-height="scale"><draw:text-box><text:p text:style-name="P332">Se del caso, in qualità di:</text:p><text:p text:style-name="P333"><text:span text:style-name="T334">□</text:span><text:span text:style-name="T335"><text:s/>Legale Rappresentante</text:span><text:span text:style-name="T336"><text:s/></text:span></text:p><text:p text:style-name="P337"><text:span text:style-name="T338">□</text:span><text:span text:style-name="T339"><text:s/>procuratore generale/speciale, giusta procura allegata<text:s/></text:span></text:p><text:p text:style-name="P340"><text:span text:style-name="T341">della ___________________________________ (</text:span><text:span text:style-name="T342">consorziata<text:s/></text:span><text:span text:style-name="T343">indicata per l’esecuzione</text:span><text:span text:style-name="T344">)<text:s/></text:span></text:p></draw:text-box><svg:title/><svg:desc/></draw:frame></text:span></text:p>
      <text:p text:style-name="P345"/>
      <text:p text:style-name="P346"/>
      <text:p text:style-name="P347"/>
      <text:p text:style-name="P348"/>
      <text:p text:style-name="P349"/>
      <text:p text:style-name="P350">dichiara di accettare il contenuto della presente<text:s/>dichiarazione<text:s/>formulata dal<text:s/>consorzio.</text:p>
      <text:p text:style-name="P351"><text:s text:c="40"/><text:s text:c="23"/><text:s text:c="4"/>FIRMA</text:p>
      <text:p text:style-name="P352"><text:span text:style-name="T353"><text:s text:c="49"/></text:span><text:span text:style-name="T354"><text:s text:c="21"/></text:span><text:span text:style-name="T355"><text:s/></text:span><text:span text:style-name="T356">(</text:span><text:span text:style-name="T357">consorziata</text:span><text:span text:style-name="T358"><text:s/>indicata per l’esecuzione</text:span><text:span text:style-name="T359">)</text:span><text:span text:style-name="T360"><text:tab/></text:span></text:p>
      <text:p text:style-name="P361">___________________</text:p>
      <text:p text:style-name="P362"/>
      <text:p text:style-name="P363"/>
      <text:p text:style-name="P364"/>
      <text:p text:style-name="P365"/>
      <text:p text:style-name="P366"/>
      <text:p text:style-name="Normale"><text:span text:style-name="T367">(</text:span><text:span text:style-name="T368">per ogni altr</text:span><text:span text:style-name="T369">a</text:span><text:span text:style-name="T370"><text:s/>consorziata</text:span><text:span text:style-name="T371"><text:s/>indicata per l’esecuzione</text:span><text:span text:style-name="T372"><text:s/>riportare la suddetta dichiarazione di accettazione</text:span><text:span text:style-name="T373">)</text:span></text:p>
      <text:p text:style-name="P374"><text:s/><text:tab/></text:p>
      <text:p text:style-name="P375"/>
      <text:p text:style-name="P376"/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<text:tab/></text:span></text:p>
            <text:p text:style-name="P384">Da allegare:</text:p>
            <text:p text:style-name="P385"/>
            <text:list text:style-name="LFO27" text:continue-numbering="true">
              <text:list-item>
                <text:p text:style-name="P386">copia di un<text:s/>documento di<text:s/>riconoscimento<text:s/>in corso di validità<text:s/>del/i<text:s/>sottoscrittore/i;</text:p>
              </text:list-item>
            </text:list>
            <text:p text:style-name="P387"/>
            <text:list text:style-name="LFO27" text:continue-numbering="true">
              <text:list-item>
                <text:p text:style-name="P388"><text:span text:style-name="T389">(se del caso)</text:span><text:span text:style-name="T390"><text:s/>procura;</text:span></text:p>
              </text:list-item>
            </text:list>
            <text:p text:style-name="P391"/>
            <text:list text:style-name="LFO27" text:continue-numbering="true">
              <text:list-item>
                <text:p text:style-name="P392"><text:span text:style-name="T393">(nel caso di RT<text:s/></text:span><text:span text:style-name="T394">o consorzi</text:span><text:span text:style-name="T395">o</text:span><text:span text:style-name="T396"><text:s/>ordinari</text:span><text:span text:style-name="T397">o</text:span><text:span text:style-name="T398"><text:s/>costituit</text:span><text:span text:style-name="T399">o</text:span><text:span text:style-name="T400">)</text:span><text:span text:style-name="T401"><text:s/>atto costitutivo contenente il mandato collettivo speciale con rappresentanza conferito da</text:span><text:span text:style-name="T402">i</text:span><text:span text:style-name="T403"><text:s/>mandanti<text:s/></text:span><text:span text:style-name="T404">al</text:span><text:span text:style-name="T405"><text:s/>soggetto designato</text:span><text:span text:style-name="T406"><text:s/>capogruppo</text:span><text:span text:style-name="T407">, che dovrà risultare da scrittura privata autenticata</text:span><text:span text:style-name="T408">;</text:span></text:p>
              </text:list-item>
            </text:list>
            <text:p text:style-name="P409"/>
            <text:list text:style-name="LFO27" text:continue-numbering="true">
              <text:list-item>
                <text:p text:style-name="P410"><text:span text:style-name="T411">(</text:span><text:span text:style-name="T412">nel caso di consorzio tra società cooperative/consorzio tra imprese artigiane o di consorzio stabile)</text:span><text:span text:style-name="T413"><text:s/></text:span><text:span text:style-name="T414">atto costitutivo del Consorzio dal quale si evinca chiaramente la natura del consorzio e le imprese consorziate<text:s/></text:span><text:span text:style-name="T415">evidenziando quelle indicate quali esecutrici.</text:span><text:span text:style-name="T416"><text:s/></text:span></text:p>
              </text:list-item>
            </text:list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0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Arial" style:font-name-complex="Arial"/>
    </style:style>
    <style:style style:name="WW_CharLFO40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3.41441in 3.65859in 4.39003in 3.9025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/text:p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5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<text:s/>I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5</text:page-count></text:span></text:p>
        <text:p text:style-name="P18"><text:span text:style-name="T19"><draw:frame draw:style-name="a0" draw:name="Immagine 15" text:anchor-type="as-char" svg:x="0in" svg:y="0in" svg:width="1.1811in" svg:height="1.1811in" style:rel-width="scale" style:rel-height="scale"><draw:image xlink:href="media/image3.jpeg" xlink:type="simple" xlink:show="embed" xlink:actuate="onLoad"/><svg:title/><svg:desc>W:\LOGHI\LOGO FARI\LOGO FARI SCELT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9-06T08:19:00Z</meta:creation-date>
    <dc:date>2018-09-06T08:19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5" meta:paragraph-count="11" meta:word-count="887" meta:character-count="5935" meta:row-count="42" meta:non-whitespace-character-count="5059"/>
  </office:meta>
</office:document-meta>
</file>