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32LVL4" text:bullet-char="-">
        <style:list-level-properties text:space-before="1.75in" text:min-label-width="0.25in"/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style:line-height-at-least="0.3055in" fo:margin-right="-0.0569in" style:page-number="1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8" style:family="table-column">
      <style:table-column-properties style:column-width="6.7902in"/>
    </style:style>
    <style:style style:name="Table17" style:family="table">
      <style:table-properties style:width="6.7902in" fo:margin-left="0in" table:align="left"/>
    </style:style>
    <style:style style:name="TableRow19" style:family="table-row">
      <style:table-row-properties style:min-row-height="0.3916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margin-top="0.0694in" fo:margin-bottom="0.0694in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9" style:family="table-column">
      <style:table-column-properties style:column-width="2.7055in"/>
    </style:style>
    <style:style style:name="Table28" style:family="table">
      <style:table-properties style:width="2.7055in" fo:margin-left="0in" table:align="left"/>
    </style:style>
    <style:style style:name="TableRow30" style:family="table-row">
      <style:table-row-properties style:min-row-height="1.2798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50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bottom="0.0833in">
        <style:tab-stops>
          <style:tab-stop style:type="left" style:position="4.3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bottom="0.0833in" fo:line-height="115%">
        <style:tab-stops>
          <style:tab-stop style:type="left" style:position="4.3562in"/>
        </style:tab-stops>
      </style:paragraph-properties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81" style:parent-style-name="Normale" style:family="paragraph">
      <style:paragraph-properties fo:text-align="center" fo:margin-bottom="0.0833in" fo:line-height="115%"/>
      <style:text-properties style:font-name="Arial" style:font-name-complex="Arial" fo:font-size="11pt" style:font-size-asian="11pt" style:font-size-complex="11pt"/>
    </style:style>
    <style:style style:name="P82" style:parent-style-name="Paragrafoelenco" style:family="paragraph">
      <style:paragraph-properties fo:text-align="justify" fo:margin-top="0.0694in" fo:margin-bottom="0.0694in" fo:margin-left="0.4958in" fo:margin-right="-0.0548in" fo:text-indent="-0.2479in">
        <style:tab-stops>
          <style:tab-stop style:type="left" style:position="-0.2458in"/>
        </style:tab-stops>
      </style:paragraph-properties>
    </style:style>
    <style:style style:name="T83" style:parent-style-name="Car.predefinitoparagrafo" style:family="text">
      <style:text-properties style:font-name="Arial" style:font-name-complex="Arial" fo:font-weight="bold" style:font-weight-asian="bold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P87" style:parent-style-name="Normale" style:family="paragraph">
      <style:paragraph-properties fo:margin-top="0.0694in" fo:margin-bottom="0.0694in" fo:margin-right="-0.0548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89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9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96" style:parent-style-name="Normale" style:family="paragraph">
      <style:paragraph-properties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ICHIARAZIONE<text:s/>DI IMPEGNO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In caso di RT</text:span><text:span text:style-name="T23"><text:s/></text:span><text:span text:style-name="T24">costituito la presente di chiarazione dovrà essere sottoscritta dal capogruppo; in caso di RT<text:s/></text:span><text:span text:style-name="T25">costituendi<text:s/></text:span><text:span text:style-name="T26">la presente dichiarazione del capogruppo dovrà essere sottoscritta anche dai mandanti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All’Agenzia del Demanio<text:s/></text:p>
            <text:p text:style-name="P33">Direzione<text:s/>Regionale<text:s/>Sicilia</text:p>
          </table:table-cell>
        </table:table-row>
      </table:table>
      <text:p text:style-name="P34"/>
      <text:p text:style-name="P35"/>
      <text:p text:style-name="P36"/>
      <text:p text:style-name="P37"><text:span text:style-name="T38">Il/La sottoscritto/a _____________ nato/a a ____________ il _________</text:span><text:span text:style-name="T39"><text:s/>CF_______________</text:span><text:span text:style-name="T40"><text:s/></text:span><text:span text:style-name="T41">(</text:span><text:span text:style-name="T42">se del caso</text:span><text:span text:style-name="T43">) P.IVA_____________</text:span><text:span text:style-name="T44">residente a ____________ (___), via ___________</text:span><text:span text:style-name="T45">_____ n.______</text:span><text:span text:style-name="T46"><text:s/></text:span><text:span text:style-name="T47"><text:s/></text:span></text:p>
      <text:p text:style-name="P48"><text:span text:style-name="T49"><draw:frame draw:z-index="251658240" draw:id="id0" draw:style-name="a1" draw:name="Text Box 4" text:anchor-type="paragraph" svg:x="0.01806in" svg:y="0.03333in" svg:width="6.91181in" svg:height="1.85347in" style:rel-width="scale" style:rel-height="scale"><draw:text-box><text:p text:style-name="P50">Se del caso, in qualità di:</text:p><text:p text:style-name="P51"><text:span text:style-name="T52">□ Legale Rappresentante</text:span><text:span text:style-name="T53"><text:s/></text:span></text:p><text:p text:style-name="P54">□<text:s/>Procuratore generale/speciale, giusta procura allegata<text:s/></text:p><text:p text:style-name="P55"><text:span text:style-name="T56">di__________________________________________</text:span><text:span text:style-name="T57">(indicare la denominazione sociale) ______________(indicare la forma giuridica) ____________<text:s/></text:span><text:span text:style-name="T58">(</text:span><text:span text:style-name="T59">indicare la sede legale</text:span><text:span text:style-name="T60">) ______________________________(</text:span><text:span text:style-name="T61">indicare CF e PI</text:span><text:span text:style-name="T62">) <text:s/>__________</text:span><text:span text:style-name="T63">_____</text:span><text:span text:style-name="T64">___________<text:s/></text:span></text:p></draw:text-box><svg:title/><svg:desc/></draw:frame></text:span></text:p>
      <text:p text:style-name="P65"/>
      <text:p text:style-name="P66"/>
      <text:p text:style-name="P67"/>
      <text:p text:style-name="P68"/>
      <text:p text:style-name="P69"/>
      <text:p text:style-name="P70"><text:span text:style-name="T71">in relazione alla procedura per<text:s/></text:span><text:span text:style-name="T72">la<text:s/></text:span><text:span text:style-name="T73">“</text:span><text:span text:style-name="T74">Procedur</text:span><text:span text:style-name="T75">a negoziata per la concessione</text:span><text:span text:style-name="T76"><text:s/>di valorizzazione<text:s/></text:span><text:span text:style-name="T77">del bene denominato</text:span><text:span text:style-name="T78"><text:s/>Faro di Riposto</text:span><text:span text:style-name="T79">.</text:span><text:span text:style-name="T80"><text:s/></text:span></text:p>
      <text:p text:style-name="P81">DICHIARA<text:s/>DI IMPEGNARSI AD AVVALERSI</text:p>
      <text:list text:style-name="LFO33" text:continue-numbering="true">
        <text:list-item>
          <text:p text:style-name="P82"><text:span text:style-name="T83">per l’esecuzione degli interventi di recupero, restauro e ristrutturazione</text:span><text:span text:style-name="T84">,<text:s/></text:span><text:span text:style-name="T85">esclusivamente di imprese qualificate all’esecuzione degli interventi, in linea con le vigenti normative</text:span><text:span text:style-name="T86"><text:s/>in materia di Lavori Pubblici</text:span></text:p>
        </text:list-item>
      </text:list>
      <text:p text:style-name="P87">Luogo e data<text:s/><text:tab/><text:tab/></text:p>
      <text:p text:style-name="P88"/>
      <text:p text:style-name="P89"><text:span text:style-name="T90">Se concorrente singolo</text:span><text:span text:style-name="T91"><text:tab/></text:span><text:span text:style-name="T92">Se raggruppamento</text:span><text:span text:style-name="T93"><text:s/>costituito</text:span><text:span text:style-name="T94"><text:s text:c="4"/></text:span><text:span text:style-name="T95">Se raggruppamento costituendo</text:span></text:p>
      <text:p text:style-name="P96"><text:s/>FIRMA<text:s/><text:s text:c="27"/>FIRMA<text:s/>del capogruppo <text:s text:c="13"/><text:tab/><text:s text:c="5"/>FIRMA<text:s/>del capogruppo</text:p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2"/></text:span><text:span text:style-name="T104"><text:s text:c="12"/></text:span><text:span text:style-name="T105"><text:s text:c="4"/></text:span><text:span text:style-name="T106"><text:s/></text:span><text:span text:style-name="T107"><text:s text:c="2"/></text:span><text:span text:style-name="T108"><text:s text:c="3"/></text:span><text:span text:style-name="T109"><text:s/></text:span><text:span text:style-name="T110"><text:s text:c="2"/></text:span><text:span text:style-name="T111"><text:s text:c="25"/></text:span><text:span text:style-name="T112">FIR</text:span><text:span text:style-name="T113">MA del mandante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s text:c="5"/></text:span><text:span text:style-name="T121"><text:s text:c="7"/></text:span><text:span text:style-name="T122"><text:s text:c="27"/></text:span><text:span text:style-name="T123"><text:s text:c="4"/></text:span><text:span text:style-name="T124"><text:s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s/></text:span><text:span text:style-name="T142"><text:s text:c="5"/></text:span><text:span text:style-name="T143">FIR</text:span><text:span text:style-name="T144">MA del mandante</text:span><text:span text:style-name="T145"><text:tab/></text:span><text:span text:style-name="T146"><text:tab/></text:span><text:span text:style-name="T147"><text:tab/></text:span><text:span text:style-name="T148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32LVL4" text:bullet-char="-">
        <style:list-level-properties text:space-before="1.75in" text:min-label-width="0.25in"/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3.41441in 3.65859in 4.39003in 3.9025in)"/>
    </style:style>
  </office:automatic-styles>
  <office:master-styles>
    <style:master-page style:name="MP0" style:page-layout-name="PL0">
      <style:header>
        <text:p text:style-name="P2">Allegato<text:s/>V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Allegato<text:s/>IV</text:p>
      </style:header>
      <style:footer>
        <text:p text:style-name="P10"><text:tab/><text:span text:style-name="T11"><draw:frame draw:style-name="a0" draw:name="Immagine 15" text:anchor-type="as-char" svg:x="0in" svg:y="0in" svg:width="1.1811in" svg:height="1.1811in" style:rel-width="scale" style:rel-height="scale"><draw:image xlink:href="media/image3.jpeg" xlink:type="simple" xlink:show="embed" xlink:actuate="onLoad"/><svg:title/><svg:desc>W:\LOGHI\LOGO FARI\LOGO FARI SCELTO.jpg</svg:desc></draw:frame></text:span><text:tab/><text:span text:style-name="T12">Pagina<text:s/></text:span><text:span text:style-name="T13"><text:page-number text:fixed="false">1</text:page-number></text:span><text:span text:style-name="T14"><text:s/>di<text:s/></text:span><text:span text:style-name="T1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8-09-06T08:20:00Z</meta:creation-date>
    <dc:date>2018-09-06T08:20:00Z</dc:date>
    <meta:print-date>2017-07-20T10:13:00Z</meta:print-date>
    <meta:template xlink:href="ORU.dot" xlink:type="simple"/>
    <meta:editing-cycles>2</meta:editing-cycles>
    <meta:editing-duration>PT0S</meta:editing-duration>
    <meta:document-statistic meta:page-count="1" meta:paragraph-count="2" meta:word-count="187" meta:character-count="1253" meta:row-count="8" meta:non-whitespace-character-count="1068"/>
  </office:meta>
</office:document-meta>
</file>