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fo:language="en" fo:country="US" style:language-asian="en" style:country-asian="US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Spacing1" style:family="paragraph">
      <style:paragraph-properties fo:text-align="center" fo:line-height="150%"/>
      <style:text-properties style:font-name-complex="Arial"/>
    </style:style>
    <style:style style:name="TableColumn18" style:family="table-column">
      <style:table-column-properties style:column-width="6.825in"/>
    </style:style>
    <style:style style:name="Table17" style:family="table">
      <style:table-properties style:width="6.825in" fo:margin-left="0in" table:align="left"/>
    </style:style>
    <style:style style:name="TableRow19" style:family="table-row">
      <style:table-row-properties style:min-row-height="1.470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2" style:parent-style-name="Normale" style:family="paragraph">
      <style:paragraph-properties fo:text-align="justify"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 fo:margin-top="0.0694in" fo:margin-bottom="0.0694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text-align="center" fo:margin-top="0.0833in" fo:margin-bottom="0.0833in"/>
    </style:style>
    <style:style style:name="T34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fo:font-size="18pt" style:font-size-asian="18pt" style:font-size-complex="18p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style:font-style-complex="italic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5" style:parent-style-name="Normale" style:family="paragraph">
      <style:paragraph-properties fo:text-align="center" fo:margin-top="0.0833in" fo:margin-bottom="0.0833in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justify"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text-align="center" fo:line-height="150%"/>
      <style:text-properties style:font-name="Arial" style:font-name-complex="Arial"/>
    </style:style>
    <style:style style:name="P72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73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98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100" style:family="table-column">
      <style:table-column-properties style:column-width="6.825in"/>
    </style:style>
    <style:style style:name="Table99" style:family="table">
      <style:table-properties style:width="6.825in" fo:margin-left="0in" table:align="left"/>
    </style:style>
    <style:style style:name="TableRow101" style:family="table-row">
      <style:table-row-properties style:min-row-height="1.470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04" style:parent-style-name="Normale" style:family="paragraph">
      <style:paragraph-properties fo:text-align="justify" fo:margin-bottom="0.1388in" fo:line-height="115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5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2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2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 fo:font-style="italic" style:font-style-asian="italic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" style:family="paragraph">
      <style:text-properties style:font-name="Arial" style:font-name-complex="Arial"/>
    </style:style>
    <style:style style:name="P134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text-align="end"/>
      <style:text-properties style:font-name="Arial" style:font-name-complex="Arial"/>
    </style:style>
    <style:style style:name="P136" style:parent-style-name="Normale" style:family="paragraph">
      <style:text-properties style:font-name="Arial" style:font-name-complex="Arial"/>
    </style:style>
    <style:style style:name="P137" style:parent-style-name="Normale" style:family="paragraph">
      <style:text-properties style:font-name="Arial" style:font-name-complex="Arial"/>
    </style:style>
    <style:style style:name="P138" style:parent-style-name="Normale" style:family="paragraph">
      <style:text-properties style:font-name="Arial" style:font-name-complex="Arial"/>
    </style:style>
    <style:style style:name="P13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5408" draw:id="id0" draw:style-name="a1" draw:name="Casella di testo 2" text:anchor-type="paragraph" svg:x="3.98687in" svg:y="-0.98853in" svg:width="3.02222in" svg:height="0.53472in" style:rel-width="scale" style:rel-height="scale"><draw:text-box><text:p text:style-name="P11">DA INSERIRE NELLA BUSTA C</text:p></draw:text-box><svg:title/><svg:desc/></draw:frame></text:span><text:span text:style-name="T12"><text:tab/></text:span></text:p>
      <text:p text:style-name="P13">All’Agenzia del Demanio</text:p>
      <text:p text:style-name="P14">Direzione<text:s/>Regionale<text:s/>Sicilia<text:s/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2"><text:span text:style-name="T23">I</text:span><text:span text:style-name="T24">n caso di Consorzio Stabile/Consorzio tra società cooperative tutti i documenti costituenti da inserire nella BUSTA C dovranno essere sottoscritti dal consorzio.</text:span><text:span text:style-name="T25"><text:s/></text:span></text:p>
            <text:p text:style-name="P26"/>
          </table:table-cell>
        </table:table-row>
      </table:table>
      <text:p text:style-name="P27">ALLEGATO VI</text:p>
      <text:p text:style-name="P28">OFFERTA ECONOMICO-TEMPORALE<text:s/></text:p>
      <text:p text:style-name="P29"><text:span text:style-name="T30">Il/La sottoscritto/a _____________ nato/a a ____________ il _________ CF_______________ (</text:span><text:span text:style-name="T31">se del caso</text:span><text:span text:style-name="T32">) P. IVA_____________________ (o dati equivalenti per operatori stranieri) <text:s/>residente a ____________ (___), via ________________ n.______ <text:s/></text:span></text:p>
      <text:p text:style-name="P33"><text:span text:style-name="T34"><draw:frame draw:z-index="251667456" draw:id="id1" draw:style-name="a2" draw:name="Text Box 4" text:anchor-type="paragraph" svg:x="0.15417in" svg:y="-0.00556in" svg:width="6.91181in" svg:height="2.24653in" style:rel-width="scale" style:rel-height="scale"><draw:text-box><text:p text:style-name="P35">Se del caso, in qualità di:</text:p><text:p text:style-name="P36"><text:span text:style-name="T37">□</text:span><text:span text:style-name="T38"><text:s/>Legale Rappresentante</text:span><text:span text:style-name="T39"><text:s/></text:span></text:p><text:p text:style-name="Nessunaspaziatura"><text:span text:style-name="T40">□</text:span><text:s/><text:span text:style-name="T41">procuratore generale</text:span><text:span text:style-name="T42">/s</text:span><text:span text:style-name="T43">peciale, giusta procura allegata<text:s/></text:span></text:p><text:p text:style-name="Nessunaspaziatura"><text:span text:style-name="T44">di__________________________________________</text:span><text:span text:style-name="T45"><text:s/>(indicare la denominazione sociale) ______________(indicare la forma giuridica) ____________ (indicare la sede legale) ______________________________(indicare CF e PI</text:span><text:span text:style-name="T46"><text:s/>o dati equivalenti per operatori stranieri</text:span><text:span text:style-name="T47">) <text:s/>_____________________<text:s/></text:span></text:p><text:p text:style-name="Normale"/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text:s/></text:span></text:p>
      <text:p text:style-name="P57"><text:span text:style-name="T58">in relazione alla procedura per<text:s/></text:span><text:span text:style-name="T59">la<text:s/></text:span><text:span text:style-name="T60"><text:s/></text:span><text:span text:style-name="T61">“concessione</text:span><text:span text:style-name="T62"><text:s/>di valorizzazione, nell’ambito del progetto FARI TORRI ED EDIFICI COSTIERI, del bene<text:s/></text:span><text:span text:style-name="T63">denominato Faro di Riposto</text:span><text:span text:style-name="T64">”</text:span><text:span text:style-name="T65">,</text:span><text:span text:style-name="T66"><text:s/></text:span></text:p>
      <text:p text:style-name="P67"/>
      <text:p text:style-name="P68"/>
      <text:soft-page-break/>
      <text:p text:style-name="P69">OFFRE</text:p>
      <text:p text:style-name="P70">Per il<text:s/>bene<text:s/>Faro di Riposto</text:p>
      <text:p text:style-name="P71"/>
      <text:p text:style-name="P72"/>
      <text:list text:style-name="LFO10" text:continue-numbering="true">
        <text:list-item>
          <text:p text:style-name="P73"><text:span text:style-name="T74">I</text:span><text:span text:style-name="T75">l</text:span><text:span text:style-name="T76"><text:s/></text:span><text:span text:style-name="T77">canone annuo</text:span><text:span text:style-name="T78"><text:s/>fisso</text:span><text:span text:style-name="T79"><text:s/></text:span><text:span text:style-name="T80">di €<text:s/></text:span><text:span text:style-name="T81">________________</text:span><text:span text:style-name="T82"><text:s/>(</text:span><text:span text:style-name="T83">euro</text:span><text:span text:style-name="T84"><text:s/></text:span><text:span text:style-name="T85">________________</text:span><text:span text:style-name="T86">)</text:span><text:span text:style-name="T87"><text:s/></text:span></text:p>
        </text:list-item>
      </text:list>
      <text:p text:style-name="P88"><text:span text:style-name="T89">per una<text:s/></text:span><text:span text:style-name="T90">durata della concessione</text:span><text:span text:style-name="T91"><text:s/></text:span><text:span text:style-name="T92">di anni<text:s/></text:span><text:span text:style-name="T93">________________<text:s/></text:span><text:span text:style-name="T94">(</text:span><text:span text:style-name="T95">cifre</text:span><text:span text:style-name="T96">)</text:span>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N.B. <text:s/></text:p>
            <text:p text:style-name="P104"><text:span text:style-name="T105">-<text:s/></text:span><text:span text:style-name="T106">il<text:s/></text:span><text:span text:style-name="T107">Canone annuo<text:s/></text:span><text:span text:style-name="T108">fisso<text:s/></text:span><text:span text:style-name="T109">offerto,<text:s/></text:span><text:span text:style-name="T110"><text:s/>dovrà essere,<text:s/></text:span><text:span text:style-name="T111">a pena di esclusione</text:span><text:span text:style-name="T112">,<text:s/></text:span><text:span text:style-name="T113">diverso da zero</text:span><text:span text:style-name="T114">;</text:span></text:p>
            <text:p text:style-name="P115"><text:span text:style-name="T116">-<text:s/></text:span><text:span text:style-name="T117">la<text:s/></text:span><text:span text:style-name="T118">Durata</text:span><text:span text:style-name="T119"><text:s/>proposta,<text:s/></text:span><text:span text:style-name="T120">a pena di esclusione</text:span><text:span text:style-name="T121">, dovrà essere<text:s/></text:span><text:span text:style-name="T122">compresa tra un minimo di anni 6 (sei) ed un massimo di anni 50 (cinquanta)</text:span><text:span text:style-name="T123">.</text:span></text:p>
            <text:p text:style-name="P124"/>
          </table:table-cell>
        </table:table-row>
      </table:table>
      <text:p text:style-name="P125"/>
      <text:p text:style-name="P126">SOTTOSCRIZIONE<text:s text:c="2"/>a pena di esclusione</text:p>
      <text:p text:style-name="P127"/>
      <text:p text:style-name="P128">Luogo e data</text:p>
      <text:p text:style-name="P129">______________, _______________</text:p>
      <text:p text:style-name="P130"/>
      <text:p text:style-name="P131"/>
      <text:p text:style-name="P132"/>
      <text:p text:style-name="P133"/>
      <text:p text:style-name="P134">Firma Concorrente<text:s/>/capogruppo</text:p>
      <text:p text:style-name="P135"/>
      <text:p text:style-name="P136"><text:s text:c="61"/><text:s text:c="27"/>__________________________<text:s/></text:p>
      <text:p text:style-name="P137"/>
      <text:p text:style-name="P138"/>
      <text:p text:style-name="P139">Firma<text:s/>mandante</text:p>
      <text:p text:style-name="P140"/>
      <text:p text:style-name="P141"><text:s text:c="2"/>____________________________</text:p>
      <text:p text:style-name="P142"/>
      <text:p text:style-name="P143"/>
      <text:p text:style-name="P144">Firma<text:s/>mandante</text:p>
      <text:p text:style-name="P145"/>
      <text:p text:style-name="P146"><text:s text:c="2"/>____________________________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3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GUARINO LAURA</dc:creator>
    <meta:creation-date>2018-09-06T08:20:00Z</meta:creation-date>
    <dc:date>2018-09-06T08:20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9" meta:row-count="12" meta:non-whitespace-character-count="1534"/>
  </office:meta>
</office:document-meta>
</file>