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3">Il presente documento deve essere obbligatoriamente sottoscritto<text:s/>da parte del concorrente<text:s/>e presentato unitamente alla documentazione amministrativa<text:s/>dalla procedura.<text:s/></text:p>
            <text:p text:style-name="P24"/>
            <text:p text:style-name="Normale"><text:span text:style-name="T25">In caso di partecipazione in forma plurima</text:span><text:span text:style-name="T26"><text:s/></text:span><text:span text:style-name="T27">(RTI/Consorzi</text:span><text:span text:style-name="T28"><text:s/></text:span><text:span text:style-name="T29">ordinari</text:span><text:span text:style-name="T30"><text:s/>sia costituiti che costituendi</text:span><text:span text:style-name="T31">) il<text:s/></text:span><text:span text:style-name="T32">P</text:span><text:span text:style-name="T33">atto deve essere<text:s/></text:span><text:span text:style-name="T34">firmato<text:s/></text:span><text:span text:style-name="T35">dal legale rappresentante</text:span><text:span text:style-name="T36">/procuratore speciale</text:span><text:span text:style-name="T37"><text:s/>di<text:s/></text:span><text:span text:style-name="T38">ogni<text:s/></text:span><text:span text:style-name="T39">componente</text:span><text:span text:style-name="T40">.</text:span><text:span text:style-name="T41"><text:s/></text:span></text:p>
            <text:p text:style-name="P42"/>
            <text:p text:style-name="Normale"><text:span text:style-name="T43">In caso di<text:s/></text:span><text:span text:style-name="T44">consorzi</text:span><text:span text:style-name="T45"><text:s/>di cui all’art. 45 co. 2 lett. b) e c) del D.Lgs. 50/2016 che partecipano<text:s/></text:span><text:span text:style-name="T46">in proprio</text:span><text:span text:style-name="T47"><text:s/>il Patto deve essere firmato dal legale rappresentante/procuratore speciale del consorzio</text:span><text:span text:style-name="T48">.</text:span><text:span text:style-name="T49"><text:s/></text:span></text:p>
            <text:p text:style-name="P50"/>
            <text:p text:style-name="P51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2"/>
          </table:table-cell>
        </table:table-row>
      </table:table>
      <text:p text:style-name="P53"/>
      <text:p text:style-name="P54">PATTO DI INTEGRITA’</text:p>
      <text:p text:style-name="P55"/>
      <text:p text:style-name="P56">relativo<text:s/>alla<text:s/>procedura aperta<text:s/>di cui all’art. 60 del D.Lgs. 50/2016, ai sensi dell’art. 157 comma 2 e dell’art. 59 comma 1 del citato decreto, per l’affidamento dei servizi attinenti l’architettura e l’ingegneria per il collaudo tecnico-amministrativo, contabile, statico e funzionale dei manufatti e degli impianti, in corso d’opera e finale, dei lavori di restauro e risanamento conservativo per la rifunzionalizzazione del complesso immobiliare denominato "Ex Ospedale Militare" sito a Catanzaro in P.zza Francesco Stocco. CIG: 7612548955; CUP: G61H17000000001</text:p>
      <text:p text:style-name="P57"/>
      <text:p text:style-name="P58">tra</text:p>
      <text:p text:style-name="P59">l’Agenzia del Demanio – Direzione Regionale<text:s/>Calabria<text:s/></text:p>
      <text:p text:style-name="P60">e</text:p>
      <text:p text:style-name="P61">Il/La sottoscritto/a _____________ nato/a a ____________ il _________<text:s/>CF_______________<text:s/>residente a ____________ (___), via ________________ n.______<text:s/><text:s/>in qualità di:</text:p>
      <text:p text:style-name="P62"><text:span text:style-name="T63">□<text:s/></text:span><text:span text:style-name="T64">(se del caso)</text:span><text:span text:style-name="T65"><text:s/>legale r</text:span><text:span text:style-name="T66">appresentante</text:span><text:span text:style-name="T67"><text:s/></text:span></text:p>
      <text:p text:style-name="P68"><text:span text:style-name="T69">□</text:span><text:span text:style-name="T70"><text:s/></text:span><text:span text:style-name="T71">(se del caso)<text:s/></text:span><text:span text:style-name="T72">procuratore generale/speciale,<text:s/></text:span><text:span text:style-name="T73">giusta procura allegata<text:s/></text:span></text:p>
      <text:p text:style-name="P74"><text:span text:style-name="T75">dell’operatore economico ______________________</text:span><text:span text:style-name="T76">___________</text:span><text:span text:style-name="T77"><text:s/></text:span><text:span text:style-name="T78">(indicare la denominazione sociale) ______________ (indicare la forma giuridica) ____________________________<text:s/></text:span><text:span text:style-name="T79">(</text:span><text:span text:style-name="T80">indicare la sede legale</text:span><text:span text:style-name="T81">) ______________________________ (</text:span><text:span text:style-name="T82">indicare CF e PI</text:span><text:span text:style-name="T83">) <text:s/>___________________________</text:span><text:span text:style-name="T84">;<text:s/></text:span></text:p>
      <text:p text:style-name="P85">VISTO</text:p>
      <text:p text:style-name="P86"><text:span text:style-name="T87">- l’art. 1</text:span><text:span text:style-name="T88"><text:s/>co</text:span><text:span text:style-name="T89">.<text:s/></text:span><text:span text:style-name="T90">17<text:s/></text:span><text:span text:style-name="T91">della<text:s/></text:span><text:span text:style-name="T92">L. 190/</text:span><text:span text:style-name="T93">2012</text:span><text:span text:style-name="T94"><text:s/></text:span><text:span text:style-name="T95">“Disposizioni per la prevenzione e la repressione della corruzione e dell’illegalità nella pubblica amministrazione</text:span><text:span text:style-name="T96">” i</text:span><text:span text:style-name="T97">l quale dispone che<text:s/></text:span><text:span text:style-name="T98">“</text:span><text:span text:style-name="T99">l</text:span><text:span text:style-name="T100">e stazioni appaltanti possono prevedere negli avvisi, bandi di gara o lettere di invito <text:s/>che</text:span><text:span text:style-name="T101">,</text:span><text:span text:style-name="T102"><text:s text:c="2"/>il <text:s/>mancato <text:s/>rispetto <text:s/>delle <text:s/>clausole contenute nei protocolli di <text:s/>legalit</text:span><text:span text:style-name="T103">à <text:s/>o <text:s/>nei <text:s/>patti <text:s/>di <text:s/>integrità,<text:s/></text:span><text:span text:style-name="T104">costituisce causa di esclusione dalla gara”</text:span><text:span text:style-name="T105">;</text:span></text:p>
      <text:p text:style-name="P106">- il Piano Triennale di Prevenzione della Corruzione (PTPC) dell’Agenzia del Demanio;<text:s/></text:p>
      <text:p text:style-name="P107">SI CONVIENE E SI STIPULA QUANTO SEGUE</text:p>
      <text:p text:style-name="P108"/>
      <text:p text:style-name="P109"/>
      <text:soft-page-break/>
      <text:p text:style-name="P110">Art. 1<text:s/>-<text:s/>Finalità<text:s/></text:p>
      <text:p text:style-name="P111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2"><text:span text:style-name="T113">Art.</text:span><text:span text:style-name="T114"><text:s/>2</text:span><text:span text:style-name="T115"><text:s/></text:span><text:span text:style-name="T116">-<text:s/></text:span><text:span text:style-name="T117">Durata<text:s/></text:span></text:p>
      <text:p text:style-name="P11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9">Art.<text:s/>3<text:s/>-<text:s/>Obblighi a carico dell’operatore economico<text:s/></text:p>
      <text:p text:style-name="P120">Ai fini della partecipazione alla procedura di gara,<text:s/>il concorrente: <text:s/></text:p>
      <text:p text:style-name="P121"><text:span text:style-name="T122">- dichiara di non<text:s/></text:span><text:span text:style-name="T123">essere intervenu</text:span><text:span text:style-name="T124">t</text:span><text:span text:style-name="T125">o nel<text:s/></text:span><text:span text:style-name="T126">procedimento amministrativo diretto a stabilire il contenuto della<text:s/></text:span><text:span text:style-name="T127">lex specialis</text:span><text:span text:style-name="T128"><text:s/>al fine di condizionare le modalità di scelta del contraente da parte dell’Agenzia;<text:s/></text:span></text:p>
      <text:p text:style-name="P12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0">-<text:s/>si obbliga a non ricorrere ad alcuna mediazione o altra opera di terzi finalizzata all’aggiudicazione e/o gestione del contratto;<text:s/></text:p>
      <text:p text:style-name="P13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3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4"><text:s/>- dichiara, ai fini dell’applicazione dell’art.<text:s/>1 co. 9 lett. e)<text:s/>L.<text:s/>190/2012,<text:s/>per sé e per i soci facenti parte della compagine sociale<text:s/>che:</text:p>
      <text:p text:style-name="P135">□<text:s/>non sussitono relazioni di<text:s/>parentela o affinità<text:s/><text:s/>con i dipendenti dell’Agenzia<text:s/>del Demanio;</text:p>
      <text:p text:style-name="P136">ovvero</text:p>
      <text:p text:style-name="P137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38">-<text:s/>assicura<text:s/>di non trovarsi in situazioni di controllo o di collegamento (formale e/o sostanziale) con altri<text:s/>concorrenti e che non si è accordato<text:s/>e non si accorderà con altri partecipanti alla gara;</text:p>
      <text:p text:style-name="P13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41">- si obbliga ad inserire identiche clausole di integrità ed anti-corruzione negli eventuali<text:s/>contratti di subappalto;</text:p>
      <text:p text:style-name="P142">-<text:s/>si impegna<text:s/>a denunciare alle Autorità competenti<text:s/>ogni irregolarità o distorsione di cui sia venuta a conoscenza per<text:s/>quanto attiene l’attività di cui all’oggetto della gara.<text:s/><text:s/></text:p>
      <text:p text:style-name="P143">Art. 4 -<text:s/>Obblighi a carico dell’Agenzia<text:s/></text:p>
      <text:p text:style-name="P14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6">L’Agenzia si obbliga a<text:s/>garantire<text:s/>adeguata pubblicità degli atti inerenti la presente procedura di gara secondo le modalità previste dalla legge.<text:s/></text:p>
      <text:p text:style-name="P147">Art. 5<text:s/>-<text:s/>Violazione del Patto di Integrità<text:s/></text:p>
      <text:p text:style-name="P14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9">- l’esclusione dalla procedura di gara,<text:s/>con conseguente escussione della garanzia<text:s/>fideiussoria<text:s/>prestata ai fini della partecipazione<text:s/>e<text:s/>contestuale<text:s/>segnalazione del fatto all’Anac;<text:s/></text:p>
      <text:p text:style-name="P150">- la risoluzione del contratto, con conseguente escussione della<text:s/>cauzione<text:s/>definitiva prestata ai fini della<text:s/>relativa<text:s/>sottoscrizione,<text:s/>e<text:s/>contestuale<text:s/>segnalazione del fatto all’Anac.<text:s/></text:p>
      <text:p text:style-name="P15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2">Art. 6<text:s/>-<text:s/>Controversie<text:s/></text:p>
      <text:p text:style-name="P15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4"><text:tab/>Luogo e data<text:s/><text:tab/></text:p>
      <text:p text:style-name="P155">TIMBRO DEL CONCORRENTE</text:p>
      <text:p text:style-name="P156">(MANDATARIA/CAPOGRUPPO DEL RTI O CONSORZIO ORDINARIO)</text:p>
      <text:p text:style-name="P157">_____________________</text:p>
      <text:p text:style-name="P158"/>
      <text:p text:style-name="P159">FIRMA DEL LEGALE RAPPRESENTANTE<text:s/>O PROCURATORE</text:p>
      <text:p text:style-name="P160">_____________________</text:p>
      <text:p text:style-name="P161"/>
      <text:p text:style-name="P162"/>
      <text:p text:style-name="P163"><text:span text:style-name="T164">(se del caso)</text:span><text:span text:style-name="T165"><text:s/></text:span><text:span text:style-name="T166">TIMBRO DEL</text:span><text:span text:style-name="T167">LA MANDA</text:span><text:span text:style-name="T168">NTE</text:span><text:span text:style-name="T169">/CONSORZIATA</text:span></text:p>
      <text:p text:style-name="P170"><text:tab/><text:tab/><text:tab/><text:tab/><text:tab/><text:tab/><text:tab/><text:tab/><text:s text:c="5"/><text:s text:c="2"/>_____________________</text:p>
      <text:p text:style-name="P171"/>
      <text:p text:style-name="P172"><text:s/>FIRMA DEL LEGALE RAPPRESENTANTE<text:s/>O PROCURATORE</text:p>
      <text:p text:style-name="P173"><text:span text:style-name="T174"><text:s text:c="2"/></text:span><text:span text:style-name="T17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Allegato V<text:s/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72"/></text:span><text:span text:style-name="T12"><text:s text:c="16"/></text:span><text:span text:style-name="T13">Allegato<text:s/></text:span><text:span text:style-name="T14">V</text:span><text:span text:style-name="T15"><text:s/>Patto di integrità<text:s/></text:span><text:span text:style-name="T16"><text:s/></text:span><text:span text:style-name="T17">da inserire nella<text:s/></text:span><text:span text:style-name="T18">Busta A</text:span></text:p>
        <text:p text:style-name="P19"/>
        <text:p text:style-name="P20"/>
      </style:header>
      <style:footer>
        <text:p text:style-name="P21"><text:span text:style-name="T22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9-07T08:24:00Z</meta:creation-date>
    <dc:date>2018-09-07T08:24:00Z</dc:date>
    <meta:print-date>2017-06-26T10:34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87" meta:character-count="9279" meta:row-count="65" meta:non-whitespace-character-count="7910"/>
  </office:meta>
</office:document-meta>
</file>