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border="0.0104in solid #FFFFFF" fo:padding="0.0972in" style:shadow="none" style:vertical-align="auto" fo:background-color="#FFFFFF"/>
      <style:text-properties fo:hyphenate="true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Paragrafoelenco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Paragrafoelenco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Paragrafoelenco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family="paragraph">
      <style:paragraph-properties fo:margin-bottom="0in"/>
      <style:text-properties style:font-name="Arial" style:font-name-complex="Arial"/>
    </style:style>
    <style:style style:name="P75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7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9" style:parent-style-name="Paragrafoelenco" style:family="paragraph">
      <style:paragraph-properties fo:text-align="justify"/>
      <style:text-properties style:font-name="Arial" style:font-name-complex="Arial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Paragrafoelenco" style:family="paragraph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3027in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Paragrafoelenco" style:family="paragraph">
      <style:paragraph-properties fo:text-align="justify" fo:margin-top="0.0694in" fo:margin-bottom="0.0694in" fo:text-indent="-0.0083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0694in" fo:margin-bottom="0.0694in" fo:text-indent="-0.3027in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P106" style:parent-style-name="Paragrafoelenco" style:family="paragraph">
      <style:paragraph-properties fo:text-align="justify" fo:margin-top="0.0694in" fo:margin-bottom="0.0694in" fo:text-indent="-0.0083in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" style:parent-style-name="Paragrafoelenco" style:family="paragraph">
      <style:paragraph-properties fo:text-align="justify"/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5" style:parent-style-name="Paragrafoelenco" style:family="paragraph">
      <style:text-properties style:font-name="Arial" style:font-name-complex="Arial"/>
    </style:style>
    <style:style style:name="P126" style:parent-style-name="Paragrafoelenco" style:family="paragraph">
      <style:paragraph-properties fo:text-align="justify" fo:margin-top="0.0694in" fo:margin-bottom="0.0694in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P128" style:parent-style-name="Paragrafoelenco" style:family="paragraph">
      <style:paragraph-properties fo:text-align="justify" fo:margin-top="0.0694in" fo:margin-bottom="0.0694in" fo:text-indent="-0.0083in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3027in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text-align="justify" fo:margin-top="0.0694in" fo:margin-bottom="0.0694in" fo:text-indent="-0.0083in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51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2" style:parent-style-name="Paragrafoelenco" style:family="paragraph">
      <style:paragraph-properties fo:text-align="justify" fo:margin-top="0.0694in" fo:margin-bottom="0.0694in" fo:text-indent="-0.0083in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5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color="#000000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160" style:parent-style-name="Car.predefinitoparagrafo" style:family="text">
      <style:text-properties style:font-name="Arial" style:font-name-complex="Arial" fo:color="#000000"/>
    </style:style>
    <style:style style:name="T161" style:parent-style-name="Car.predefinitoparagrafo" style:family="text">
      <style:text-properties style:font-name="Arial" style:font-name-complex="Arial" fo:color="#000000"/>
    </style:style>
    <style:style style:name="P16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6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6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bottom="0in" fo:line-height="100%" fo:margin-left="0.8861in">
        <style:tab-stops/>
      </style:paragraph-properties>
    </style:style>
    <style:style style:name="P17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8" style:parent-style-name="Car.predefinitoparagrafo" style:family="text">
      <style:text-properties style:font-name="Arial" style:font-name-complex="Arial" fo:color="#000000"/>
    </style:style>
    <style:style style:name="P189" style:parent-style-name="Normale" style:family="paragraph">
      <style:text-properties fo:color="#000000"/>
    </style:style>
    <style:style style:name="P19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color="#000000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color="#000000"/>
    </style:style>
    <style:style style:name="T19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3" style:parent-style-name="Car.predefinitoparagrafo" style:family="text">
      <style:text-properties style:font-name="Arial" style:font-name-complex="Arial" fo:color="#000000"/>
    </style:style>
    <style:style style:name="P204" style:parent-style-name="Normale" style:family="paragraph">
      <style:text-properties style:font-name="Arial" style:font-name-complex="Arial" fo:color="#000000"/>
    </style:style>
    <style:style style:name="P20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color="#000000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P210" style:parent-style-name="Paragrafoelenco" style:family="paragraph">
      <style:paragraph-properties fo:text-align="justify" fo:margin-bottom="0in" fo:line-height="100%" fo:margin-left="0.8861in">
        <style:tab-stops/>
      </style:paragraph-properties>
      <style:text-properties style:font-name="Arial" style:font-name-complex="Arial" fo:color="#000000"/>
    </style:style>
    <style:style style:name="P211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color="#000000"/>
    </style:style>
    <style:style style:name="P213" style:parent-style-name="Paragrafoelenco" style:family="paragraph">
      <style:paragraph-properties fo:text-align="justify" fo:margin-bottom="0in" fo:line-height="100%" fo:text-indent="0.3784in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Normale" style:family="paragraph">
      <style:text-properties style:font-name="Arial" style:font-name-complex="Arial"/>
    </style:style>
    <style:style style:name="P21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25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8" style:parent-style-name="Paragrafoelenco" style:family="paragraph">
      <style:paragraph-properties style:text-autospace="none" fo:text-align="center" style:vertical-align="auto" fo:margin-bottom="0in" fo:line-height="100%"/>
      <style:text-properties style:font-name="Arial" style:font-name-complex="Arial" fo:hyphenate="true"/>
    </style:style>
    <style:style style:name="P26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1" style:family="table-column">
      <style:table-column-properties style:column-width="6.8215in"/>
    </style:style>
    <style:style style:name="Table280" style:family="table">
      <style:table-properties style:width="6.8215in" fo:margin-left="0in" table:align="left"/>
    </style:style>
    <style:style style:name="TableRow282" style:family="table-row">
      <style:table-row-properties style:min-row-height="1.4666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86" style:parent-style-name="Paragrafoelenco" style:family="paragraph">
      <style:paragraph-properties fo:text-align="justify" fo:margin-bottom="0.0833in" fo:line-height="100%"/>
    </style:style>
    <style:style style:name="T287" style:parent-style-name="Car.predefinitoparagrafo" style:family="text">
      <style:text-properties style:font-name="Arial" style:font-name-complex="Arial" fo:font-style="italic" style:font-style-asian="italic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text-align="justify" fo:margin-bottom="0.0833in" fo:line-height="100%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style:font-weight-complex="bold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P297" style:parent-style-name="Paragrafoelenco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ale" style:family="paragraph">
      <style:paragraph-properties fo:margin-top="0.0694in" fo:margin-bottom="0.0694in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8"/>
      <text:p text:style-name="P19">All’Agenzia del Demanio<text:s/></text:p>
      <text:p text:style-name="P20">Direzione Regionale Calabria</text:p>
      <text:p text:style-name="P21">Via<text:s/>Gioacchino da Fiore, 34</text:p>
      <text:p text:style-name="P22">88100 Catanzaro</text:p>
      <text:p text:style-name="P23"/>
      <text:p text:style-name="P24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25"/>
      <text:p text:style-name="P26"><text:s/>CHIEDE DI PARTECIPARE</text:p>
      <text:p text:style-name="P27"><text:span text:style-name="T28">a</text:span><text:span text:style-name="T29">lla procedura<text:s/></text:span><text:span text:style-name="T30">aperta,</text:span><text:s/><text:span text:style-name="T31">di cui all’art. 60 del D.Lgs. 50/2016, ai sensi dell’art. 157 comma 2 e dell’art.</text:span><text:span text:style-name="T32"><text:s/>59 comma 1 del citato decreto,<text:s/></text:span><text:span text:style-name="T33">per l’affidamento dei servizi attinenti l’architettura e l’ingegneria per il collaudo tecnico-amministrativo, contabile, statico e funzionale dei m</text:span><text:span text:style-name="T34">a</text:span><text:span text:style-name="T35">nufatti e degli impianti, in corso d’opera e finale, dei lavori di restauro e risanamento co</text:span><text:span text:style-name="T36">n</text:span><text:span text:style-name="T37">servativo per la rifunzionalizzazione del complesso immobiliare denominato "Ex Ospedale Militare" sito a Catanzaro in P.zza Francesco Stocco.</text:span><text:s/><text:span text:style-name="T38">CIG</text:span><text:span text:style-name="T39">:<text:s/></text:span><text:span text:style-name="T40">7612548955</text:span><text:span text:style-name="T41">;</text:span><text:span text:style-name="T42"><text:s/>CUP:<text:s/></text:span><text:span text:style-name="T43">G61H17000000001</text:span></text:p>
      <text:p text:style-name="P44">in qualità di: <text:s/></text:p>
      <text:p text:style-name="P45"/>
      <text:p text:style-name="P46">□ legale rappresentante <text:s/></text:p>
      <text:p text:style-name="P47">□ procuratore generale/speciale, giusta procura allegata<text:s/></text:p>
      <text:p text:style-name="P48"><text:span text:style-name="T49">di _______________________________________________ (</text:span><text:span text:style-name="T50">indicare la denominazione</text:span><text:span text:style-name="T51">) con sede <text:s/>in ________________________________ (____) via ____________ n. _____ CF ___________________PI _______________________</text:span></text:p>
      <text:p text:style-name="P52">che si configura come:</text:p>
      <text:p text:style-name="P53">□ studio associato/associazione professionale</text:p>
      <text:p text:style-name="P54">□ società di ingegneria</text:p>
      <text:p text:style-name="P55">□ società di professionisti</text:p>
      <text:p text:style-name="P56">□ consorzio stabile<text:s/></text:p>
      <text:p text:style-name="Normale"><text:span text:style-name="T57">(</text:span><text:span text:style-name="T58">compilare in caso di consorzio stabile che non partecipa in proprio</text:span><text:span text:style-name="T59">) che partecipa per i seguenti consorziati:</text:span></text:p>
      <text:list text:style-name="LFO1" text:continue-numbering="true">
        <text:list-item>
          <text:p text:style-name="P60"><text:span text:style-name="T61">___________________________ (</text:span><text:span text:style-name="T62">indicare la denominazione sociale e la forma giuridica</text:span><text:span text:style-name="T63">) ______________ con sede legale in ___________ (____) via ________________ n. ___ CF ___________________ PI ____________________<text:s/></text:span></text:p>
        </text:list-item>
      </text:list>
      <text:p text:style-name="P64"/>
      <text:list text:style-name="LFO1" text:continue-numbering="true">
        <text:list-item>
          <text:p text:style-name="P65"><text:span text:style-name="T66"><text:s/>___________________________ (</text:span><text:span text:style-name="T67">indicare la denominazione sociale e la forma giuridica)<text:s/></text:span><text:span text:style-name="T68">con sede legale in ___________ (____) via ________________ n. ___ CF__________________PI ______________________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___________________________ (</text:span><text:span text:style-name="T72">indicare la denominazione sociale e la forma giuridica</text:span><text:span text:style-name="T73">) con sede legale in ___________ (____) via ________________ n. ___<text:s/></text:span></text:p>
        </text:list-item>
      </text:list>
      <text:p text:style-name="P74">CF ________________ PI _______________________ <text:s/></text:p>
      <text:p text:style-name="P75"/>
      <text:list text:style-name="LFO1" text:continue-numbering="true">
        <text:list-item>
          <text:p text:style-name="P76"><text:span text:style-name="T77">________________________________________________________________<text:s/></text:span><text:span text:style-name="T78">(per ogni altro consorziato indicare denominazione sociale, forma giuridica, sede legale, CF e PI</text:span><text:span text:style-name="T79">);</text:span></text:p>
        </text:list-item>
      </text:list>
      <text:p text:style-name="P80"/>
      <text:p text:style-name="P81"/>
      <text:p text:style-name="Normale"><text:span text:style-name="T82">compilare se mandatario di<text:s/></text:span><text:span text:style-name="T83">RT costituito</text:span></text:p>
      <text:p text:style-name="P84"/>
      <text:p text:style-name="Normale"><text:span text:style-name="T85">come</text:span><text:span text:style-name="T86"><text:s/></text:span><text:span text:style-name="T87">soggetto mandatario di un RT già costituito (art. 48 del D.Lgs. 50/2016), giusta atto costitutivo allegato:<text:s/></text:span></text:p>
      <text:p text:style-name="P88"/>
      <text:list text:style-name="LFO2" text:continue-numbering="true">
        <text:list-item>
          <text:p text:style-name="P89">nell’ambito del quale, in caso di aggiudicazione, lo scrivente mandatario svolgerà la seguente parte del servizio_________________________________________________</text:p>
        </text:list-item>
      </text:list>
      <text:p text:style-name="P90"/>
      <text:list text:style-name="LFO2" text:continue-numbering="true">
        <text:list-item>
          <text:p text:style-name="P91">di cui fanno parte i seguenti mandanti:</text:p>
        </text:list-item>
      </text:list>
      <text:list text:style-name="LFO3" text:continue-numbering="true">
        <text:list-item>
          <text:p text:style-name="P92"><text:span text:style-name="T9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4"><text:span text:style-name="T95">(</text:span><text:span text:style-name="T96">se professionista singolo</text:span><text:span text:style-name="T97">, indicare: nome, cognome, luogo e data di nascita, indirizzo di residenza, CF e P. IVA;<text:s/></text:span><text:span text:style-name="T98">se studio professionale/associazione di professionisti</text:span><text:span text:style-name="T99">,<text:s/></text:span><text:span text:style-name="T100">società o consorzio</text:span><text:span text:style-name="T101">, indicare: denominazione, forma giuridica, sede legale, CF e P. IVA</text:span><text:span text:style-name="T102">) <text:s text:c="2"/></text:span></text:p>
      <text:p text:style-name="P103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104"><text:span text:style-name="T10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6"><text:span text:style-name="T107">(</text:span><text:span text:style-name="T108">se professionista singolo</text:span><text:span text:style-name="T109">, indicare: nome, cognome, luogo e data di nascita, indirizzo di residenza, CF e P. IVA;<text:s/></text:span><text:span text:style-name="T110">se studio professionale/associazione di professionisti</text:span><text:span text:style-name="T111">,<text:s/></text:span><text:span text:style-name="T112">società o consorzio</text:span><text:span text:style-name="T113">, indicare: denominazione, forma giuridica, sede legale, CF e P. IVA</text:span><text:span text:style-name="T114">) <text:s text:c="2"/></text:span></text:p>
      <text:p text:style-name="P115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6">_______________________________________________________________________<text:s/></text:p>
        </text:list-item>
      </text:list>
      <text:p text:style-name="P117"/>
      <text:p text:style-name="Normale"><text:span text:style-name="T118">compilare se mandatario di<text:s/></text:span><text:span text:style-name="T119">RT costituendo:</text:span></text:p>
      <text:p text:style-name="P120"/>
      <text:p text:style-name="P121">come soggetto mandatario di un RT non ancora costituito<text:s/>-<text:s/>art 48 del D.Lgs. 50/2016:<text:s/></text:p>
      <text:p text:style-name="P122"/>
      <text:list text:style-name="LFO2" text:continue-numbering="true">
        <text:list-item>
          <text:p text:style-name="P123">nell’ambito del quale, in caso di aggiudicazione, lo scrivente mandatario svolgerà la seguente parte del servizio___________________________________________________</text:p>
        </text:list-item>
      </text:list>
      <text:p text:style-name="P124"/>
      <text:list text:style-name="LFO2" text:continue-numbering="true">
        <text:list-item>
          <text:p text:style-name="P125">di cui fanno parte i seguenti mandanti:</text:p>
        </text:list-item>
      </text:list>
      <text:list text:style-name="LFO4" text:continue-numbering="true">
        <text:list-item>
          <text:p text:style-name="P126"><text:span text:style-name="T127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8"><text:span text:style-name="T129">(</text:span><text:span text:style-name="T130">se professionista singolo</text:span><text:span text:style-name="T131">, indicare: nome, cognome, luogo e data di nascita, indirizzo di residenza, CF e P. IVA;<text:s/></text:span><text:span text:style-name="T132">se studio professionale/associazione di professionisti</text:span><text:span text:style-name="T133">,<text:s/></text:span><text:span text:style-name="T134">società o consorzio</text:span><text:span text:style-name="T135">, indicare: denominazione, forma giuridica, sede legale, CF e P. IVA</text:span><text:span text:style-name="T136">) <text:s text:c="2"/></text:span></text:p>
      <text:p text:style-name="P137">che in caso di aggiudicazione svolgerà la seguente parte del servizio__________________________________________________________________;</text:p>
      <text:p text:style-name="P138"/>
      <text:list text:style-name="LFO4" text:continue-numbering="true">
        <text:list-item>
          <text:p text:style-name="P139"><text:span text:style-name="T140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41"><text:span text:style-name="T142">(</text:span><text:span text:style-name="T143">se professionista singolo</text:span><text:span text:style-name="T144">, indicare: nome, cognome, luogo e data di nascita, indirizzo di residenza, CF e P. IVA;<text:s/></text:span><text:span text:style-name="T145">se studio professionale/associazione di professionisti</text:span><text:span text:style-name="T146">,<text:s/></text:span><text:span text:style-name="T147">società o consorzio</text:span><text:span text:style-name="T148">, indicare: denominazione, forma giuridica, sede legale, CF e P. IVA</text:span><text:span text:style-name="T149">) <text:s text:c="2"/></text:span></text:p>
      <text:p text:style-name="P150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51">________________________________________________________________________<text:s/></text:p>
        </text:list-item>
      </text:list>
      <text:p text:style-name="P152"><text:span text:style-name="T153">________________________________________________________________________________________________________________________________________________</text:span></text:p>
      <text:p text:style-name="P154">(per ogni altro mandante riportare le suddette informazioni)</text:p>
      <text:list text:style-name="LFO19" text:continue-numbering="true">
        <text:list-item>
          <text:p text:style-name="P155"><text:span text:style-name="T156">nell’ambito del quale lo scrivente mandatario si impegna, ai sensi dell’art.<text:s/></text:span><text:span text:style-name="T157">48, comma 8, D.Lgs. 50/2016, in caso di</text:span><text:span text:style-name="T158"><text:s/>aggiudicazione della gara, a<text:s/></text:span><text:span text:style-name="T159">stipulare il contratto in nome e per conto</text:span><text:span text:style-name="T160"><text:s/>proprio e dei mandanti giusto<text:s/></text:span><text:span text:style-name="T161">mandato collettivo speciale con rappresentanza che le stesse si impegnano a conferirgli.<text:s/></text:span></text:p>
        </text:list-item>
      </text:list>
      <text:p text:style-name="P162"/>
      <text:p text:style-name="P163"/>
      <text:p text:style-name="P164">E DICHIARA</text:p>
      <text:p text:style-name="P165"/>
      <text:list text:style-name="LFO17" text:continue-numbering="true">
        <text:list-item>
          <text:p text:style-name="P166"><text:s/>che l’incarico oggetto dell’appalto sarà svolto dal/i seguente/i professionista/i:<text:s/></text:p>
        </text:list-item>
      </text:list>
      <text:list text:style-name="LFO7" text:continue-numbering="true">
        <text:list-item>
          <text:p text:style-name="P167"><text:span text:style-name="T168">____________________________<text:s/></text:span><text:span text:style-name="T169">(riportare i dati identificativi del professionista)</text:span><text:span text:style-name="T170"><text:s/>_____________________________</text:span><text:span text:style-name="T171">(indicare la qualifica professionale)</text:span><text:span text:style-name="T172"><text:s/>_____________________________</text:span><text:span text:style-name="T173">(indicare gli estremi di iscrizione nell’albo professionale di riferimento)</text:span><text:span text:style-name="T174"><text:s/></text:span><text:span text:style-name="T175">________________________________(indicare la natura del rapporto professionale intercorrente con l’operatore economico partecipante alla gara);</text:span><text:span text:style-name="T176"><text:s/></text:span><text:span text:style-name="T177"><text:s/></text:span></text:p>
        </text:list-item>
      </text:list>
      <text:p text:style-name="P178"/>
      <text:list text:style-name="LFO7" text:continue-numbering="true">
        <text:list-item>
          <text:p text:style-name="P179"><text:span text:style-name="T180">_____________________________ (</text:span><text:span text:style-name="T181">indicare la qualifica professionale</text:span><text:span text:style-name="T182">) _____________________________(</text:span><text:span text:style-name="T183">indicare gli estremi di iscrizione nell’albo professionale di riferimento</text:span><text:span text:style-name="T184">)</text:span><text:span text:style-name="T185"><text:s/></text:span><text:span text:style-name="T186">______________________________________(indicare<text:s/></text:span><text:soft-page-break/><text:span text:style-name="T187">la natura del rapporto professionale intercorrente con l’operatore economico partecipante alla gara);<text:s/></text:span><text:span text:style-name="T188"><text:s/></text:span></text:p>
        </text:list-item>
      </text:list>
      <text:p text:style-name="P189"/>
      <text:list text:style-name="LFO7" text:continue-numbering="true">
        <text:list-item>
          <text:p text:style-name="P190"><text:span text:style-name="T191">_____________________________ (indicare la qualifica professionale</text:span><text:span text:style-name="T192">) _____________________________(</text:span><text:span text:style-name="T193">indicare gli estremi di iscrizione nell’albo professionale di riferimento</text:span><text:span text:style-name="T194">)<text:s/></text:span><text:span text:style-name="T195">_______________________________________(</text:span><text:span text:style-name="T196">indicare la natura del rapporto professionale intercorrente con l’operatore economico partecipante alla gara);</text:span></text:p>
        </text:list-item>
      </text:list>
      <text:p text:style-name="Normale"><text:span text:style-name="T197"><text:s/></text:span><text:span text:style-name="T198"><text:s/></text:span></text:p>
      <text:list text:style-name="LFO7" text:continue-numbering="true">
        <text:list-item>
          <text:p text:style-name="P199"><text:span text:style-name="T200">_____________________________ (indicare la qualifica professionale) _____________________________(indicare gli estremi di iscrizione nell’alb</text:span><text:span text:style-name="T201">o professionale di riferimento)<text:s/></text:span><text:span text:style-name="T202">________________________________________(indicare la natura del rapporto professionale intercorrente con l’operatore economico partecipante alla gara);<text:s/></text:span><text:span text:style-name="T203"><text:s/></text:span></text:p>
        </text:list-item>
      </text:list>
      <text:p text:style-name="P204"/>
      <text:list text:style-name="LFO7" text:continue-numbering="true">
        <text:list-item>
          <text:p text:style-name="P205"><text:span text:style-name="T206">_____________________________ (indicare la qualifica professionale)</text:span><text:span text:style-name="T207"><text:s/>_____________________________(indicare gli estremi di iscrizione nell’albo professionale di riferimento)<text:s/></text:span><text:span text:style-name="T208">_________________________________________(indicare la natura del rapporto professionale intercorrente con l’operatore economico partecipante alla gara);<text:s/></text:span><text:span text:style-name="T209"><text:s/></text:span></text:p>
        </text:list-item>
      </text:list>
      <text:p text:style-name="P210"/>
      <text:list text:style-name="LFO7" text:continue-numbering="true">
        <text:list-item>
          <text:p text:style-name="P211"><text:span text:style-name="T212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3"><text:span text:style-name="T214">(</text:span><text:span text:style-name="T215">per ogni altro professionista riportare le suddette informazioni</text:span><text:span text:style-name="T216">)</text:span><text:span text:style-name="T217">;</text:span></text:p>
      <text:p text:style-name="P218"><text:s text:c="14"/></text:p>
      <text:list text:style-name="LFO17" text:continue-numbering="true">
        <text:list-item>
          <text:p text:style-name="P219"><text:span text:style-name="T220">(</text:span><text:span text:style-name="T221">nel caso di società di ingegneria</text:span><text:span text:style-name="T222">)<text:s/></text:span><text:span text:style-name="T223">di essere in possesso dei requisiti di cui all’art. 3 del D</text:span><text:span text:style-name="T224">e</text:span><text:span text:style-name="T225">creto del 2/12/2016<text:s/></text:span><text:span text:style-name="T226">n. 263<text:s/></text:span><text:span text:style-name="T227">del Ministero delle Infrastrutture e dei Trasporti</text:span><text:span text:style-name="T228"><text:s/></text:span><text:span text:style-name="T229">(G.U. n. 36 del 13/02/2017</text:span><text:span text:style-name="T230">)</text:span><text:span text:style-name="T231"><text:s/>e che il/i</text:span><text:span text:style-name="T232"><text:s/>direttore/i tecnico/i è/sono ________________________________________________________________________</text:span></text:p>
        </text:list-item>
      </text:list>
      <text:p text:style-name="P233"><text:span text:style-name="T234">________________________________________________________________________</text:span><text:span text:style-name="T235">­</text:span><text:span text:style-name="T236">­</text:span><text:span text:style-name="T237">­</text:span><text:span text:style-name="T238"><text:s/></text:span><text:span text:style-name="T239">(riportare i dati identificativi del/i direttore/i tecnico/i</text:span><text:span text:style-name="T240"><text:s/>con gli estremi delle relative iscrizioni agli albi di riferimento e dell’indicazione dell’anno di abilitazione all’esercizio della profe</text:span><text:span text:style-name="T241">s</text:span><text:span text:style-name="T242">sione</text:span><text:span text:style-name="T243">);</text:span></text:p>
      <text:p text:style-name="P244"/>
      <text:list text:style-name="LFO17" text:continue-numbering="true">
        <text:list-item>
          <text:p text:style-name="P245"><text:span text:style-name="T246">(</text:span><text:span text:style-name="T247">nel caso di società di professionisti</text:span><text:span text:style-name="T248">) di essere in possesso <text:s/>dei requisiti di cui all’art. 2 del Decreto del<text:s/></text:span><text:span text:style-name="T249">2/12/2016 n. 263 del Ministero delle Infrastrutture e dei Trasporti</text:span><text:span text:style-name="T250"><text:s/></text:span><text:span text:style-name="T251">(G.U. n. 36 del 13/02/2017);</text:span></text:p>
        </text:list-item>
      </text:list>
      <text:p text:style-name="P252"/>
      <text:list text:style-name="LFO17" text:continue-numbering="true">
        <text:list-item>
          <text:p text:style-name="P253"><text:span text:style-name="T254">(in caso di mancata indicazione sul plico di un indirizzo di posta elettronica certificata) di accettare che le comunicazi</text:span><text:span text:style-name="T255">oni di cui all’art. 76<text:s/></text:span><text:span text:style-name="T256">del Codice concernenti la presente proced</text:span><text:span text:style-name="T257">u</text:span><text:span text:style-name="T258">ra siano trasmesse via fax al numero indicato sul plico;<text:s/></text:span></text:p>
        </text:list-item>
      </text:list>
      <text:p text:style-name="P259"/>
      <text:list text:style-name="LFO17" text:continue-numbering="true">
        <text:list-item>
          <text:p text:style-name="P260"><text:span text:style-name="T261">di accettare il contenuto degli elaborati tecnici messi a disposizione della Stazione appa</text:span><text:span text:style-name="T262">l</text:span><text:span text:style-name="T263">tante;<text:s/></text:span></text:p>
        </text:list-item>
      </text:list>
      <text:p text:style-name="P264"/>
      <text:list text:style-name="LFO17" text:continue-numbering="true">
        <text:list-item>
          <text:p text:style-name="P265">che l’offerta è valida e vincolante per 180 giorni consecutivi a decorrere dalla scadenza del termine per la presentazione delle offerte;<text:s/></text:p>
        </text:list-item>
      </text:list>
      <text:p text:style-name="P266"/>
      <text:soft-page-break/>
      <text:list text:style-name="LFO17" text:continue-numbering="true">
        <text:list-item>
          <text:p text:style-name="P267">di autorizzare qualora un partecipante alla gara eserciti, ai sensi della legge 241/90, il diritto di accesso agli atti, l’Agenzia a rilasciare copia di tutta la documentazione presentata per la partecipazione alla presente procedura</text:p>
        </text:list-item>
      </text:list>
      <text:p text:style-name="P268">ovvero, in alternativa,</text:p>
      <text:p text:style-name="P269"><text:span text:style-name="T270">di indicare specificamente in sede di offerta tecnica le parti coperte da segreto tecn</text:span><text:span text:style-name="T271">i</text:span><text:span text:style-name="T272">co/commerciale.</text:span></text:p>
      <text:p text:style-name="P273"/>
      <text:p text:style-name="P274"/>
      <text:p text:style-name="P275"/>
      <text:p text:style-name="P276">Luogo e data <text:s text:c="73"/>TIMBRO</text:p>
      <text:p text:style-name="P277"><text:tab/><text:tab/><text:tab/><text:tab/><text:tab/><text:tab/><text:tab/><text:tab/><text:tab/><text:s text:c="3"/><text:s text:c="5"/>FIRMA</text:p>
      <text:p text:style-name="P278"><text:s text:c="8"/>_____________________________</text:p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Allegare:</text:p>
            <text:list text:style-name="LFO8" text:continue-numbering="true">
              <text:list-item>
                <text:p text:style-name="P285">copia di un documento di riconoscimento in corso di validità del/i sottoscrittore/i;</text:p>
              </text:list-item>
              <text:list-item>
                <text:p text:style-name="P286"><text:span text:style-name="T287">(se del caso)</text:span><text:span text:style-name="T288"><text:s/>procura in originale ovvero in copia autenticata ai sensi del DPR 445/00;<text:s/></text:span></text:p>
              </text:list-item>
              <text:list-item>
                <text:p text:style-name="P289"><text:span text:style-name="T290">(nel caso di RT costituiti)</text:span><text:span text:style-name="T291"><text:s/></text:span><text:span text:style-name="T292">– art 48 del D.lgs 50/2016 -</text:span><text:span text:style-name="T293">originale o copia autentica dell’atto costitutivo contenente il mandato collettivo speciale con rappresentanza,<text:s/></text:span><text:span text:style-name="T294">risultante da scrittura privata<text:s/></text:span><text:span text:style-name="T295">autenticata, conferito da tutti i mandanti al soggetto mandatario</text:span><text:span text:style-name="T296">.</text:span></text:p>
              </text:list-item>
            </text:list>
            <text:p text:style-name="P297"/>
          </table:table-cell>
        </table:table-row>
      </table:table>
      <text:p text:style-name="P298"/>
      <text:p text:style-name="P299"/>
      <text:p text:style-name="P300"/>
      <text:p text:style-name="P301">Da compilare a cura di ciascun mandante in caso di partecipazione in forma di raggruppamento temporaneo non ancora costituito<text:s/></text:p>
      <text:p text:style-name="P302"/>
      <text:p text:style-name="P303"/>
      <text:p text:style-name="P304"><text:span text:style-name="T305">_____________________________________________________<text:s/></text:span><text:span text:style-name="T306">(indicare il mandante)<text:s/></text:span><text:span text:style-name="T307">dichiara di accettare il contenuto della presente domanda di partecipazione alla gara formulata dal soggetto mandatario.<text:s/></text:span></text:p>
      <text:p text:style-name="P308">TIMBRO</text:p>
      <text:p text:style-name="P309"/>
      <text:p text:style-name="P310">FIRMA<text:s/></text:p>
      <text:p text:style-name="P311"><text:s text:c="22"/></text:p>
      <text:p text:style-name="P312"/>
      <text:p text:style-name="P313"/>
      <text:p text:style-name="P314"><text:span text:style-name="T315">_____________________________________________________<text:s/></text:span><text:span text:style-name="T316">(indicare il mandante)<text:s/></text:span><text:span text:style-name="T317">dichiara di accettare il contenuto della presente domanda di partecipazione alla gara formulata dal soggetto mandatario.<text:s/></text:span></text:p>
      <text:p text:style-name="P318">TIMBRO</text:p>
      <text:p text:style-name="P319"/>
      <text:p text:style-name="P320">FIRMA<text:s/></text:p>
      <text:p text:style-name="P321"/>
      <text:p text:style-name="P322"/>
      <text:p text:style-name="P323">______________________________________________________________________________</text:p>
      <text:p text:style-name="Normale"><text:span text:style-name="T324">(</text:span><text:span text:style-name="T325">per ogni altro mandante riportare la suddetta dichiarazione di accettazione</text:span><text:span text:style-name="T32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9-07T08:22:00Z</meta:creation-date>
    <dc:date>2018-09-07T08:22:00Z</dc:date>
    <meta:print-date>2018-09-04T11:30:00Z</meta:print-date>
    <meta:template xlink:href="ORU.dot" xlink:type="simple"/>
    <meta:editing-cycles>2</meta:editing-cycles>
    <meta:editing-duration>PT0S</meta:editing-duration>
    <meta:document-statistic meta:page-count="5" meta:paragraph-count="22" meta:word-count="1686" meta:character-count="11275" meta:row-count="80" meta:non-whitespace-character-count="9611"/>
  </office:meta>
</office:document-meta>
</file>