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6.8312in"/>
    </style:style>
    <style:style style:name="Table15" style:family="table">
      <style:table-properties style:width="6.8312in" fo:margin-left="0in" table:align="left"/>
    </style:style>
    <style:style style:name="TableRow17" style:family="table-row">
      <style:table-row-properties style:min-row-height="1.085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0" style:parent-style-name="Normale" style:family="paragraph">
      <style:paragraph-properties fo:margin-top="0.0694in" fo:margin-bottom="0.0694in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6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694in" fo:margin-bottom="0.0694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widows="0" fo:orphans="0" fo:text-align="center" fo:margin-bottom="0.2in" fo:margin-right="0.0618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e" style:family="paragraph">
      <style:paragraph-properties fo:margin-top="0.009in" fo:margin-right="0.0631in"/>
    </style:style>
    <style:style style:name="T7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5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e" style:family="paragraph">
      <style:paragraph-properties fo:text-align="start">
        <style:tab-stops>
          <style:tab-stop style:type="left" style:position="0.25in"/>
        </style:tab-stops>
      </style:paragraph-properties>
    </style:style>
    <style:style style:name="T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8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  <style:style style:name="TableColumn85" style:family="table-column">
      <style:table-column-properties style:column-width="6.5708in"/>
    </style:style>
    <style:style style:name="Table84" style:family="table">
      <style:table-properties style:width="6.5708in" fo:margin-left="0.2722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e" style:family="paragraph">
      <style:paragraph-properties fo:margin-top="0.009in" fo:margin-right="0.0631in" fo:text-indent="0.0236in"/>
      <style:text-properties style:font-name="Arial" style:font-name-complex="Arial" fo:font-size="11pt" style:font-size-asian="11pt" style:font-size-complex="11pt"/>
    </style:style>
    <style:style style:name="P89" style:parent-style-name="Paragrafoelenco" style:family="paragraph">
      <style:paragraph-properties fo:margin-bottom="0in" fo:margin-right="0.0631in"/>
      <style:text-properties style:font-name="Arial" style:font-name-complex="Arial"/>
    </style:style>
    <style:style style:name="P90" style:parent-style-name="Normale" style:family="paragraph">
      <style:paragraph-properties fo:margin-top="0.009in" fo:margin-right="0.0631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<text:s/>SOSTITUTIVA<text:s/>INTEGRATIVA DEL DGUE – ART. 80 COMMA 5 LETT. F-BIS E F-TER DEL D.LGS. 50/2016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In caso di raggruppamenti temporanei di<text:s/>imprese o consorzi ordinari<text:s/>sia costituiti che costituendi la presente dichiarazione deve essere<text:s/>presentata<text:s/>da ciascuna impresa<text:s/>componente il raggruppamento, il<text:s/>consorzio.<text:s/></text:p>
            <text:p text:style-name="P20"><text:span text:style-name="T21">In</text:span><text:span text:style-name="T22"><text:s/>caso di consorzi ex art.<text:s/></text:span><text:span text:style-name="T23">45</text:span><text:span text:style-name="T24"><text:s/></text:span><text:span text:style-name="T25">comma<text:s/></text:span><text:span text:style-name="T26">2</text:span><text:span text:style-name="T27"><text:s/></text:span><text:span text:style-name="T28">lett. b) e c)<text:s/></text:span><text:span text:style-name="T29">del D. Lgs. n. 163/06</text:span><text:span text:style-name="T30">, che non partecipino in proprio,<text:s/></text:span><text:span text:style-name="T31">la presente dichiarazione deve essere presentata dal consorzio e dalle consorziate indicate quali esecutrici<text:s/></text:span><text:span text:style-name="T32">del servizio</text:span><text:span text:style-name="T33">.</text:span></text:p>
          </table:table-cell>
        </table:table-row>
      </table:table>
      <text:p text:style-name="P34"><text:s text:c="94"/></text:p>
      <text:p text:style-name="P35"><text:s text:c="2"/>All’Agenzia del Demanio<text:s/></text:p>
      <text:p text:style-name="P36">Direzione Regionale Calabria</text:p>
      <text:p text:style-name="P37">Via Gioacchino Da Fiore, 34</text:p>
      <text:p text:style-name="P38">88100 Catanzaro</text:p>
      <text:p text:style-name="P39">Il/La sottoscritto/a _____________ nato/a<text:s/>a _________ il ____________ C.F. _____________ residente a ____________ (___), via _______________ n. ____,<text:s/></text:p>
      <text:p text:style-name="P40"><text:span text:style-name="T41">□<text:s/></text:span><text:span text:style-name="T42">(se del caso)</text:span><text:span text:style-name="T43"><text:s/>legale rappresentante</text:span><text:span text:style-name="T44"><text:s/></text:span></text:p>
      <text:p text:style-name="P45"><text:span text:style-name="T46">□<text:s/></text:span><text:span text:style-name="T47">(se del caso)<text:s/></text:span><text:span text:style-name="T48">procuratore generale/speciale, giusta procura allegata<text:s/></text:span></text:p>
      <text:p text:style-name="P49"><text:span text:style-name="T50">del concorrente ____________________________<text:s/></text:span><text:span text:style-name="T51">(indicare la denominazione sociale) ______________(indicare la forma giuridica) ____________<text:s/></text:span><text:span text:style-name="T52">(</text:span><text:span text:style-name="T53">indicare la sede legale</text:span><text:span text:style-name="T54">) ______________________________(</text:span><text:span text:style-name="T55">indicare CF e PI</text:span><text:span text:style-name="T56">) <text:s/>_____________________<text:s/></text:span></text:p>
      <text:p text:style-name="P57">in relazione alla domanda di partecipazione<text:s/>alla procedura<text:s/>aperta<text:s/>di cui all’art. 60 del D.Lgs. 50/2016, ai sensi dell’art. 157 comma 2 e dell’art. 59 comma 1 del citato decreto, per l’affidamento dei servizi attinenti l’architettura e l’ingegneria per il collaudo tecnico-amministrativo, contabile, statico e funzionale dei manufatti e degli impianti, in corso d’opera e finale, dei lavori di restauro e risanamento conservativo per la rifunzionalizzazione del complesso immobiliare denominato "Ex Ospedale Militare" sito a Catanzaro in P.zza Francesco Stocco. CIG: 7612548955; CUP: G61H17000000001</text:p>
      <text:p text:style-name="P58"/>
      <text:p text:style-name="Normale"><text:span text:style-name="T59">-</text:span><text:span text:style-name="T60"><text:s/>a</text:span><text:span text:style-name="T61">i sensi degli artt.</text:span><text:span text:style-name="T62"><text:s/>46 e 47 del D.P.R. 445/00, consapevole</text:span><text:span text:style-name="T63"><text:s/>delle responsabilità e delle sanzioni penali previste dall’art. 76 del citato decreto in caso di dichiarazioni false o mendaci</text:span><text:span text:style-name="T64"><text:s/></text:span><text:span text:style-name="T65">ivi indicat</text:span><text:span text:style-name="T66">e</text:span><text:span text:style-name="T67">,</text:span></text:p>
      <text:p text:style-name="P68"><text:s text:c="2"/></text:p>
      <text:p text:style-name="P69">DICHIARA</text:p>
      <text:p text:style-name="P70"><text:span text:style-name="T71">di non trovarsi nelle cause di esclusione di cui all’art. 80 comma 5 lett. f-bis e f-ter del D.lgs. 50/2016</text:span><text:span text:style-name="T72">.</text:span></text:p>
      <text:p text:style-name="P73">Luogo e data</text:p>
      <text:p text:style-name="P74"><text:s text:c="54"/><text:s text:c="35"/>TIMBRO DEL CONCORRENTE<text:tab/></text:p>
      <text:p text:style-name="P75"><text:tab/><text:tab/><text:tab/><text:tab/><text:s text:c="18"/><text:s/><text:s/><text:s text:c="10"/><text:s/>(mandataria/capogruppo del RTI o consorzio ordinario)</text:p>
      <text:p text:style-name="P76"><text:span text:style-name="T77"><text:s text:c="63"/></text:span><text:span text:style-name="T78">FIRMA</text:span><text:span text:style-name="T79"><text:note text:note-class="footnote" text:id="_ftn0"><text:note-citation>1</text:note-citation><text:note-body><text:p text:style-name="Testonotaapièdipagina"><text:s/><text:span text:style-name="T80">Firma autografa apposta in originale</text:span></text:p></text:note-body></text:note></text:span><text:span text:style-name="T81"><text:s/>DEL LEGALE RAPPRESENTANTE O PROCURATORE</text:span></text:p>
      <text:p text:style-name="P82"><text:s text:c="38"/><text:s text:c="9"/>DELL’IMPRESA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Allegare:</text:p>
            <text:list text:style-name="LFO27" text:continue-numbering="true">
              <text:list-item>
                <text:p text:style-name="P89">copia del documento di<text:s/>riconoscimento<text:s/>del sottoscrittore in corso di validità;<text:s/></text:p>
              </text:list-item>
            </text:list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bullet text:level="1" text:style-name="WW_CharLFO27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95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text-align="end"/>
      <style:text-properties style:font-name="Arial" style:font-name-complex="Arial" fo:color="#808080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text-properties style:font-name="Arial" style:font-name-complex="Arial" fo:color="#80808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1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Allegato IV</text:p>
      </style:header>
      <style:footer>
        <text:p text:style-name="P9"><text:span text:style-name="T10">Pagina<text:s/></text:span><text:span text:style-name="T11"><text:page-number text:fixed="false">1</text:page-number></text:span><text:span text:style-name="T12"><text:s/>di<text:s/></text:span><text:span text:style-name="T13"><text:page-count>1</text:page-count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9-07T08:24:00Z</meta:creation-date>
    <dc:date>2018-09-07T08:24:00Z</dc:date>
    <meta:print-date>2018-09-04T11:31:00Z</meta:print-date>
    <meta:template xlink:href="ORU.dot" xlink:type="simple"/>
    <meta:editing-cycles>2</meta:editing-cycles>
    <meta:editing-duration>PT60S</meta:editing-duration>
    <meta:document-statistic meta:page-count="1" meta:paragraph-count="5" meta:word-count="394" meta:character-count="2641" meta:row-count="18" meta:non-whitespace-character-count="2252"/>
  </office:meta>
</office:document-meta>
</file>