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4.725in" fo:margin-right="-0.0104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8" style:parent-style-name="Normale" style:family="paragraph">
      <style:paragraph-properties fo:margin-left="4.725in" fo:margin-right="-0.0104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" style:parent-style-name="Normale" style:family="paragraph">
      <style:paragraph-properties fo:margin-right="-0.0104in"/>
      <style:text-properties style:font-name="Arial" style:font-name-complex="Arial" fo:font-size="11.5pt" style:font-size-asian="11.5pt" style:font-size-complex="11.5pt"/>
    </style:style>
    <style:style style:name="P30" style:parent-style-name="Normale" style:family="paragraph">
      <style:paragraph-properties fo:margin-right="-0.0104in"/>
      <style:text-properties style:font-name="Arial" style:font-name-complex="Arial" fo:font-size="11.5pt" style:font-size-asian="11.5pt" style:font-size-complex="11.5pt"/>
    </style:style>
    <style:style style:name="P31" style:parent-style-name="Intestazionemessaggio" style:family="paragraph">
      <style:paragraph-properties fo:border="none" fo:padding="0in" style:shadow="none" fo:text-align="justify" fo:margin-bottom="0.3333in" style:line-height-at-least="0.1666in" fo:margin-left="0.5909in" fo:text-indent="-0.5909in">
        <style:tab-stops/>
      </style:paragraph-properties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P39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1" style:parent-style-name="Normale" style:family="paragraph">
      <style:paragraph-properties fo:text-align="justify" fo:margin-bottom="0.0555in" style:line-height-at-least="0.1666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42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3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4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5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6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7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8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9" style:parent-style-name="Normale" style:family="paragraph">
      <style:paragraph-properties fo:text-align="justify" fo:margin-bottom="0.0555in" style:line-height-at-least="0.1666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50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1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2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3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4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5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6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7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8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9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0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1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2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3" style:parent-style-name="Normale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4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5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6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7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8" style:parent-style-name="Paragrafoelenco" style:family="paragraph">
      <style:paragraph-properties fo:text-align="justify" fo:margin-bottom="0.0555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69" style:parent-style-name="Paragrafoelenco" style:family="paragraph">
      <style:paragraph-properties fo:text-align="justify"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0" style:parent-style-name="Normale" style:family="paragraph">
      <style:paragraph-properties fo:text-align="center" style:line-height-at-least="0.1666in" fo:margin-left="3.0513in">
        <style:tab-stops/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71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2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  <style:style style:name="P73" style:parent-style-name="Normale" style:family="paragraph">
      <style:paragraph-properties fo:text-align="center" fo:margin-bottom="0.0833in" style:line-height-at-least="0.1666in" fo:margin-left="3.05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Cagliari,<text:s/>10/09/2018</text:p>
      <text:p text:style-name="P28">Prot. 2018/8286</text:p>
      <text:p text:style-name="P29"/>
      <text:p text:style-name="P30"/>
      <text:p text:style-name="P31"><text:span text:style-name="T32">Oggetto:<text:s/></text:span><text:span text:style-name="T33">CAB0551-FIP. Cagliari, Via Deledda, Lo Frasso, Delitala. Lavori di man</text:span><text:span text:style-name="T34">u</text:span><text:span text:style-name="T35">tenzione per la messa a norma parapetti, illuminazione esterna e ripristino componenti impiantistiche ed edili del cortile interno in condivisione. A</text:span><text:span text:style-name="T36">c</text:span><text:span text:style-name="T37">cordo Quadro – Lotto 1, CIG: 618088754E. CUP: G25G18000000001. CIG (derivato): Z9A22EDA68</text:span><text:span text:style-name="T38">.</text:span></text:p>
      <text:p text:style-name="P39">DETERMINA DI APPROVAZIONE PERIZIA SUPPLETIVA E DI VARIANTE</text:p>
      <text:p text:style-name="P40"/>
      <text:p text:style-name="P41">Visto:</text:p>
      <text:list text:style-name="LFO1" text:continue-numbering="true">
        <text:list-item>
          <text:p text:style-name="P42">il Regolamento di Amministrazione e Contabilità dell’Agenzia, deliberato dal Comitato di Gestione in data 13/12/2016 e pubblicato sulla Gazzetta Ufficiale n. 51 del 02/03/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p>
        </text:list-item>
        <text:list-item>
          <text:p text:style-name="P43">l’art. 4 della determinazione del Direttore dell’Agenzia n. 76 del 23/02/2017, con la quale è attribuito ai responsabili delle Direzioni Territoriali, entro il limite di euro 2.500.000 per singola operazione, il potere di stipulare e risolvere con le clausole più opportune contratti di acquisto di beni e servizi, curando le procedure di gara e provvedendo a tutti gli atti connessi e conseguenti;</text:p>
        </text:list-item>
        <text:list-item>
          <text:p text:style-name="P44">la determinazione del Direttore dell’Agenzia n. 48 del 08/11/2017 con la quale l’Ing. Giovanni Zito è nominato Responsabile della Direzione Regionale Sardegna;</text:p>
        </text:list-item>
        <text:list-item>
          <text:p text:style-name="P45">il Bilancio di Previsione (Budget) dell’Agenzia del Demanio per l’esercizio 2018, approvato con nota prot.2018/2228/DAFC del 19/02/2018 dalla Direzione Amministrazione, Finanza e Controllo,<text:s/>ove figurava per la Direzione Regionale Sardegna<text:s/>la somma di €<text:s/>80.000,00 a valere sul Capitolo di Bilancio n.7755<text:s/>destinato alla manutenzione degli stabili conferiti ai Fondi Immobiliari;</text:p>
        </text:list-item>
        <text:list-item>
          <text:p text:style-name="P46">la Determina a contrarre di protocollo n.2585/2018 del<text:s/>26/03/2018 con la quale il Responsabile della Direzione Regionale Sardegna<text:s/>ha<text:s/>approvato il progetto esecutivo degli interventi in oggetto e<text:s/>avviato la procedura di<text:s/>affidamento dei relativi lavori<text:s/>ad operatore economico del Lotto 1 dei vigenti<text:s/>Accordo Quadro<text:s/>ex art. 12, comma 5, del D.L. 98/2011, aggiudicati ai sensi del D.Lgs. 163/2006;<text:s/></text:p>
        </text:list-item>
        <text:list-item>
          <text:p text:style-name="P47">il contratto<text:s/>d’appalto<text:s/>protocollo n.4037 del 11/05/2018, sottoscritto con<text:s/>l’Impresa Bruno Pisano Costruzioni Srl con sede legale in via Fleming n.13 – Selargius (CA), P.IVA 03213380920, per l’importo di 21.220,73<text:s/>€ IVA esclusa, di cui<text:s/>1.461,29<text:s/>€ per oneri indiretti della sicurezza;<text:s/></text:p>
        </text:list-item>
        <text:list-item>
          <text:p text:style-name="P48">la Perizia Suppletiva di Variante<text:s/>prot. n.<text:s/>8221<text:s/>del 06/09/2018,<text:s/>predisposta dal<text:s/>Progettista e Direttore Lavori, ing. Francesco Loddo, e<text:s/>approvata<text:s/>dal<text:s/>Responsabile Unico del Procedimento, ing. Nicola Ligas;</text:p>
        </text:list-item>
      </text:list>
      <text:soft-page-break/>
      <text:p text:style-name="P49">Considerato<text:s/>che:</text:p>
      <text:list text:style-name="LFO1" text:continue-numbering="true">
        <text:list-item>
          <text:p text:style-name="P50">durante<text:s/>la demolizione della pavimentazione del piazzale è emersa la presenza di tratti localizzati di massetto cementizio aventi spessore superiore a quello medio rilevato in fase progettuale;</text:p>
        </text:list-item>
        <text:list-item>
          <text:p text:style-name="P51">al fine di consentire la regolarizzazione della superficie del piazzale è stato pertanto necessario eseguire<text:s/>maggiori<text:s/>demolizioni e conseguenti ripristini rispetto a quanto contrattualmente previsto;<text:s/></text:p>
        </text:list-item>
        <text:list-item>
          <text:p text:style-name="P52">su richiesta dei Vigili del Fuoco<text:s/>è stato<text:s/>necessario implementare il meccanismo di automazione<text:s/>del cancello<text:s/>carrabile<text:s/>ed eseguire opere accessorie;</text:p>
        </text:list-item>
        <text:list-item>
          <text:p text:style-name="P53">la variante di cui trattasi<text:s/>è consentita dall’art.132, comma 1 -<text:s/>lettera<text:s/>c,<text:s/>del D.Lgs n.163/2006, poiché deriva da<text:s/>eventi inerenti ai beni sui quali si interviene verificatisi in corso d'opera, non prevedibili nella fase progettuale;</text:p>
        </text:list-item>
        <text:list-item>
          <text:p text:style-name="P54">detti<text:s/>lavori aggiuntivi<text:s/>non alterano la natura del progetto e non comportano modifiche sostanziali all’opera;<text:s/></text:p>
        </text:list-item>
        <text:list-item>
          <text:p text:style-name="P55">per effetto della variante<text:s/>si rende necessario definire contrattualmente<text:s/>due<text:s/>nuovi<text:s/>prezzi<text:s/>unitari, di cui<text:s/>uno<text:s/>escluso dal<text:s/>prezziario regionale sardo<text:s/>posto a base<text:s/>dell’Accordo<text:s/>Quadro;</text:p>
        </text:list-item>
        <text:list-item>
          <text:p text:style-name="P56">l’importo della variante ammonta a € 1.074,87, pari al<text:s/>5,06%<text:s/>di quello contrattuale;</text:p>
        </text:list-item>
        <text:list-item>
          <text:p text:style-name="P57">si rende necessario prorogare il termine<text:s/>per l’ultimazione<text:s/>dei lavori a tutto il<text:s/>25/09/2018;</text:p>
        </text:list-item>
        <text:list-item>
          <text:p text:style-name="P58">si<text:s/>deve<text:s/>provvedere<text:s/>alla<text:s/>sottoscrizione con l’impresa affidataria dell’atto di sottomissione e<text:s/>verbale<text:s/>di<text:s/>concordamento nuovi prezzi;</text:p>
        </text:list-item>
      </text:list>
      <text:p text:style-name="P59"/>
      <text:p text:style-name="P60">Tutto ciò considerato</text:p>
      <text:p text:style-name="P61">Il Responsabile della Direzione Regionale</text:p>
      <text:p text:style-name="P62">DETERMINA</text:p>
      <text:p text:style-name="P63"/>
      <text:list text:style-name="LFO1" text:continue-numbering="true">
        <text:list-item>
          <text:p text:style-name="P64">di approvare quanto indicato in premessa quale parte integrante e sostanziale del presente dispositivo;</text:p>
        </text:list-item>
        <text:list-item>
          <text:p text:style-name="P65">di approvare la Perizia Suppletiva di Variante<text:s/>prot.<text:s/>n.8221<text:s/>del<text:s/>07/09/2018 e l’allegato<text:s/>quadro economico<text:s/>di raffronto;<text:s/></text:p>
        </text:list-item>
        <text:list-item>
          <text:p text:style-name="P66">di affidare i lavori suppletivi e di variante all’Impresa<text:s/>Bruno Pisano Costruzioni Srl con sede legale in via Fleming n.13 – Selargius (CA), P.IVA 03213380920;<text:s/></text:p>
        </text:list-item>
        <text:list-item>
          <text:p text:style-name="P67">di disporre l’integrazione del contratto d’appalto prot.<text:s/>n. 4037 dell’11/05/2018 per complessivi<text:s/>€<text:s/>22.295,60<text:s/>IVA esclusa;</text:p>
        </text:list-item>
        <text:list-item>
          <text:p text:style-name="P68">di dare atto che la somma occorrente<text:s/>per l’integrazione del contratto<text:s/>trova copertura nel Bilancio 2018 della Direzione Regionale Sardegna dell’Agenzia del Demanio a valere sul Capitolo di Bilancio n.7755<text:s/></text:p>
        </text:list-item>
        <text:list-item>
          <text:p text:style-name="P69">di autorizzare il Responsabile del Procedimento, ing. Nicola Ligas, ad espletare le procedure previste in applicazione del presente atto.</text:p>
        </text:list-item>
      </text:list>
      <text:p text:style-name="P70">Il Responsabile della Direzione Regionale</text:p>
      <text:p text:style-name="P71">f.to<text:s/>Ing. Giovanni Zito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stilemessaggiodipostaelettronica17" style:display-name="stilemessaggiodipostaelettronica17" style:family="text">
      <style:text-properties style:font-name="Garamond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Book Antiqua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1" style:display-name="Carattere Carattere1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style:vertical-align="auto" fo:margin-left="0.7875in" fo:text-indent="-0.7875in">
        <style:tab-stops/>
      </style:paragraph-properties>
      <style:text-properties style:font-name="Arial" style:font-name-complex="Arial" fo:hyphenate="tru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complex="Arial" fo:font-size="12pt" style:font-size-asian="12pt" style:font-size-complex="1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-0.015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fo:color="#808080"/>
    </style:style>
    <style:style style:name="P4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/>
      <style:text-properties fo:color="#808080" fo:font-size="10pt" style:font-size-asian="10pt" style:font-size-complex="10pt"/>
    </style:style>
    <style:style style:name="P5" style:parent-style-name="Intestazione" style:family="paragraph">
      <style:paragraph-properties fo:text-align="center"/>
      <style:text-properties fo:color="#808080"/>
    </style:style>
    <style:style style:name="P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Intestazione" style:family="paragraph">
      <style:paragraph-properties fo:text-align="center" fo:margin-top="0.0833in"/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text-align="center" fo:margin-top="0.0833in"/>
    </style:style>
    <style:style style:name="T19" style:parent-style-name="Car.predefinitoparagrafo" style:family="text">
      <style:text-properties style:font-name="Arial" style:font-name-complex="Arial" fo:color="#999999"/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3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2" text:anchor-type="as-char" svg:x="0in" svg:y="0in" svg:width="3.51042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6">Direzione Regionale Sardegna</text:p>
        <text:p text:style-name="P17"/>
      </style:header>
      <style:footer>
        <text:p text:style-name="P18"><text:span text:style-name="T19"><draw:frame draw:z-index="251659264" draw:style-name="a1" draw:name="Immagine 3" text:anchor-type="paragraph" svg:x="-0.12083in" svg:y="0.01389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LDDFNC71R20E425U</dc:creator>
    <meta:creation-date>2018-09-11T09:45:00Z</meta:creation-date>
    <dc:date>2018-09-11T09:45:00Z</dc:date>
    <meta:print-date>2018-09-07T10:11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9" meta:character-count="5077" meta:row-count="36" meta:non-whitespace-character-count="4328"/>
  </office:meta>
</office:document-meta>
</file>