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 style:min-row-height="2.1243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margin-bottom="0.0833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font-weight-complex="bold" style:font-style-complex="italic"/>
    </style:style>
    <style:style style:name="T47" style:parent-style-name="Car.predefinitoparagrafo" style:family="text">
      <style:text-properties style:font-name="Arial" style:font-name-complex="Arial" style:font-weight-complex="bold" style:font-style-complex="italic"/>
    </style:style>
    <style:style style:name="T48" style:parent-style-name="Car.predefinitoparagrafo" style:family="text">
      <style:text-properties style:font-name="Arial" style:font-name-complex="Arial" style:font-weight-complex="bold" style:font-style-complex="italic"/>
    </style:style>
    <style:style style:name="P49" style:parent-style-name="Normale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left="0.4923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Normale" style:family="paragraph">
      <style:paragraph-properties fo:margin-left="0.4923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36pt" style:font-size-asian="36pt" style:font-size-complex="36pt"/>
    </style:style>
    <style:style style:name="T139" style:parent-style-name="Car.predefinitoparagrafo" style:family="text">
      <style:text-properties style:font-name="Arial" style:font-name-complex="Arial" fo:font-size="36pt" style:font-size-asian="36pt" style:font-size-complex="36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36pt" style:font-size-asian="36pt" style:font-size-complex="36pt"/>
    </style:style>
    <style:style style:name="T152" style:parent-style-name="Car.predefinitoparagrafo" style:family="text">
      <style:text-properties style:font-name="Arial" style:font-name-complex="Arial" fo:font-size="36pt" style:font-size-asian="36pt" style:font-size-complex="36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sottoscritto<text:s/>da parte del concorrente<text:s/>e presentato unitamente alla documentazione amministrativa.<text:s/></text:p>
            <text:p text:style-name="P16"/>
            <text:p text:style-name="P17">In caso di partecipazione in forma plurima<text:s/>(RTI<text:s/>sia costituiti che costituendi) il<text:s/>Patto deve essere<text:s/>firmato<text:s/>dal legale rappresentante/procuratore<text:s/>speciale<text:s/>di ogni componente.<text:s/></text:p>
            <text:p text:style-name="P18"/>
            <text:p text:style-name="Normale"><text:span text:style-name="T19">In caso di<text:s/></text:span><text:span text:style-name="T20">consorzi</text:span><text:span text:style-name="T21"><text:s/>di cui all’art. 4</text:span><text:span text:style-name="T22">6<text:s/></text:span><text:span text:style-name="T23">co. 1</text:span><text:span text:style-name="T24"><text:s/>lett.<text:s/></text:span><text:span text:style-name="T25">f</text:span><text:span text:style-name="T26">) del D.Lgs. 50/2016 che partecipano<text:s/></text:span><text:span text:style-name="T27">in proprio</text:span><text:span text:style-name="T28"><text:s/>il Patto deve essere firmata</text:span><text:span text:style-name="T29"><text:s/>dal le</text:span><text:span text:style-name="T30">gale rappresentante/procuratore</text:span><text:span text:style-name="T31"><text:s/></text:span><text:span text:style-name="T32">speciale del consorzio</text:span><text:span text:style-name="T33">.</text:span><text:span text:style-name="T34"><text:s/></text:span></text:p>
            <text:p text:style-name="P35"/>
            <text:p text:style-name="P36">In caso di consorzi di cui all’art. 46<text:s/>co. 1<text:s/>lett.<text:s/>f) del D.Lgs. 50/2016 che partecipano per alcune consorziate il Patto deve essere firmato dal legale rappresentante/procuratore speciale<text:s/>del consorzio e<text:s/>delle singole consorziate esecutrici.<text:s/></text:p>
            <text:p text:style-name="P37"/>
          </table:table-cell>
        </table:table-row>
      </table:table>
      <text:p text:style-name="P38"/>
      <text:p text:style-name="P39">PATTO DI INTEGRITA’</text:p>
      <text:p text:style-name="P40"><text:span text:style-name="T41">relativo alla procedura<text:s/></text:span><text:span text:style-name="T42">aperta, ai sensi dell’art. 60 del D.Lgs. 50/2016 per l’affidamento del servizio di progettazione definitiva, esecutiva, coordinamento della sicurezza in fase di progettazione e di esecuzione, relativo ai lavori di riqualificazione ed adeguamento normativo dei piani secondo, terzo e sesto dell' Immobile sito in Roma in via Sommacampagna n.9 da adibire ad uffici centr</text:span><text:span text:style-name="T43">ali del <text:s/>Ministero dell'Interno<text:s/></text:span><text:span text:style-name="T44">–<text:s/></text:span><text:span text:style-name="T45">CIG<text:s/></text:span><text:span text:style-name="T46">7618263581</text:span><text:span text:style-name="T47"><text:s/>-<text:s/></text:span><text:span text:style-name="T48">CUP G85H17000070001</text:span></text:p>
      <text:p text:style-name="P49">tra</text:p>
      <text:p text:style-name="P50">l’Agenzia del Demanio – Direzione<text:s/>Roma Capitale<text:s/></text:p>
      <text:p text:style-name="P51">e</text:p>
      <text:p text:style-name="P52">Il/La sottoscritto/a _____________ nato/a a ____________ il _________<text:s/>CF_______________<text:s/>residente a ____________ (___), via ________________ n.______<text:s/><text:s/>in qualità di:</text:p>
      <text:p text:style-name="P53"><text:span text:style-name="T54">□</text:span><text:span text:style-name="T55"><text:s/></text:span><text:span text:style-name="T56">(se del caso)</text:span><text:span text:style-name="T57"><text:s/>legale r</text:span><text:span text:style-name="T58">appresentante</text:span><text:span text:style-name="T59"><text:s/></text:span></text:p>
      <text:p text:style-name="P60"><text:span text:style-name="T61">□</text:span><text:span text:style-name="T62"><text:s/></text:span><text:span text:style-name="T63">(se del caso)<text:s/></text:span><text:span text:style-name="T64">procuratore generale/speciale,<text:s/></text:span><text:span text:style-name="T65">giusta procura allegata<text:s/></text:span></text:p>
      <text:p text:style-name="P66"><text:span text:style-name="T67">dell’operatore economico ______________________</text:span><text:span text:style-name="T68">___________</text:span><text:span text:style-name="T69"><text:s/></text:span><text:span text:style-name="T70">(indicare la denominazione sociale) ______________ (indicare la forma giuridica) ____________________________<text:s/></text:span><text:span text:style-name="T71">(</text:span><text:span text:style-name="T72">indicare la sede legale</text:span><text:span text:style-name="T73">) ______________________________ (</text:span><text:span text:style-name="T74">indicare CF e PI</text:span><text:span text:style-name="T75">) <text:s/>___________________________</text:span><text:span text:style-name="T76">;<text:s/></text:span></text:p>
      <text:p text:style-name="P77">VISTO</text:p>
      <text:p text:style-name="P78"><text:span text:style-name="T79">- l’art. 1</text:span><text:span text:style-name="T80"><text:s/>co</text:span><text:span text:style-name="T81">.<text:s/></text:span><text:span text:style-name="T82">17<text:s/></text:span><text:span text:style-name="T83">della<text:s/></text:span><text:span text:style-name="T84">L. 190/</text:span><text:span text:style-name="T85">2012</text:span><text:span text:style-name="T86"><text:s/></text:span><text:span text:style-name="T87">“Disposizioni per la prevenzione e la repressione della corruzione e dell’illegalità nella pubblica amministrazione</text:span><text:span text:style-name="T88">” i</text:span><text:span text:style-name="T89">l quale dispone che<text:s/></text:span><text:span text:style-name="T90">“</text:span><text:span text:style-name="T91">l</text:span><text:span text:style-name="T92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3">;</text:span></text:p>
      <text:p text:style-name="P94">- il Piano Triennale di Prevenzione della Corruzione (PTPC) dell’Agenzia del Demanio;<text:s/></text:p>
      <text:p text:style-name="P95">SI CONVIENE E SI STIPULA QUANTO SEGUE</text:p>
      <text:p text:style-name="P96"/>
      <text:p text:style-name="P97">Art. 1<text:s/>-<text:s/>Finalità<text:s/></text:p>
      <text:soft-page-break/>
      <text:p text:style-name="P98"><text:span text:style-name="T99">Il presente Patto d’integrità stabilisce la<text:s/></text:span><text:span text:style-name="T100">reciproca e<text:s/></text:span><text:span text:style-name="T101">formale obbligazione<text:s/></text:span><text:span text:style-name="T102">tra l’Agenzia del Demanio e l’operatore economico di improntare i propri comportamenti ai principi di lealtà, trasparenza e correttezza.<text:s/></text:span></text:p>
      <text:p text:style-name="P103"><text:span text:style-name="T104">Art.</text:span><text:span text:style-name="T105"><text:s/>2</text:span><text:span text:style-name="T106"><text:s/></text:span><text:span text:style-name="T107">-<text:s/></text:span><text:span text:style-name="T108">Durata<text:s/></text:span></text:p>
      <text:p text:style-name="P109"><text:span text:style-name="T110">Il presente Patto e le relative sanzioni</text:span><text:span text:style-name="T111">,</text:span><text:span text:style-name="T112"><text:s/></text:span><text:span text:style-name="T113">di seguito<text:s/></text:span><text:span text:style-name="T114">indicate all’art. 5,<text:s/></text:span><text:span text:style-name="T115">sono<text:s/></text:span><text:span text:style-name="T116">applicabili<text:s/></text:span><text:span text:style-name="T117">al concorrente per tutta la durata della procedura di gara e, laddove quest’ultimo risulti aggiudicatario,<text:s/></text:span><text:span text:style-name="T118">fino alla co</text:span><text:span text:style-name="T119">mpleta esecuzione del contratto, al quale verrà formalmente allegato il presente documento, per costituirne parte integrante e sostanziale.<text:s/></text:span><text:span text:style-name="T120"><text:s/></text:span></text:p>
      <text:p text:style-name="P121">Art.<text:s/>3<text:s/>-<text:s/>Obblighi a carico dell’operatore economico<text:s/></text:p>
      <text:p text:style-name="P122">Ai fini della partecipazione alla procedura di gara,<text:s/>il concorrente: <text:s/></text:p>
      <text:p text:style-name="P123"><text:span text:style-name="T124">- dichiara di non<text:s/></text:span><text:span text:style-name="T125">essere intervenu</text:span><text:span text:style-name="T126">t</text:span><text:span text:style-name="T127">o nel<text:s/></text:span><text:span text:style-name="T128">procedimento amministrativo diretto a stabilire il contenuto della<text:s/></text:span><text:span text:style-name="T129">lex specialis</text:span><text:span text:style-name="T130"><text:s/>al fine di condizionare le modalità di scelta del contraente da parte dell’Agenzia;<text:s/></text:span></text:p>
      <text:p text:style-name="P131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2">-<text:s/>si obbliga a non ricorrere ad alcuna mediazione o altra opera di terzi finalizzata all’aggiudicazione e/o gestione del contratto;<text:s/></text:p>
      <text:p text:style-name="P133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3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5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6"><text:s/>- dichiara, ai fini dell’applicazione dell’art.<text:s/>1 co. 9 lett. e)<text:s/>L.<text:s/>190/2012,<text:s/>per sé e per i soci facenti parte della compagine sociale<text:s/>che:</text:p>
      <text:p text:style-name="P137"><text:span text:style-name="T138">□</text:span><text:span text:style-name="T139"><text:s/></text:span><text:span text:style-name="T140">non sussi</text:span><text:span text:style-name="T141">s</text:span><text:span text:style-name="T142">tono relazioni di<text:s/></text:span><text:span text:style-name="T143">parentela o affinità</text:span><text:span text:style-name="T144"><text:s/></text:span><text:span text:style-name="T145"><text:s/>con i dipendenti dell’A</text:span><text:span text:style-name="T146">genzia</text:span><text:span text:style-name="T147"><text:s/>del Demanio</text:span><text:span text:style-name="T148">;</text:span></text:p>
      <text:p text:style-name="P149">ovvero</text:p>
      <text:p text:style-name="P150"><text:span text:style-name="T151">□</text:span><text:span text:style-name="T152"><text:s/></text:span><text:span text:style-name="T153">sussist</text:span><text:span text:style-name="T154">ono<text:s/></text:span><text:span text:style-name="T155">relazioni di parentela o affinità con<text:s/></text:span><text:span text:style-name="T156">i<text:s/></text:span><text:span text:style-name="T157">dipendent</text:span><text:span text:style-name="T158">i</text:span><text:span text:style-name="T159"><text:s/>dell’Agenzia del Demanio</text:span><text:span text:style-name="T160">, che, tuttavia, non ha</text:span><text:span text:style-name="T161">nno</text:span><text:span text:style-name="T162"><text:s/>determinato alcun vantaggio per facilitare l’aggiudicazione<text:s/></text:span><text:span text:style-name="T163">dell’appalto e si impegna, altresì, ad evitare che tali rapporti determinino<text:s/></text:span><text:span text:style-name="T164">eventuali benefici nella fase di esecutiva<text:s/></text:span><text:span text:style-name="T165">del contratto</text:span><text:span text:style-name="T166">;</text:span><text:span text:style-name="T167"><text:s/></text:span></text:p>
      <text:p text:style-name="P168">-<text:s/>assicura<text:s/>di non trovarsi in situazioni di controllo o di collegamento (formale e/o sostanziale) con altri<text:s/>concorrenti e che non si è accordato<text:s/>e non si accorderà con altri partecipanti alla gara;</text:p>
      <text:p text:style-name="P169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soft-page-break/>
      <text:p text:style-name="P17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71">- si obbliga ad inserire identiche clausole di integrità ed anti-corruzione negli eventuali<text:s/>contratti di subappalto;</text:p>
      <text:p text:style-name="P172">-<text:s/>si impegna<text:s/>a denunciare alle Autorità competenti<text:s/>ogni irregolarità o distorsione di cui sia venuta a conoscenza per<text:s/>quanto attiene l’attività di cui all’oggetto della gara.<text:s/><text:s/></text:p>
      <text:p text:style-name="P173">Art. 4 -<text:s/>Obblighi a carico dell’Agenzia<text:s/></text:p>
      <text:p text:style-name="P174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75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76"><text:span text:style-name="T177">L’Agenzia si obbliga a<text:s/></text:span><text:span text:style-name="T178">ga</text:span><text:span text:style-name="T179">r</text:span><text:span text:style-name="T180">a</text:span><text:span text:style-name="T181">ntire</text:span><text:span text:style-name="T182"><text:s/>adeguata pubblicità degli atti inerenti la presente procedura di gara secondo le modalità previste dalla legge.<text:s/></text:span></text:p>
      <text:p text:style-name="P183">Art. 5<text:s/>-<text:s/>Violazione del Patto di Integrità<text:s/></text:p>
      <text:p text:style-name="P184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85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86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87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88">Art. 6<text:s/>-<text:s/>Controversie<text:s/></text:p>
      <text:p text:style-name="P189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90"><text:tab/>Luogo e data<text:s/><text:tab/></text:p>
      <text:p text:style-name="P191">TIMBRO DEL CONCORRENTE</text:p>
      <text:p text:style-name="P192">(MANDATARIA/CAPOGRUPPO DEL RTI O CONSORZIO ORDINARIO)</text:p>
      <text:p text:style-name="P193">_____________________</text:p>
      <text:p text:style-name="P194"/>
      <text:p text:style-name="P195">FIRMA DEL LEGALE RAPPRESENTANTE<text:s/>O PROCURATORE</text:p>
      <text:p text:style-name="P196">_____________________</text:p>
      <text:p text:style-name="P197"/>
      <text:p text:style-name="P198"/>
      <text:p text:style-name="P199"><text:span text:style-name="T200">(se del caso)</text:span><text:span text:style-name="T201"><text:s/></text:span><text:span text:style-name="T202">TIMBRO DEL</text:span><text:span text:style-name="T203">LA MANDA</text:span><text:span text:style-name="T204">NTE</text:span><text:span text:style-name="T205">/CONSORZIATA</text:span></text:p>
      <text:p text:style-name="P206"><text:tab/><text:tab/><text:tab/><text:tab/><text:tab/><text:tab/><text:tab/><text:tab/><text:s text:c="5"/><text:s text:c="2"/>_____________________</text:p>
      <text:p text:style-name="P207"/>
      <text:p text:style-name="P208"><text:s/>FIRMA DEL LEGALE RAPPRESENTANTE<text:s/>O PROCURATORE</text:p>
      <text:p text:style-name="P209"><text:span text:style-name="T210"><text:s text:c="2"/></text:span><text:span text:style-name="T21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lnebrc74p45h501u</dc:creator>
    <meta:creation-date>2018-09-13T11:01:00Z</meta:creation-date>
    <dc:date>2018-09-13T11:01:00Z</dc:date>
    <meta:print-date>2016-12-21T09:53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61" meta:character-count="9106" meta:row-count="64" meta:non-whitespace-character-count="7763"/>
  </office:meta>
</office:document-meta>
</file>