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right="0.0618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Paragrafoelenco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Rientrocorpodeltesto3" style:family="paragraph">
      <style:paragraph-properties fo:widows="0" fo:orphans="0" style:punctuation-wrap="simple" style:text-autospace="none" fo:margin-top="0.0694in" fo:margin-bottom="0.0694in" fo:margin-left="0.1972in" fo:margin-right="0.0618in" fo:text-indent="-0.1972in">
        <style:tab-stops>
          <style:tab-stop style:type="right" style:position="6.4277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Rientrocorpodeltesto3" style:family="paragraph">
      <style:paragraph-properties fo:widows="0" fo:orphans="0" style:punctuation-wrap="simple" style:text-autospace="none" fo:margin-top="0.0694in" fo:margin-bottom="0.0694in" fo:margin-left="0.1972in" fo:margin-right="0.0618in">
        <style:tab-stops>
          <style:tab-stop style:type="right" style:position="6.42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Rientrocorpodeltesto3" style:family="paragraph">
      <style:paragraph-properties fo:widows="0" fo:orphans="0" style:punctuation-wrap="simple" style:text-autospace="none" fo:margin-top="0.0694in" fo:margin-bottom="0.0694in" fo:margin-left="0.1972in" fo:margin-right="0.0618in" fo:text-indent="-0.1972in">
        <style:tab-stops>
          <style:tab-stop style:type="right" style:position="6.4277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6.7902in"/>
    </style:style>
    <style:style style:name="Table146" style:family="table">
      <style:table-properties style:width="6.7902in" fo:margin-left="0in" table:align="left"/>
    </style:style>
    <style:style style:name="TableRow148" style:family="table-row">
      <style:table-row-properties style:min-row-height="0.9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52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0694in" fo:margin-bottom="0.0694in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7">OFFERTA ECONOMICA/TEMPORALE</text:p>
      <text:p text:style-name="P18"/>
      <text:p text:style-name="P19"/>
      <text:p text:style-name="P20"/>
      <text:p text:style-name="P21"/>
      <text:p text:style-name="P22"><text:tab/><text:tab/>All’Agenzia del Demanio<text:s/></text:p>
      <text:p text:style-name="P23">Direzione Roma Capitale</text:p>
      <text:p text:style-name="P24">Via Piacenza 3</text:p>
      <text:p text:style-name="P25">00184 Roma</text:p>
      <text:p text:style-name="P26"/>
      <text:p text:style-name="P27"/>
      <text:p text:style-name="P28">Con riferimento alla<text:s/>procedura aperta, ai sensi dell’art. 60 del D.Lgs. 50/2016 per l’affidamento del servizio di progettazione definitiva, esecutiva, coordinamento della sicurezza in fase di progettazione e di esecuzione, relativo ai lavori di riqualificazione ed adeguamento normativo dei piani secondo, terzo e sesto dell' Immobile sito in Roma in via Sommacampagna n.9 da adibire ad uffici centrali del <text:s/>Ministero dell'Interno<text:s/>-<text:s/>CIG 7618263581 - CUP G85H17000070001.</text:p>
      <text:p text:style-name="P29"/>
      <text:p text:style-name="P30"/>
      <text:p text:style-name="P31">Il/La sottoscritto/a _____________ nato/a a ________________(__) il ________________ residente a ___________ (____) via ___________ n. _____ CF ____________________ P. IVA ____________________________ <text:s text:c="6"/></text:p>
      <text:p text:style-name="P32"><text:span text:style-name="T33">(se concorrente diverso dal professionista singolo)</text:span><text:span text:style-name="T34"><text:s/>in qualità di:</text:span></text:p>
      <text:p text:style-name="P35">□ legale rappresentante<text:s/></text:p>
      <text:p text:style-name="P36">□ procuratore generale/speciale, giusta procura allegata<text:s/></text:p>
      <text:p text:style-name="P37"/>
      <text:p text:style-name="P38">di ______________________________________________________________________</text:p>
      <text:p text:style-name="P39"/>
      <text:p text:style-name="P40">________________________________________________________________________</text:p>
      <text:p text:style-name="P41"/>
      <text:p text:style-name="P42">________________________________________________________________________</text:p>
      <text:p text:style-name="P43"/>
      <text:p text:style-name="Normale"><text:span text:style-name="T44">(</text:span><text:span text:style-name="T45">riportare i dati identificativi della società o consorzio o studio associato/associazione professionale rappresentato</text:span><text:span text:style-name="T46">)</text:span></text:p>
      <text:p text:style-name="P47"/>
      <text:p text:style-name="P48">OFFRE</text:p>
      <text:p text:style-name="P49"/>
      <text:p text:style-name="P50"><text:span text:style-name="T51">sull’importo a base di gara<text:s/></text:span><text:span text:style-name="T52">-<text:s/></text:span><text:span text:style-name="T53">pari a<text:s/></text:span><text:span text:style-name="T54">€<text:s/></text:span><text:span text:style-name="T55">€ 185.</text:span><text:span text:style-name="T56">25</text:span><text:span text:style-name="T57">8,40<text:s/></text:span><text:span text:style-name="T58">(euro centottantacinquemila</text:span><text:span text:style-name="T59">duecentocinqua</text:span><text:span text:style-name="T60">ntotto/40)<text:s/></text:span><text:span text:style-name="T61">al netto dell’I.V.A., degli oneri previdenziali e dei costi della sicurezza</text:span><text:span text:style-name="T62"><text:s/></text:span><text:span text:style-name="T63">- il seguente ribasso percentuale unico:</text:span><text:span text:style-name="T64"><text:s/></text:span></text:p>
      <text:p text:style-name="P65"/>
      <text:p text:style-name="P66"><text:span text:style-name="T67">___________% (</text:span><text:span text:style-name="T68">in lettere __________________)</text:span></text:p>
      <text:p text:style-name="P69"/>
      <text:p text:style-name="P70">e, pertanto, si impegnano a realizzare i Servizi per un corrispettivo pari ad<text:s/></text:p>
      <text:p text:style-name="P71"/>
      <text:p text:style-name="Normale"><text:span text:style-name="T72">€ ____________________ (</text:span><text:span text:style-name="T73">in cifre</text:span><text:span text:style-name="T74">), ____________________ (</text:span><text:span text:style-name="T75">in lettere</text:span><text:span text:style-name="T76">)</text:span></text:p>
      <text:p text:style-name="P77"/>
      <text:p text:style-name="P78"/>
      <text:p text:style-name="P79"/>
      <text:p text:style-name="Normale"><text:span text:style-name="T80">sul tempo per lo svolgimento dei servizi<text:s/></text:span><text:span text:style-name="T81">di progettazione</text:span><text:span text:style-name="T82"><text:s/></text:span><text:span text:style-name="T83">– fissato in<text:s/></text:span><text:span text:style-name="T84">60 giorni<text:s/></text:span><text:span text:style-name="T85">naturali e consecutivi – la seguente riduzione percentuale:</text:span></text:p>
      <text:p text:style-name="P86"/>
      <text:p text:style-name="P87"><text:span text:style-name="T88">___________% (</text:span><text:span text:style-name="T89">in lettere __________________)</text:span><text:span text:style-name="T90"><text:note text:note-class="footnote" text:id="_ftn0"><text:note-citation>1</text:note-citation><text:note-body><text:p text:style-name="Testonotaapièdipagina"><text:span text:style-name="T91"><text:s/>La riduzione offerta non può superare il 20%.</text:span><text:s/></text:p><text:p text:style-name="Testonotaapièdipagina"/></text:note-body></text:note></text:span></text:p>
      <text:p text:style-name="P92"/>
      <text:p text:style-name="P93">e, pertanto, si impegnano a realizzare i Servizi per un tempo pari<text:s/></text:p>
      <text:p text:style-name="P94"/>
      <text:p text:style-name="Normale"><text:span text:style-name="T95">giorni ____________________ (</text:span><text:span text:style-name="T96">in cifre</text:span><text:span text:style-name="T97">), ____________________ (</text:span><text:span text:style-name="T98">in lettere</text:span><text:span text:style-name="T99">)</text:span></text:p>
      <text:p text:style-name="P100"/>
      <text:p text:style-name="P101"/>
      <text:p text:style-name="P102">E DICHIARA</text:p>
      <text:p text:style-name="P103"/>
      <text:p text:style-name="P104"/>
      <text:list text:style-name="LFO5" text:continue-numbering="true">
        <text:list-item>
          <text:p text:style-name="P105"><text:span text:style-name="T106">che i<text:s/></text:span><text:span text:style-name="T107">costi aziendali relativi alla salute ed alla sicurezza sui luoghi di lavoro<text:s/></text:span><text:span text:style-name="T108">di cui all’art. 95, comma 10 del Codice,</text:span><text:span text:style-name="T109"><text:s/></text:span><text:span text:style-name="T110">relativi alle sole “prestazioni accessorie</text:span><text:span text:style-name="T111">” per prove di carico</text:span><text:span text:style-name="T112"><text:s/>pari ad € 5.000,<text:s/></text:span><text:span text:style-name="T113">già computati nell’importo complessivo offerto, in relazione all’appalto di cui trattasi, ai sensi dell’art.<text:s/></text:span><text:span text:style-name="T114">9</text:span><text:span text:style-name="T115">7, comma<text:s/></text:span><text:span text:style-name="T116">6</text:span><text:span text:style-name="T117">, del D.Lgs.<text:s/></text:span><text:span text:style-name="T118">50/201</text:span><text:span text:style-name="T119">6, sono pari a € __________</text:span><text:span text:style-name="T120">______</text:span><text:span text:style-name="T121"><text:s/>(in lettere ____________________</text:span><text:span text:style-name="T122">_________</text:span><text:span text:style-name="T123">);</text:span></text:p>
        </text:list-item>
      </text:list>
      <text:p text:style-name="P124"/>
      <text:list text:style-name="LFO5" text:continue-numbering="true">
        <text:list-item>
          <text:p text:style-name="P125"><text:span text:style-name="T126">che i<text:s/></text:span><text:span text:style-name="T127">costi della manodopera</text:span><text:span text:style-name="T128">,</text:span><text:span text:style-name="T129"><text:s/></text:span><text:span text:style-name="T130">ai sensi dell’art. 95, comma 10 del Codice, relativi alle sole<text:s/></text:span><text:span text:style-name="T131">“prestazioni accessorie</text:span><text:span text:style-name="T132">” per prove di carico</text:span><text:span text:style-name="T133">, già computati nell’importo complessivo offerto,<text:s/></text:span><text:span text:style-name="T134">sono pari a € __________</text:span><text:span text:style-name="T135">_____</text:span><text:span text:style-name="T136"><text:s/>(in lettere ____________________</text:span><text:span text:style-name="T137">__________</text:span><text:span text:style-name="T138">);</text:span></text:p>
        </text:list-item>
      </text:list>
      <text:p text:style-name="P139"/>
      <text:p text:style-name="P140"/>
      <text:p text:style-name="P141"/>
      <text:p text:style-name="P142"><text:s text:c="31"/>TIMBRO</text:p>
      <text:p text:style-name="P143"/>
      <text:p text:style-name="P144"><text:tab/><text:tab/><text:s text:c="9"/>FIRMA<text:s/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Allegare:</text:p>
            <text:p text:style-name="P151"/>
            <text:list text:style-name="LFO2" text:continue-numbering="true">
              <text:list-item>
                <text:p text:style-name="P152">copia di un documento di riconoscimento in corso di validità del/i sottoscrittor/i;</text:p>
              </text:list-item>
              <text:list-item>
                <text:p text:style-name="P153"><text:span text:style-name="T154">(se del caso)</text:span><text:span text:style-name="T155"><text:s/>procura in originale ovvero in copia autenticata ai sensi del DPR 445/00.</text:span></text:p>
              </text:list-item>
            </text:list>
            <text:p text:style-name="P156"/>
          </table:table-cell>
        </table:table-row>
      </table:table>
      <text:p text:style-name="P157"/>
      <text:p text:style-name="P158"/>
      <text:p text:style-name="P159"/>
      <text:p text:style-name="P160">Da compilare a cura di ciascun mandante in caso di partecipazione in forma di raggruppamento temporaneo non ancora costituito<text:s/></text:p>
      <text:p text:style-name="P161"/>
      <text:p text:style-name="P162"/>
      <text:p text:style-name="P163"><text:span text:style-name="T164">_____________________________________________________<text:s/></text:span><text:span text:style-name="T165">(indicare il mandante)<text:s/></text:span><text:span text:style-name="T166">dichiara di accettare il contenuto della presente offerta economica formulata dal soggetto mandatario.<text:s/></text:span></text:p>
      <text:p text:style-name="P167"><text:s text:c="31"/>TIMBRO</text:p>
      <text:p text:style-name="P168"/>
      <text:p text:style-name="P169"><text:tab/><text:tab/><text:s text:c="9"/>FIRMA<text:s/></text:p>
      <text:p text:style-name="P170"/>
      <text:p text:style-name="P171"><text:span text:style-name="T172">_____________________________________________________<text:s/></text:span><text:span text:style-name="T173">(indicare il mandante)<text:s/></text:span><text:span text:style-name="T174">dichiara di accettare il contenuto della presente offerta economica alla gara formulata dal soggetto mandatario.<text:s/></text:span></text:p>
      <text:p text:style-name="P175"><text:s text:c="31"/>TIMBRO</text:p>
      <text:p text:style-name="P176"/>
      <text:p text:style-name="P177"><text:tab/><text:tab/><text:s text:c="9"/>FIRMA<text:s/></text:p>
      <text:p text:style-name="P178"/>
      <text:p text:style-name="P179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80">(</text:span><text:span text:style-name="T181">per ogni altro mandante riportare la suddetta dichiarazione di accettazione</text:span><text:span text:style-name="T182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<text:s/>IV – Offerta Economica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Allegato V</text:span>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lnebrc74p45h501u</dc:creator>
    <meta:creation-date>2018-09-13T11:01:00Z</meta:creation-date>
    <dc:date>2018-09-13T11:01:00Z</dc:date>
    <meta:print-date>2018-09-05T12:55:00Z</meta:print-date>
    <meta:template xlink:href="ORU.dot" xlink:type="simple"/>
    <meta:editing-cycles>2</meta:editing-cycles>
    <meta:editing-duration>PT0S</meta:editing-duration>
    <meta:document-statistic meta:page-count="3" meta:paragraph-count="7" meta:word-count="586" meta:character-count="3920" meta:row-count="27" meta:non-whitespace-character-count="3341"/>
  </office:meta>
</office:document-meta>
</file>