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style style:name="P1" style:parent-style-name="Normale" style:master-page-name="MPF0" style:family="paragraph">
      <style:paragraph-properties fo:break-before="page"/>
      <style:text-properties style:font-name="Arial" style:font-name-complex="Arial" fo:font-weight="bold" style:font-weight-asian="bold"/>
    </style:style>
    <style:style style:name="P23" style:parent-style-name="Normale" style:family="paragraph">
      <style:paragraph-properties fo:widows="0" fo:orphans="0" style:text-autospace="none" fo:text-align="center" fo:line-height="115%">
        <style:tab-stops>
          <style:tab-stop style:type="left" style:position="0.9847in"/>
        </style:tab-stops>
      </style:paragraph-properties>
      <style:text-properties style:font-name="Arial" style:font-name-complex="Arial" fo:font-weight="bold" style:font-weight-asian="bold" fo:font-size="12pt" style:font-size-asian="12pt" style:font-size-complex="12pt"/>
    </style:style>
    <style:style style:name="P24" style:parent-style-name="Normale" style:family="paragraph">
      <style:paragraph-properties fo:widows="0" fo:orphans="0" style:text-autospace="none" fo:text-align="center" fo:line-height="115%">
        <style:tab-stops>
          <style:tab-stop style:type="left" style:position="0.9847in"/>
        </style:tab-stops>
      </style:paragraph-properties>
      <style:text-properties style:font-name="Arial" style:font-name-complex="Arial" fo:font-weight="bold" style:font-weight-asian="bold" fo:font-size="12pt" style:font-size-asian="12pt" style:font-size-complex="12pt"/>
    </style:style>
    <style:style style:name="P25" style:parent-style-name="Normale" style:family="paragraph">
      <style:paragraph-properties fo:widows="0" fo:orphans="0" style:text-autospace="none" fo:text-align="center" fo:line-height="115%">
        <style:tab-stops>
          <style:tab-stop style:type="left" style:position="0.9847in"/>
        </style:tab-stops>
      </style:paragraph-properties>
      <style:text-properties style:font-name="Arial" style:font-name-complex="Arial" fo:font-weight="bold" style:font-weight-asian="bold" fo:font-size="12pt" style:font-size-asian="12pt" style:font-size-complex="12pt"/>
    </style:style>
    <style:style style:name="P26"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7" style:parent-style-name="Normale" style:family="paragraph">
      <style:paragraph-properties fo:text-align="justify"/>
    </style:style>
    <style:style style:name="T28"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29"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0"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1"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2"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3"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4"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5"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6"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7"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8"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39"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41"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42"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P43"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style:font-weight-complex="bold" fo:font-size="12pt" style:font-size-asian="12pt" style:font-size-complex="12pt"/>
    </style:style>
    <style:style style:name="T46" style:parent-style-name="Car.predefinitoparagrafo" style:family="text">
      <style:text-properties style:font-name="Arial" style:font-name-complex="Arial" style:font-weight-complex="bold" fo:font-size="12pt" style:font-size-asian="12pt" style:font-size-complex="12pt"/>
    </style:style>
    <style:style style:name="T47" style:parent-style-name="Car.predefinitoparagrafo" style:family="text">
      <style:text-properties style:font-name="Arial" style:font-name-complex="Arial" style:font-weight-complex="bold" fo:font-size="12pt" style:font-size-asian="12pt" style:font-size-complex="12pt"/>
    </style:style>
    <style:style style:name="T48"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49"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1"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52"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53"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P54" style:parent-style-name="Normale" style:family="paragraph">
      <style:paragraph-properties fo:text-align="justify"/>
      <style:text-properties style:font-name="Arial" style:font-name-complex="Arial" style:font-weight-complex="bold" fo:font-size="12pt" style:font-size-asian="12pt" style:font-size-complex="12pt"/>
    </style:style>
    <style:style style:name="P55" style:parent-style-name="Normale" style:family="paragraph">
      <style:paragraph-properties fo:widows="0" fo:orphans="0" style:text-autospace="none" fo:text-align="center" fo:line-height="115%">
        <style:tab-stops>
          <style:tab-stop style:type="left" style:position="0.9847in"/>
        </style:tab-stops>
      </style:paragraph-properties>
    </style:style>
    <style:style style:name="P56"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7" style:parent-style-name="Normale" style:family="paragraph">
      <style:paragraph-properties fo:text-align="justify"/>
      <style:text-properties style:font-name="Arial" style:font-name-complex="Arial" fo:font-style="italic" style:font-style-asian="italic" fo:font-size="12pt" style:font-size-asian="12pt" style:font-size-complex="12pt"/>
    </style:style>
    <style:style style:name="P58" style:parent-style-name="Normale" style:family="paragraph">
      <style:paragraph-properties fo:text-align="justify"/>
    </style:style>
    <style:style style:name="T59" style:parent-style-name="Car.predefinitoparagrafo" style:family="text">
      <style:text-properties style:font-name="Arial" style:font-name-complex="Arial" fo:font-style="italic" style:font-style-asian="italic" fo:font-size="12pt" style:font-size-asian="12pt" style:font-size-complex="12pt"/>
    </style:style>
    <style:style style:name="P60"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61" style:parent-style-name="Paragrafoelenco" style:family="paragraph">
      <style:paragraph-properties fo:text-align="justify" fo:margin-bottom="0.0833in" fo:margin-left="0in">
        <style:tab-stops/>
      </style:paragraph-properties>
      <style:text-properties style:font-name="Arial" style:font-name-complex="Arial" fo:font-size="12pt" style:font-size-asian="12pt" style:font-size-complex="12pt" style:language-asian="it" style:country-asian="IT"/>
    </style:style>
    <style:style style:name="P62" style:parent-style-name="Paragrafoelenco" style:family="paragraph">
      <style:paragraph-properties fo:text-align="justify" fo:margin-bottom="0.0833in" fo:margin-left="0in">
        <style:tab-stops/>
      </style:paragraph-properties>
      <style:text-properties style:font-name="Arial" style:font-name-complex="Arial" fo:font-weight="bold" style:font-weight-asian="bold" fo:font-size="12pt" style:font-size-asian="12pt" style:font-size-complex="12pt"/>
    </style:style>
    <style:style style:name="P63"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4" style:parent-style-name="Paragrafoelenco" style:family="paragraph">
      <style:paragraph-properties fo:text-align="justify" fo:margin-bottom="0.0833in" fo:margin-left="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65" style:parent-style-name="Normale" style:family="paragraph">
      <style:paragraph-properties fo:text-align="justify"/>
    </style:style>
    <style:style style:name="T66" style:parent-style-name="Car.predefinitoparagrafo" style:family="text">
      <style:text-properties style:font-name="Arial" style:font-name-complex="Arial" fo:font-weight="bold" style:font-weight-asian="bold" fo:font-size="12pt" style:font-size-asian="12pt" style:font-size-complex="12pt"/>
    </style:style>
    <style:style style:name="P67" style:parent-style-name="Normale" style:family="paragraph">
      <style:paragraph-properties fo:text-align="justify"/>
    </style:style>
    <style:style style:name="T68" style:parent-style-name="Car.predefinitoparagrafo" style:family="text">
      <style:text-properties style:font-name="Arial" style:font-name-complex="Arial" fo:font-size="12pt" style:font-size-asian="12pt" style:font-size-complex="12pt" style:language-asian="it" style:country-asian="IT"/>
    </style:style>
    <style:style style:name="T69" style:parent-style-name="Car.predefinitoparagrafo" style:family="text">
      <style:text-properties style:font-name="Arial" style:font-name-complex="Arial" fo:font-size="12pt" style:font-size-asian="12pt" style:font-size-complex="12pt" style:language-asian="it" style:country-asian="IT"/>
    </style:style>
    <style:style style:name="T70" style:parent-style-name="Car.predefinitoparagrafo" style:family="text">
      <style:text-properties style:font-name="Arial" style:font-name-complex="Arial" fo:font-size="12pt" style:font-size-asian="12pt" style:font-size-complex="12pt" style:language-asian="it" style:country-asian="IT"/>
    </style:style>
    <style:style style:name="T71" style:parent-style-name="Car.predefinitoparagrafo" style:family="text">
      <style:text-properties style:font-name="Arial" style:font-name-complex="Arial" fo:font-size="12pt" style:font-size-asian="12pt" style:font-size-complex="12pt" style:language-asian="it" style:country-asian="IT"/>
    </style:style>
    <style:style style:name="T72" style:parent-style-name="Car.predefinitoparagrafo" style:family="text">
      <style:text-properties style:font-name="Arial" style:font-name-complex="Arial" fo:font-size="12pt" style:font-size-asian="12pt" style:font-size-complex="12pt" style:language-asian="it" style:country-asian="IT"/>
    </style:style>
    <style:style style:name="T73" style:parent-style-name="Car.predefinitoparagrafo" style:family="text">
      <style:text-properties style:font-name="Arial" style:font-name-complex="Arial" fo:font-size="12pt" style:font-size-asian="12pt" style:font-size-complex="12pt" style:language-asian="it" style:country-asian="IT"/>
    </style:style>
    <style:style style:name="T74" style:parent-style-name="Car.predefinitoparagrafo" style:family="text">
      <style:text-properties style:font-name="Arial" style:font-name-complex="Arial" fo:font-size="12pt" style:font-size-asian="12pt" style:font-size-complex="12pt" style:language-asian="it" style:country-asian="IT"/>
    </style:style>
    <style:style style:name="T75" style:parent-style-name="Car.predefinitoparagrafo" style:family="text">
      <style:text-properties style:font-name="Arial" style:font-name-complex="Arial" fo:font-size="12pt" style:font-size-asian="12pt" style:font-size-complex="12pt" style:language-asian="it" style:country-asian="IT"/>
    </style:style>
    <style:style style:name="T76" style:parent-style-name="Car.predefinitoparagrafo" style:family="text">
      <style:text-properties style:font-name="Arial" style:font-name-complex="Arial" fo:font-size="12pt" style:font-size-asian="12pt" style:font-size-complex="12pt"/>
    </style:style>
    <style:style style:name="P77"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8"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9" style:parent-style-name="Normale" style:family="paragraph">
      <style:paragraph-properties fo:text-align="justify"/>
      <style:text-properties style:font-name="Arial" style:font-name-complex="Arial" fo:font-style="italic" style:font-style-asian="italic" fo:font-size="12pt" style:font-size-asian="12pt" style:font-size-complex="12pt"/>
    </style:style>
    <style:style style:name="P80" style:parent-style-name="Normale" style:family="paragraph">
      <style:paragraph-properties fo:text-align="justify"/>
    </style:style>
    <style:style style:name="T81" style:parent-style-name="Car.predefinitoparagrafo" style:family="text">
      <style:text-properties style:font-name="Arial" style:font-name-complex="Arial" fo:font-weight="bold" style:font-weight-asian="bold" fo:font-size="12pt" style:font-size-asian="12pt" style:font-size-complex="12pt"/>
    </style:style>
    <style:style style:name="P82" style:parent-style-name="Normale" style:family="paragraph">
      <style:paragraph-properties fo:text-align="justify"/>
      <style:text-properties style:font-name="Arial" style:font-name-complex="Arial" fo:font-size="12pt" style:font-size-asian="12pt" style:font-size-complex="12pt"/>
    </style:style>
    <style:style style:name="P83"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4"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5" style:parent-style-name="Normale" style:family="paragraph">
      <style:paragraph-properties fo:text-align="justify"/>
      <style:text-properties style:font-name="Arial" style:font-name-complex="Arial" fo:font-style="italic" style:font-style-asian="italic" fo:font-size="12pt" style:font-size-asian="12pt" style:font-size-complex="12pt"/>
    </style:style>
    <style:style style:name="P86" style:parent-style-name="Normale" style:family="paragraph">
      <style:paragraph-properties fo:text-align="justify"/>
    </style:style>
    <style:style style:name="T87" style:parent-style-name="Car.predefinitoparagrafo" style:family="text">
      <style:text-properties style:font-name="Arial" style:font-name-complex="Arial" fo:font-weight="bold" style:font-weight-asian="bold" fo:font-size="12pt" style:font-size-asian="12pt" style:font-size-complex="12pt"/>
    </style:style>
    <style:style style:name="P88" style:parent-style-name="Paragrafoelenco" style:family="paragraph">
      <style:paragraph-properties fo:text-align="justify" fo:margin-bottom="0.0833in" fo:margin-left="0in">
        <style:tab-stops/>
      </style:paragraph-properties>
    </style:style>
    <style:style style:name="T89" style:parent-style-name="Car.predefinitoparagrafo" style:family="text">
      <style:text-properties style:font-name="Arial" style:font-name-complex="Arial" fo:font-size="12pt" style:font-size-asian="12pt" style:font-size-complex="12pt" style:language-asian="it" style:country-asian="IT"/>
    </style:style>
    <style:style style:name="T90" style:parent-style-name="Car.predefinitoparagrafo" style:family="text">
      <style:text-properties style:font-name="Arial" style:font-name-complex="Arial" fo:font-size="12pt" style:font-size-asian="12pt" style:font-size-complex="12pt" style:language-asian="it" style:country-asian="IT"/>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office:automatic-styles>
  <office:body>
    <office:text text:use-soft-page-breaks="true">
      <text:p text:style-name="P1">Affidamento dei lavori di restauro e risanamento conservativo per la rifunzionalizzazione del complesso immobiliare denominato "Ex Ospedale Militare" sito a Catanzaro in p.zza Francesco Stocco.<text:s/>CIG: 7573351EF0</text:p>
      <text:p text:style-name="P23"/>
      <text:p text:style-name="P24">Quesiti e Risposte<text:s/></text:p>
      <text:p text:style-name="P25"/>
      <text:p text:style-name="P26">Quesito 1</text:p>
      <text:p text:style-name="P27"><text:span text:style-name="T28">Con riferimento</text:span><text:span text:style-name="T29"><text:s/>a quanto disposto</text:span><text:span text:style-name="T30"><text:s/>al paragrafo XII “Termini e Modalità di Presentazione delle Offerte”, punto 4) lettera d</text:span><text:span text:style-name="T31">)</text:span><text:span text:style-name="T32"><text:s/>del Disciplinare di gara</text:span><text:span text:style-name="T33">, si</text:span><text:span text:style-name="T34"><text:s/>chiede di chiarire quanto riportato<text:s/></text:span><text:span text:style-name="T35">nell’ultimo capoverso,<text:s/></text:span><text:span text:style-name="T36">con particolare riferimento a</text:span><text:span text:style-name="T37"><text:s/>“</text:span><text:span text:style-name="T38">La proposta di miglioramento in riferimento ai C.A.M. deve essere corredata da una<text:s/></text:span><text:span text:style-name="T39">DICHIARAZIONE</text:span><text:span text:style-name="T40"><text:s/></text:span><text:span text:style-name="T41">recante l’indicazione e le generalità dei professionisti incaricati di redigere e sottoscrivere la stessa, con l’indicazione degli estremi dell’abilitazione necessarie conseguite.</text:span><text:span text:style-name="T42">”</text:span></text:p>
      <text:p text:style-name="P43">Risposta</text:p>
      <text:p text:style-name="P44"><text:span text:style-name="T45">Il riferimento ai C.A.M. è frutto di un mero errore materiale. Pertanto, il paragrafo XII “Termini e Modalità di Presentazione delle Offerte”, punto 4) lettera d) del Disciplinare di gara, ultimo capoverso<text:s/></text:span><text:span text:style-name="T46">deve intendersi</text:span><text:span text:style-name="T47"><text:s/>sostituito con il seguente periodo, <text:s/></text:span><text:span text:style-name="T48">“La proposta di miglioramento in riferimento all’Assistenza tecnica e manutenzione successiva all’esecuzione dei lavori, deve essere corredata da una<text:s/></text:span><text:span text:style-name="T49">DICHIARAZIONE</text:span><text:span text:style-name="T50"><text:s/></text:span><text:span text:style-name="T51">recante l’indicazione e le generalità dei professionisti incaricati di redigere e sottoscrivere la stessa, con l’indicazione degli estremi dell’abilitazione necessarie conseguite</text:span><text:span text:style-name="T52">”</text:span><text:span text:style-name="T53">.</text:span></text:p>
      <text:p text:style-name="P54">A tal proposito si avvisano gli operatori economici che il Disciplinare aggiornato sarà pubblicato sul sito internet.</text:p>
      <text:p text:style-name="P55"/>
      <text:p text:style-name="P56">Quesito 2</text:p>
      <text:p text:style-name="P57">Con riferimento<text:s/>all'articolo XIII.2.1 del disciplinare di gara, nel quale sono<text:s/>riportati i criteri motivazionali dell'offerta tecnica, si evidenzia l'impossibilità di presentare le verifiche richieste al punto c), dato l'esiguo numero di pagine costituenti l'offerta tecnica.</text:p>
      <text:p text:style-name="P58"><text:span text:style-name="T59">Poiché il D.M. 11.01.2017 prescrive che le verifiche dei CAM siano presentate prima dell'esecuzione dei lavori, o in alcuni casi dopo (vedi il punto 2.3.2 del decreto dove viene richiesta per la verifica la presentazione dell'APE post opera), si chiede che nella relazione d'offerta vengano specificate esclusivamente le procedure di verifica che verranno eseguite.</text:span></text:p>
      <text:p text:style-name="P60">Risposta</text:p>
      <text:p text:style-name="P61">I<text:s/>criteri motivazionali di cui al paragrafo XIII.2.1.c del Disciplinare di gara dovranno essere indicati nella relativa relazione nei limiti previsti al punto  3.5 lettera c del predetto disciplinare<text:s/>di gara.</text:p>
      <text:p text:style-name="P62"/>
      <text:p text:style-name="P63">Quesito 3</text:p>
      <text:p text:style-name="P64">Ai fini della partecipazione alla procedura di gara, essendo<text:s/><text:s/>in possesso di categoria OG2 classifica V, OS2A classifica III, OS21 classifica III-BIS, relativamente alla Categoria OG11 avendo classifica III chiedo<text:s/>conferma alla S.A. di poter effettuare ATI di tipo orizzontale<text:s/><text:soft-page-break/>con altra Impresa OG11 III ed impresa OG11 II ,ovvero 1.033.000,00 +1.033.000,00+ 516.000,00 = 2.582.000,00 (2.568.932,18 previsti da bando).</text:p>
      <text:p text:style-name="P65"><text:span text:style-name="T66">Risposta</text:span></text:p>
      <text:p text:style-name="P67"><text:span text:style-name="T68">L’ipotesi prospettata appare<text:s/></text:span><text:span text:style-name="T69">condivisibile, in particolare si rappresenta che l’operatore può p</text:span><text:span text:style-name="T70">artecipare come ATI orizzontale onde <text:s/>raggiungere i</text:span><text:span text:style-name="T71">l requisito richiesto in relazione alla classifica</text:span><text:span text:style-name="T72"><text:s/>IV</text:span><text:span text:style-name="T73"><text:s/>per la categoria OG11. Si precisa, inoltre che per il raggiungimento del requisito in relazione alla classifica VI, richiesta dal Disciplinare di gara, <text:s/>per la categoria OG2,</text:span><text:span text:style-name="T74"><text:s/>l’</text:span><text:span text:style-name="T75">operatore, in possesso della classifica V potrà partecipare<text:s/></text:span><text:span text:style-name="T76">nei limiti di quanto previsto dall’art. 61 c.2 del D.P.R. 207/2010 s.m.i.</text:span></text:p>
      <text:p text:style-name="P77"/>
      <text:p text:style-name="P78">Quesito 4</text:p>
      <text:p text:style-name="P79">Relativamente al criterio a) “offerta qualitativa sull’analisi della Cantierizzazione dei lavori con l’obiettivo di garantire una maggiore sicurezza durante l’esecuzione delle lavorazioni ” si chiede se: il cronoprogramma, programma di coordinamento e la dichiarazione,  richiesti alla pagina 23 del disciplinare,<text:s/>debbono essere contenute nella  stessa relazione oppure allegati alla stessa?</text:p>
      <text:p text:style-name="P80"><text:span text:style-name="T81">Risposta</text:span></text:p>
      <text:p text:style-name="P82">Il cronoprogramma, il programma di coordinamento e la dichiarazione di cui al criterio di valutazione<text:s/>indicati nel paragrafo XIII<text:s/>punto<text:s/>2.1.<text:s/>lettera<text:s/>a) del Disciplinare di gara, possono essere allegati alla relativa relazione.</text:p>
      <text:p text:style-name="P83"/>
      <text:p text:style-name="P84">Quesito 5</text:p>
      <text:p text:style-name="P85">Volendo<text:s/>partecipare in ATI ed essendo<text:s/>in possesso dei requisiti per le categorie OG2 (sufficiente anche per coprire la quota di OS2-A) – OS21 – OG11, ma non in possesso della categoria OS2-A, può subappaltare il 100% della OS2-A?</text:p>
      <text:p text:style-name="P86"><text:span text:style-name="T87">Risposta</text:span></text:p>
      <text:p text:style-name="P88"><text:span text:style-name="T89">S</text:span><text:span text:style-name="T90">i rappresenta che la categoria OS2-A non</text:span><text:span text:style-name="T91"><text:s/>può essere subappaltata al 100</text:span><text:span text:style-name="T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0.1666in"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start" fo:line-height="100%"/>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fo:font-size="11pt" style:font-size-asian="11pt" style:font-size-complex="11pt" style:language-asian="en" style:country-asian="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Testonormale" style:display-name="Testo normale" style:family="paragraph" style:parent-style-name="Normale">
      <style:text-properties style:font-name="Arial" style:font-name-complex="Arial" style:language-asian="it" style:country-asian="IT" fo:hyphenate="false"/>
    </style:style>
    <style:style style:name="TestonormaleCarattere" style:display-name="Testo normale Carattere" style:family="text" style:parent-style-name="Car.predefinitoparagrafo">
      <style:text-properties style:font-name="Arial" style:font-name-asian="Calibri" style:font-name-complex="Arial" fo:font-size="11pt" style:font-size-asian="11pt" style:font-size-complex="11pt"/>
    </style:style>
    <style:style style:name="m_-3541374323646932240gmail-descrizione" style:display-name="m_-3541374323646932240gmail-descrizione" style:family="paragraph" style:parent-style-name="Normale">
      <style:paragraph-properties style:vertical-align="auto" fo:margin-top="0.0694in" fo:margin-bottom="0.0694in"/>
      <style:text-properties style:font-name="Times New Roman" style:font-name-asian="Calibri"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Intestazione" style:family="paragraph">
      <style:text-properties fo:color="#808080" fo:font-size="10pt" style:font-size-asian="10pt" style:font-size-complex="10pt"/>
    </style:style>
    <style:style style:name="P3" style:parent-style-name="Intestazione" style:family="paragraph">
      <style:text-properties style:font-size-complex="10pt"/>
    </style:style>
    <style:style style:name="P4" style:parent-style-name="Pièdipagina" style:family="paragraph">
      <style:paragraph-properties fo:border="0.0069in solid #BFBFBF" fo:padding="0in" style:shadow="none" fo:text-align="center"/>
    </style:style>
    <style:style style:name="T5" style:parent-style-name="Car.predefinitoparagrafo" style:family="text">
      <style:text-properties style:font-name="Verdana" style:font-name-complex="Arial" fo:color="#808080"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text-align="center"/>
      <style:text-properties fo:font-size="9pt" style:font-size-asian="9pt" style:font-size-complex="9pt"/>
    </style:style>
    <style:style style:name="P10" style:parent-style-name="Pièdipagina" style:family="paragraph">
      <style:paragraph-properties fo:border="0.0069in solid #BFBFBF" fo:padding="0in" style:shadow="none" fo:text-align="center"/>
    </style:style>
    <style:style style:name="T11" style:parent-style-name="Car.predefinitoparagrafo" style:family="text">
      <style:text-properties fo:font-size="9pt" style:font-size-asian="9pt" style:font-size-complex="9pt" style:language-asian="it" style:country-asian="IT"/>
    </style:style>
    <style:style style:name="T12" style:parent-style-name="Car.predefinitoparagrafo" style:family="text">
      <style:text-properties fo:font-size="9pt" style:font-size-asian="9pt" style:font-size-complex="9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Pièdipagina" style:family="paragraph">
      <style:paragraph-properties fo:border="0.0069in solid #BFBFBF" fo:padding="0in" style:shadow="none" fo:text-align="center"/>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fo:font-size="8pt" style:font-size-asian="8pt" style:font-size-complex="8pt"/>
    </style:style>
    <style:style style:name="T18" style:parent-style-name="Collegamentoipertestuale"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fo:font-size="8pt" style:font-size-asian="8pt" style:font-size-complex="8pt"/>
    </style:style>
    <style:style style:name="T22" style:parent-style-name="Collegamentoipertestuale"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text:p text:style-name="P3"/>
      </style:header>
      <style:footer>
        <text:p text:style-name="P4"><text:span text:style-name="T5"><text:page-number text:fixed="false">2</text:page-number></text:span></text:p>
      </style:footer>
    </style:master-page>
    <style:master-page style:next-style-name="MP0" style:name="MPF0" style:page-layout-name="PL0">
      <style:header>
        <text:p text:style-name="P6"><text:span text:style-name="T7"><draw:frame draw:style-name="a0" draw:name="Immagine 1" text:anchor-type="as-char" svg:x="0in" svg:y="0in" svg:width="4.38542in" svg:height="1.16667in" style:rel-width="scale" style:rel-height="scale"><draw:image xlink:href="media/image1.jpeg" xlink:type="simple" xlink:show="embed" xlink:actuate="onLoad"/><svg:title/><svg:desc>Logo Agenzia del Demanio senza</svg:desc></draw:frame></text:span></text:p>
        <text:p text:style-name="P8">Direzione Regionale Calabria</text:p>
        <text:p text:style-name="Intestazione"/>
      </style:header>
      <style:footer>
        <text:p text:style-name="P9"/>
        <text:p text:style-name="P10"><text:span text:style-name="T11"><draw:frame draw:z-index="251659264" draw:style-name="a1" draw:name="Immagine 2" text:anchor-type="paragraph" svg:x="-0.375in" svg:y="0.05972in" svg:width="0.38056in" svg:height="0.41181in" style:rel-width="scale" style:rel-height="scale"><draw:image xlink:href="media/image2.jpeg" xlink:type="simple" xlink:show="embed" xlink:actuate="onLoad"/><svg:title/><svg:desc>Rosone</svg:desc></draw:frame></text:span><text:span text:style-name="T12"><text:s/></text:span><text:span text:style-name="T13"><text:s text:c="8"/>Sede:Via Gioacchino Da Fiore,34 – 88100 Catanzaro – Tel.0961/778911 – Faxmail 0650516080</text:span></text:p>
        <text:p text:style-name="P14">Ufficio di Reggio Calabria:Via Dei Bianchi,2 – 89125 Reggio Calabria – Tel. 0961/778911<text:s/></text:p>
        <text:p text:style-name="P15"><text:span text:style-name="T16">e-mail</text:span><text:span text:style-name="T17">:<text:s/></text:span><text:a xlink:href="mailto:dre.Calabria@agenziademanio.it" office:target-frame-name="_top" xlink:show="replace"><text:span text:style-name="T18">dre.Calabria@agenziademanio.it</text:span></text:a></text:p>
        <text:p text:style-name="P19"><text:span text:style-name="T20">Posta Elettronica Certificata</text:span><text:span text:style-name="T21">:<text:s/></text:span><text:a xlink:href="mailto:dre_Calabria@pce.agenziademanio.it" office:target-frame-name="_top" xlink:show="replace"><text:span text:style-name="T22">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scfrz68e21g273q</meta:initial-creator>
    <dc:creator>GARIFO EMANUELA</dc:creator>
    <meta:creation-date>2017-08-10T13:06:00Z</meta:creation-date>
    <dc:date>2018-09-17T13:33:00Z</dc:date>
    <meta:print-date>2018-09-17T13:26:00Z</meta:print-date>
    <meta:template xlink:href="Normal.dotm" xlink:type="simple"/>
    <meta:editing-cycles>7</meta:editing-cycles>
    <meta:editing-duration>PT17460S</meta:editing-duration>
    <meta:document-statistic meta:page-count="2" meta:paragraph-count="8" meta:word-count="638" meta:character-count="4271" meta:row-count="30" meta:non-whitespace-character-count="3641"/>
  </office:meta>
</office:document-meta>
</file>