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50%" fo:margin-left="0.0756in" style:page-number="1">
        <style:tab-stops>
          <style:tab-stop style:type="right" style:position="2.18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left="0.4923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ll.4</text:span><text:span text:style-name="T18"><text:tab/></text:span><text:span text:style-name="T19"><text:s/></text:span></text:p>
      <text:p text:style-name="P20">---- <text:s text:c="2"/>PATTO DI INTEGRITA’------</text:p>
      <text:p text:style-name="P21"><text:span text:style-name="T22"><text:s/></text:span><text:span text:style-name="T23">PROCEDURA APERTA PER L’AFFIDAMENTO</text:span><text:span text:style-name="T24"><text:s/></text:span><text:span text:style-name="T25">DEL SERVIZIO DI RECUPERO, CUSTODIA E ACQUISTO DEI VEICOLI OGGETTO DEI PROVVEDIMENTI DI SEQUESTRO AMMINISTRATIVO, FERMO O CONFISCA AI SENSI DELL’ARTICOLO 214 BIS DEL D. LGS. N. 285/92</text:span><text:span text:style-name="T26"><text:s/></text:span><text:span text:style-name="T27">AMBITO TERRITORIALE PROVINCIALE DI<text:s/></text:span><text:span text:style-name="T28">FORLI’ - CESENA</text:span></text:p>
      <text:p text:style-name="P29">tra</text:p>
      <text:p text:style-name="P30">l’Agenzia del Demanio – Direzione Regionale<text:s/>Emilia Romagna<text:s/></text:p>
      <text:p text:style-name="P31">e</text:p>
      <text:p text:style-name="P32">Il/La sottoscritto/a _____________ nato/a a ____________ il _________<text:s/>CF_______________<text:s/>residente a ____________ (___), via ________________ n.______<text:s/><text:s/>in qualità di:</text:p>
      <text:p text:style-name="P33"><text:span text:style-name="T34">□<text:s/></text:span><text:span text:style-name="T35">(se del caso)</text:span><text:span text:style-name="T36"><text:s/>legale r</text:span><text:span text:style-name="T37">appresentante</text:span><text:span text:style-name="T38"><text:s/></text:span></text:p>
      <text:p text:style-name="P39"><text:span text:style-name="T40">□</text:span><text:span text:style-name="T41"><text:s/></text:span><text:span text:style-name="T42">(se del caso)<text:s/></text:span><text:span text:style-name="T43">procuratore generale/speciale,<text:s/></text:span><text:span text:style-name="T44">giusta procura allegata<text:s/></text:span></text:p>
      <text:p text:style-name="P45"><text:span text:style-name="T46">dell’operatore economico ______________________</text:span><text:span text:style-name="T47">___________</text:span><text:span text:style-name="T48"><text:s/></text:span><text:span text:style-name="T49">(indicare la denominazione sociale) ______________ (indicare la forma giuridica) ____________________________<text:s/></text:span><text:span text:style-name="T50">(</text:span><text:span text:style-name="T51">indicare la sede legale</text:span><text:span text:style-name="T52">) ______________________________ (</text:span><text:span text:style-name="T53">indicare CF e PI</text:span><text:span text:style-name="T54">) <text:s/>___________________________</text:span><text:span text:style-name="T55">;<text:s/></text:span></text:p>
      <text:p text:style-name="P56">VISTO</text:p>
      <text:p text:style-name="P57"><text:span text:style-name="T58">- l’art. 1</text:span><text:span text:style-name="T59"><text:s/>co</text:span><text:span text:style-name="T60">.<text:s/></text:span><text:span text:style-name="T61">17<text:s/></text:span><text:span text:style-name="T62">della<text:s/></text:span><text:span text:style-name="T63">L. 190/</text:span><text:span text:style-name="T64">2012</text:span><text:span text:style-name="T65"><text:s/></text:span><text:span text:style-name="T66">“Disposizioni per la prevenzione e la repressione della corruzione e dell’illegalità nella pubblica amministrazione</text:span><text:span text:style-name="T67">” i</text:span><text:span text:style-name="T68">l quale dispone che<text:s/></text:span><text:span text:style-name="T69">“</text:span><text:span text:style-name="T70">l</text:span><text:span text:style-name="T71">e stazioni appaltanti possono prevedere negli avvisi, ban</text:span><text:span text:style-name="T72">di di gara o lettere di invito che il mancato<text:s/></text:span><text:span text:style-name="T73">rispetto<text:s/></text:span><text:span text:style-name="T74">delle <text:s/>clausole contenute nei protocolli di <text:s/>legalità <text:s/>o <text:s/>nei <text:s/>patti <text:s/>di <text:s/>integrità costituisce causa di esclusione dalla gara”</text:span><text:span text:style-name="T75">;</text:span></text:p>
      <text:p text:style-name="P76">- il Piano Triennale di Prevenzione della Corruzione (PTPC) dell’Agenzia del Demanio;<text:s/></text:p>
      <text:p text:style-name="P77">SI CONVIENE E SI STIPULA QUANTO SEGUE</text:p>
      <text:p text:style-name="P78">Art. 1<text:s/>-<text:s/>Finalità<text:s/></text:p>
      <text:p text:style-name="P7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80"/>
      <text:p text:style-name="P81"><text:span text:style-name="T82">Art.</text:span><text:span text:style-name="T83"><text:s/>2</text:span><text:span text:style-name="T84"><text:s/></text:span><text:span text:style-name="T85">-<text:s/></text:span><text:span text:style-name="T86">Durata<text:s/></text:span></text:p>
      <text:p text:style-name="P8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88"/>
      <text:p text:style-name="P89">Art.<text:s/>3<text:s/>-<text:s/>Obblighi a carico dell’operatore economico<text:s/></text:p>
      <text:p text:style-name="P90">Ai fini della partecipazione alla procedura di gara,<text:s/>il concorrente: <text:s/></text:p>
      <text:soft-page-break/>
      <text:p text:style-name="P91"><text:span text:style-name="T92">- dichiara di non<text:s/></text:span><text:span text:style-name="T93">essere intervenu</text:span><text:span text:style-name="T94">t</text:span><text:span text:style-name="T95">o nel<text:s/></text:span><text:span text:style-name="T96">procedimento amministrativo diretto a stabilire il contenuto della<text:s/></text:span><text:span text:style-name="T97">lex specialis</text:span><text:span text:style-name="T98"><text:s/>al fine di condizionare le modalità di scelta del contraente da parte dell’Agenzia;<text:s/></text:span></text:p>
      <text:p text:style-name="P9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00">-<text:s/>si obbliga a non ricorrere ad alcuna mediazione o altra opera di terzi finalizzata all’aggiudicazione e/o gestione del contratto;<text:s/></text:p>
      <text:p text:style-name="P10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<text:s/>stessa<text:s/>nei loro confronti, per il triennio successivo alla cessazione del rapporto;</text:p>
      <text:p text:style-name="P103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4"><text:span text:style-name="T105"><draw:custom-shape svg:x="-0.41528in" svg:y="0.42917in" svg:width="0.5in" svg:height="0.22083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6"><text:s/></text:span><text:span text:style-name="T107">- dichiara, ai fini dell’applicazione dell’art.</text:span><text:span text:style-name="T108"><text:s/></text:span><text:span text:style-name="T109">1 co. 9 lett. e)<text:s/></text:span><text:span text:style-name="T110">L.<text:s/></text:span><text:span text:style-name="T111">190/2012,<text:s/></text:span><text:span text:style-name="T112">per sé e per i soci facenti parte della compagine sociale<text:s/></text:span><text:span text:style-name="T113">che</text:span><text:span text:style-name="T114">:</text:span></text:p>
      <text:p text:style-name="P115">□<text:s/>non sussitono relazioni di<text:s/>parentela o affinità<text:s/>con i dipendenti dell’Agenzia<text:s/>del Demanio;</text:p>
      <text:p text:style-name="P116">ovvero</text:p>
      <text:p text:style-name="P117"><text:span text:style-name="T118"><draw:custom-shape svg:x="-0.41528in" svg:y="0.06181in" svg:width="0.5in" svg:height="0.22083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9">□ sussist</text:span><text:span text:style-name="T120">ono<text:s/></text:span><text:span text:style-name="T121">relazioni di parentela o affinità con<text:s/></text:span><text:span text:style-name="T122">i<text:s/></text:span><text:span text:style-name="T123">dipendent</text:span><text:span text:style-name="T124">i</text:span><text:span text:style-name="T125"><text:s/>dell’Agenzia del Demanio</text:span><text:span text:style-name="T126">, che, tuttavia, non ha</text:span><text:span text:style-name="T127">nno</text:span><text:span text:style-name="T128"><text:s/>determinato alcun vantaggio per facilitare l’aggiudicazione<text:s/></text:span><text:span text:style-name="T129">dell’appalto e si impegna, altresì, ad evitare che tali rapporti determinino<text:s/></text:span><text:span text:style-name="T130">eventuali benefici nella fase di esecutiva<text:s/></text:span><text:span text:style-name="T131">del contratto</text:span><text:span text:style-name="T132">;</text:span><text:span text:style-name="T133"><text:s/></text:span></text:p>
      <text:p text:style-name="P134">-<text:s/>assicura<text:s/>di non trovarsi in situazioni di controllo o di collegamento (formale e/o sostanziale) con altri<text:s/>concorrenti e che non si è accordato<text:s/>e non si accorderà con altri partecipanti alla gara;</text:p>
      <text:p text:style-name="P135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3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7">- si obbliga ad inserire identiche clausole di integrità ed anti-corruzione negli eventuali<text:s/>contratti di subappalto;</text:p>
      <text:p text:style-name="P138"/>
      <text:p text:style-name="P139">-<text:s/>si impegna<text:s/>a denunciare alle Autorità competenti<text:s/>ogni irregolarità o distorsione di cui sia venuta a conoscenza per<text:s/>quanto attiene l’attività di cui all’oggetto della gara.<text:s/><text:s/></text:p>
      <text:p text:style-name="P140"/>
      <text:p text:style-name="P141">Art. 4 -<text:s/>Obblighi a carico dell’Agenzia<text:s/>/<text:s/></text:p>
      <text:p text:style-name="P142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soft-page-break/>
      <text:p text:style-name="P143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4">L’Agenzia si obbliga a<text:s/>garantire<text:s/>adeguata pubblicità degli atti inerenti la presente procedura di gara secondo le modalità previste dalla legge.<text:s/></text:p>
      <text:p text:style-name="P145"/>
      <text:p text:style-name="P146">Art. 5<text:s/>-<text:s/>Violazione del Patto di Integrità<text:s/></text:p>
      <text:p text:style-name="P14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1"/>
      <text:p text:style-name="P152">Art. 6<text:s/>-<text:s/>Controversie<text:s/></text:p>
      <text:p text:style-name="P15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4"><text:tab/>Luogo e data<text:s/><text:tab/></text:p>
      <text:p text:style-name="P155"/>
      <text:p text:style-name="P156"><text:s/>FIRMA DEL LEGALE RAPPRESENTANTE<text:s/>O PROCURATORE</text:p>
      <text:p text:style-name="P157"><text:span text:style-name="T158"><text:s text:c="2"/></text:span><text:span text:style-name="T15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text:tab/></text:span><text:span text:style-name="T7"><text:s text:c="104"/></text:span></text:p>
        <text:p text:style-name="P8"/>
        <text:p text:style-name="P9"/>
      </style:header>
      <style:footer>
        <text:p text:style-name="P10"><text:span text:style-name="T1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RTI ANGELO</dc:creator>
    <meta:creation-date>2018-09-27T09:08:00Z</meta:creation-date>
    <dc:date>2018-09-27T09:08:00Z</dc:date>
    <meta:print-date>2018-08-06T15:34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88" meta:character-count="7947" meta:row-count="56" meta:non-whitespace-character-count="6774"/>
  </office:meta>
</office:document-meta>
</file>