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UTOCERTIFICAZIONE CONVIVENTI</text:p>
      <text:p text:style-name="P6"/>
      <text:p text:style-name="P7"/>
      <text:p text:style-name="P8">Dichiarazione sostitutiva di certificazione</text:p>
      <text:p text:style-name="P9">(D.P.R. n. 445 del 28.12.2000)</text:p>
      <text:p text:style-name="P10"/>
      <text:p text:style-name="P11">_l_<text:s/>sottoscritt_<text:s/>(nome e cognome)<text:s/>_____________________________________________________</text:p>
      <text:p text:style-name="P12">nat_<text:s/>a __________________________<text:s/>Prov. ________<text:s/>il ________________ residente a________________________via/piazza_____________________________________n.__________</text:p>
      <text:p text:style-name="P13">Codice Fiscale_____________________________________________________________________</text:p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><text:span text:style-name="T18">che nei propri confronti non sussistono cause di decadenza, di sospensione o di divieto previste dall’articolo 67 del decreto legislativo 6 settembre 2011, n. 159 o di un tentativo di infiltrazione mafiosa di cui all’articolo 87, comma 4, del medesimo decreto,<text:s/></text:span></text:p>
      <text:p text:style-name="P19">Avvertenza: si precisa che detta dichiarazione deve essere resa da tutti i soggetti indicati negli articoli 80 del d.lgs. n. 50/2016 e nell’art. 85 del d.lgs. n. 159/2011;<text:s/></text:p>
      <text:p text:style-name="P20"><text:span text:style-name="T21"><text:s/></text:span></text:p>
      <text:p text:style-name="P22">DICHIARA ALTRESI’</text:p>
      <text:p text:style-name="P23"/>
      <text:p text:style-name="P24"/>
      <text:p text:style-name="P25">ai sensi dell’ art. 85, comma 3 del<text:s/>D.Lgs 159/2011 di avere i seguenti conviventi di maggiore età<text:s/>**:</text:p>
      <text:p text:style-name="P26"/>
      <text:p text:style-name="P27">Nome___________________________________Cognome_________________________________</text:p>
      <text:p text:style-name="P28"/>
      <text:p text:style-name="P29"/>
      <text:p text:style-name="P30">Luogo e data di nascita______________________________residenza_________________________</text:p>
      <text:p text:style-name="P31"/>
      <text:p text:style-name="P32"/>
      <text:p text:style-name="P33">Nome___________________________________Cognome_________________________________</text:p>
      <text:p text:style-name="P34"/>
      <text:p text:style-name="P35"/>
      <text:p text:style-name="Normale"><text:span text:style-name="T36">Luogo e data di nascita______________________________residenza_________________________</text:span></text:p>
      <text:p text:style-name="P37"/>
      <text:p text:style-name="P38">Nome___________________________________Cognome_________________________________</text:p>
      <text:p text:style-name="P39"/>
      <text:p text:style-name="P40"/>
      <text:p text:style-name="Normale"><text:span text:style-name="T41">Luogo e data di nascita______________________________residenza_________________________</text:span></text:p>
      <text:p text:style-name="P42"/>
      <text:p text:style-name="P43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4"/>
      <text:p text:style-name="P45">______________________ <text:s text:c="24"/>______________________________________________</text:p>
      <text:p text:style-name="P46"><text:s text:c="13"/>data <text:s text:c="17"/></text:p>
      <text:p text:style-name="P47"><text:s text:c="48"/><text:tab/><text:tab/><text:tab/><text:tab/>firma leggibile del dichiarante(*)<text:s text:c="4"/></text:p>
      <text:p text:style-name="P48"/>
      <text:p text:style-name="P49">N.B.: La presente dichiarazione deve essere compilata esclusivamente in formato Word o a stampatello</text:p>
      <text:p text:style-name="P50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51"><text:s/>L’Amministrazione si riserva<text:s/>di effettuare<text:s/>controlli, anche a campione, sulla veridicità delle dichiarazioni (art. 71, comma 1, D.P.R. 445/2000).</text:p>
      <text:p text:style-name="P52"><text:span text:style-name="T53"><text:s/>In caso di dichiarazione falsa il cittadino<text:s/></text:span><text:span text:style-name="T54">sarà denunciato all’autorità giudiziaria</text:span><text:span text:style-name="T55">.<text:s/></text:span></text:p>
      <text:p text:style-name="P56"><text:s/>(*) La dichiarazione sostitutiva va redatta da tutti i soggetti di cui all’art. 85 del D.Lgs 159/2011. <text:s/></text:p>
      <text:p text:style-name="P57"><text:span text:style-name="T58">(**) Per “</text:span><text:span text:style-name="T59">familiari conviventi</text:span><text:span text:style-name="T60">” si intendono “</text:span><text:span text:style-name="T61">chiunque conviva</text:span><text:span text:style-name="T62">” con i soggetti di cui all’art. 85 del D.Lgs 159/2011</text:span><text:span text:style-name="T63">, purché maggiorenn</text:span><text:span text:style-name="T64">i.</text:span><text:span text:style-name="T65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805in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color="#0F243E" fo:font-size="13pt" style:font-size-asian="13pt" style:font-size-complex="13pt"/>
    </style:style>
    <style:style style:name="T5" style:parent-style-name="Car.predefinitoparagrafo" style:family="text">
      <style:text-properties fo:color="#0F243E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#fffff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Allegato 5</text:p>
      </style:header>
      <style:footer>
        <text:p text:style-name="P2"><draw:frame draw:z-index="251657728" draw:id="id0" draw:style-name="a0" draw:name="Casella di testo 49" text:anchor-type="paragraph" svg:x="7.52361in" svg:y="10.87431in" svg:width="0.41319in" svg:height="0.30764in" style:rel-width="scale" style:rel-height="scale"><draw:text-box><text:p text:style-name="P3"><text:span text:style-name="T4"><text:page-number style:num-format="1" text:fixed="false">2</text:page-number></text:span><text:span text:style-name="T5">/2</text:span></text:p></draw:text-box><svg:title/><svg:desc/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Ministero Interno</meta:initial-creator>
    <dc:creator>TORTI ANGELO</dc:creator>
    <meta:creation-date>2018-09-27T09:08:00Z</meta:creation-date>
    <dc:date>2018-09-27T09:08:00Z</dc:date>
    <meta:print-date>2015-09-23T15:1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7" meta:character-count="3193" meta:row-count="22" meta:non-whitespace-character-count="2722"/>
  </office:meta>
</office:document-meta>
</file>