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4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T11" style:parent-style-name="Car.predefinitoparagrafo" style:family="text">
      <style:text-properties style:font-name="Arial" style:font-name-complex="Arial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style:text-autospace="none" fo:text-align="center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/>
    </style:style>
    <style:style style:name="P20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2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0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1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<text:s/>-<text:s/><text:s/>(D.P.R. N. 445 DEL 28/12/2000)</text:p>
      <text:p text:style-name="P3"/>
      <text:p text:style-name="P4">Il/La sottoscritta/o ____________________________________________________<text:s/>nata/o il<text:s/>____/____/________ a<text:s/>___________________________________<text:s/>(prov.____),<text:s/><text:s/>residente a<text:s/>___________________________________<text:s/>(prov.____)<text:s/>via/p.za ____________________________________________ n. _______<text:s/>in qualità di rappresentante legale di __________________________________________________ C.F. / P.I ___________________________<text:s/>con sede legale in ________________________________<text:s/>(prov.____)<text:s/>via_________________________________ n. _____<text:s/>PEC<text:s/>_____________________________________________, tel. _______________________________,</text:p>
      <text:p text:style-name="P5">SI IMPEGNA</text:p>
      <text:p text:style-name="P6"><text:span text:style-name="T7">al rispetto degli obblighi di tracc</text:span><text:span text:style-name="T8">iabilità dei flussi finanziari e pertanto -<text:s/></text:span><text:span text:style-name="T9"><text:s/>in esecuzione degli adempimenti di cui alla legge 13 agosto 2010 n. 136 -<text:s/></text:span><text:span text:style-name="T10">fa presente che tutte le transazioni finanziarie relative<text:s/></text:span><text:span text:style-name="T11">al presente appalto</text:span><text:span text:style-name="T12">, ai sensi delle disposizioni di cui alla Legge 13 agosto 2010, n.136<text:s/></text:span><text:span text:style-name="T13">dovranno avvenire esclusivamente a mezzo bonifico bancario con accredito</text:span><text:span text:style-name="T14"><text:s/></text:span><text:span text:style-name="T15">sul seguente conto c</text:span><text:span text:style-name="T16">orrente “dedicato”, intestato a:</text:span></text:p>
      <text:p text:style-name="P17">____________________________________________________________________________________________:</text:p>
      <text:p text:style-name="P18">IBAN: __________________________________________________________________<text:s/>BIC <text:s text:c="2"/>______________ ,<text:s/>presso<text:s/>la<text:s/>Banca ___________________________________________sede di<text:s/>_____________________________ .</text:p>
      <text:p text:style-name="P19">Generalità<text:s/>delle<text:s/>persone delegate ad operare:</text:p>
      <text:p text:style-name="P20">- Nome e cognome: _______________________________________________ C.F.<text:s/>__________________________</text:p>
      <text:p text:style-name="P21">Luogo e data di nascita _______________________________________________ <text:s/>_________________________</text:p>
      <text:p text:style-name="P22">Residente a _______________________________________ via<text:s/>________________________________________</text:p>
      <text:p text:style-name="P23">- Nome e cognome: _______________________________________________ C.F. __________________________</text:p>
      <text:p text:style-name="P24">Luogo e data di nascita _______________________________________________ <text:s/>_________________________</text:p>
      <text:p text:style-name="P25">Residente a _______________________________________ via ________________________________________</text:p>
      <text:p text:style-name="P26"/>
      <text:p text:style-name="P27"/>
      <text:p text:style-name="P28">Qualsiasi variazione dei dati inseriti dovrà essere segnalata tempestivamente alle stazioni appaltanti.</text:p>
      <text:p text:style-name="P29"/>
      <text:p text:style-name="P30"/>
      <text:p text:style-name="P31"><text:span text:style-name="T32">Data __________________________</text:span><text:span text:style-name="T33"><text:s text:c="32"/></text:span><text:span text:style-name="T34"><text:s text:c="10"/></text:span><text:span text:style-name="T35"><text:s text:c="2"/></text:span><text:span text:style-name="T36"><text:s text:c="11"/></text:span><text:span text:style-name="T37"><text:tab/></text:span><text:span text:style-name="T38">TIMBRO E FIRMA</text:span></text:p>
      <text:p text:style-name="P39"/>
      <text:p text:style-name="P40"/>
      <text:p text:style-name="P41"><text:span text:style-name="T42">Allega alla presente</text:span><text:span text:style-name="T43">:</text:span><text:span text:style-name="T44"><text:s/></text:span><text:span text:style-name="T45">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in" fo:line-height="100%" fo:margin-left="0.5909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1A1A1B" fo:font-size="11.5pt" style:font-size-asian="11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4583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llegato 6<text:s/>–<text:s/>Dichiarazione obblighi di tracciabilità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TORTI ANGELO</dc:creator>
    <meta:creation-date>2018-09-27T09:09:00Z</meta:creation-date>
    <dc:date>2018-09-27T09:09:00Z</dc:date>
    <meta:print-date>2018-06-01T10:0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7" meta:character-count="2327" meta:row-count="16" meta:non-whitespace-character-count="1984"/>
  </office:meta>
</office:document-meta>
</file>