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>
        <style:tab-stops>
          <style:tab-stop style:type="left" style:position="3.5437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6.8673in"/>
    </style:style>
    <style:style style:name="Table20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6.479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8" style:family="table-column">
      <style:table-column-properties style:column-width="7.0638in"/>
    </style:style>
    <style:style style:name="Table167" style:family="table">
      <style:table-properties style:width="7.0638in" fo:margin-left="-0.220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top="0.0833in" fo:margin-bottom="0in" fo:line-height="100%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3" style:parent-style-name="Corpodeltesto2" style:family="paragraph">
      <style:paragraph-properties fo:margin-bottom="0in" fo:line-height="100%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9" style:parent-style-name="Corpodeltesto2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Corpodeltesto2" style:family="paragraph">
      <style:paragraph-properties fo:margin-bottom="0in" fo:line-height="100%"/>
    </style:style>
    <style:style style:name="P196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FORLI’ – CESENA Forlì<text:s/></text:span><text:span text:style-name="T12">_______________________</text:span></text:p>
      <text:p text:style-name="P13">All’Agenzia<text:s/>del Demanio<text:s/></text:p>
      <text:p text:style-name="P14"><text:s text:c="3"/><text:tab/><text:tab/><text:s text:c="47"/>Direzione Regionale<text:s/>Emilia Romagna</text:p>
      <text:p text:style-name="P15"><text:span text:style-name="T16"><text:tab/></text:span><text:span text:style-name="T17">Alla Prefettura<text:s/></text:span><text:span text:style-name="T18">di<text:s/></text:span><text:span text:style-name="T19">FORLI’ – CESENA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Modalità di svolgimento ordinario del servizio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ext:soft-page-break/>
        <table:table-row table:style-name="TableRow61">
          <table:table-cell table:style-name="TableCell62">
            <text:p text:style-name="P63">Modalità di gestione di situazioni straordinari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odalità di gestione informatica dei dati relativi ai veicoli sottoposti a sequestro, fermo o confisca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>Luogo e data<text:s/></text:p>
      <text:p text:style-name="P150">_______________</text:p>
      <text:p text:style-name="P151">TIMBRO DEL CONCORRENTE</text:p>
      <text:p text:style-name="P152"><text:span text:style-name="T153">(mandataria/capogruppo del consorzio)</text:span></text:p>
      <text:p text:style-name="P154">FIRMA DEL LEGALE RAPPRESENTANTE</text:p>
      <text:p text:style-name="P155">O PROCURATORE</text:p>
      <text:p text:style-name="P156"/>
      <text:p text:style-name="P157"/>
      <text:soft-page-break/>
      <text:p text:style-name="P158">TIMBRO DEL CONCORRENTE</text:p>
      <text:p text:style-name="P159">(mandanti/consorziate)</text:p>
      <text:p text:style-name="P160">FIRMA DEL LEGALE RAPPRESENTANTE</text:p>
      <text:p text:style-name="P161">O PROCURATORE</text:p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N.B.:<text:s/></text:p>
            <text:p text:style-name="P172"><text:span text:style-name="T173">Come espressamente previsto nel Disciplinare di gara, si rammenta che: <text:s/></text:span></text:p>
            <text:p text:style-name="P174"><text:span text:style-name="T175">1) l</text:span><text:span text:style-name="T176">a<text:s/></text:span><text:span text:style-name="T177">relazione tecnica dovrà contenere<text:s/></text:span><text:span text:style-name="T178">tutti gli elementi che l’offerente ritiene opportuni ai fini dell’attribuzione dei punteggi di cui al paragrafo relativo a</text:span><text:span text:style-name="T179">gli elementi di v</text:span><text:span text:style-name="T180">alutazione.</text:span></text:p>
            <text:p text:style-name="P181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2"/>
            <text:p text:style-name="P183"><text:span text:style-name="T184">3)<text:s/></text:span><text:span text:style-name="T185">in caso di RTI/ Consorzio Ordinario<text:s/></text:span><text:span text:style-name="T186">costituito</text:span><text:span text:style-name="T187">, l’Offerta Tecnica dovrà essere sottoscritta dal Legale rappresentante della mandataria;</text:span></text:p>
            <text:p text:style-name="P188"/>
            <text:p text:style-name="P189"><text:span text:style-name="T190">4)<text:s/></text:span><text:span text:style-name="T191">in caso di RTI/ Consorzio Ordinario<text:s/></text:span><text:span text:style-name="T192">costituendo</text:span><text:span text:style-name="T193">, l’Offerta Tecnica dovrà essere sottoscritta dal Legale rappresentante di ciasc</text:span><text:span text:style-name="T194">un componente il raggruppamento;</text:span></text:p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7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TORTI ANGELO</dc:creator>
    <meta:creation-date>2018-09-27T09:09:00Z</meta:creation-date>
    <dc:date>2018-09-27T09:09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9" meta:character-count="1803" meta:row-count="12" meta:non-whitespace-character-count="1537"/>
  </office:meta>
</office:document-meta>
</file>